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turum Regem</text:p>
          </table:table-cell>
          <table:table-cell office:value-type="float" office:value="975.04" table:style-name="ce5">
            <text:p>97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sane Bolt</text:p>
          </table:table-cell>
          <table:table-cell office:value-type="float" office:value="61.45" table:style-name="ce5">
            <text:p>6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Art</text:p>
          </table:table-cell>
          <table:table-cell office:value-type="float" office:value="230.29" table:style-name="ce5">
            <text:p>23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ke McKenzie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tal Man</text:p>
          </table:table-cell>
          <table:table-cell office:value-type="float" office:value="125.9" table:style-name="ce5">
            <text:p>12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llswyn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ntahez</text:p>
          </table:table-cell>
          <table:table-cell office:value-type="float" office:value="420.31" table:style-name="ce5">
            <text:p>42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lov</text:p>
          </table:table-cell>
          <table:table-cell office:value-type="float" office:value="564.4" table:style-name="ce5">
            <text:p>56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pperoni Pete</text:p>
          </table:table-cell>
          <table:table-cell office:value-type="float" office:value="58.8" table:style-name="ce5">
            <text:p>5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liticise</text:p>
          </table:table-cell>
          <table:table-cell office:value-type="float" office:value="33.909999999999997" table:style-name="ce5">
            <text:p>3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int D'Oroux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alino</text:p>
          </table:table-cell>
          <table:table-cell office:value-type="float" office:value="401.81" table:style-name="ce5">
            <text:p>40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karengo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atre Of War</text:p>
          </table:table-cell>
          <table:table-cell office:value-type="float" office:value="51.85" table:style-name="ce5">
            <text:p>5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ravel On</text:p>
          </table:table-cell>
          <table:table-cell office:value-type="float" office:value="204.24" table:style-name="ce5">
            <text:p>20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ronador</text:p>
          </table:table-cell>
          <table:table-cell office:value-type="float" office:value="238.39" table:style-name="ce5">
            <text:p>23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Very Excellent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smic Jazz</text:p>
          </table:table-cell>
          <table:table-cell office:value-type="float" office:value="975.04" table:style-name="ce5">
            <text:p>97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Dragon's Pass</text:p>
          </table:table-cell>
          <table:table-cell office:value-type="float" office:value="524.61" table:style-name="ce5">
            <text:p>52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Leagan Gaeilge</text:p>
          </table:table-cell>
          <table:table-cell office:value-type="float" office:value="82.92" table:style-name="ce5">
            <text:p>8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Pretty Fantasy</text:p>
          </table:table-cell>
          <table:table-cell office:value-type="float" office:value="534.59" table:style-name="ce5">
            <text:p>53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Future Romance (RES)</text:p>
          </table:table-cell>
          <table:table-cell office:value-type="float" office:value="183.38" table:style-name="ce5">
            <text:p>18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wist</text:p>
          </table:table-cell>
          <table:table-cell office:value-type="float" office:value="719.67" table:style-name="ce5">
            <text:p>719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gumental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el De Neige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bane Boy</text:p>
          </table:table-cell>
          <table:table-cell office:value-type="float" office:value="56.26" table:style-name="ce5">
            <text:p>5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iroffthecross</text:p>
          </table:table-cell>
          <table:table-cell office:value-type="float" office:value="988.25" table:style-name="ce5">
            <text:p>98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rrard Away</text:p>
          </table:table-cell>
          <table:table-cell office:value-type="float" office:value="563.21" table:style-name="ce5">
            <text:p>56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bbys Cross</text:p>
          </table:table-cell>
          <table:table-cell office:value-type="float" office:value="34.35" table:style-name="ce5">
            <text:p>34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de Out</text:p>
          </table:table-cell>
          <table:table-cell office:value-type="float" office:value="613.75" table:style-name="ce5">
            <text:p>61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gh As Akite</text:p>
          </table:table-cell>
          <table:table-cell office:value-type="float" office:value="996.41" table:style-name="ce5">
            <text:p>99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hnny Little Legs</text:p>
          </table:table-cell>
          <table:table-cell office:value-type="float" office:value="136.51" table:style-name="ce5">
            <text:p>13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ving's Boy An Co</text:p>
          </table:table-cell>
          <table:table-cell office:value-type="float" office:value="45.82" table:style-name="ce5">
            <text:p>45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ro Rock</text:p>
          </table:table-cell>
          <table:table-cell office:value-type="float" office:value="71.98" table:style-name="ce5">
            <text:p>7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resenting Dylan</text:p>
          </table:table-cell>
          <table:table-cell office:value-type="float" office:value="125.65" table:style-name="ce5">
            <text:p>12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uscansunse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mour Libranno</text:p>
          </table:table-cell>
          <table:table-cell office:value-type="float" office:value="930.07" table:style-name="ce5">
            <text:p>93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ye Bye Brussels</text:p>
          </table:table-cell>
          <table:table-cell office:value-type="float" office:value="213.43" table:style-name="ce5">
            <text:p>2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oolnacritta (RES)</text:p>
          </table:table-cell>
          <table:table-cell office:value-type="float" office:value="306.52999999999997" table:style-name="ce5">
            <text:p>306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Pirate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ummie Boys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ndaw Pretender</text:p>
          </table:table-cell>
          <table:table-cell office:value-type="float" office:value="34.29" table:style-name="ce5">
            <text:p>34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lege Oak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 Ski</text:p>
          </table:table-cell>
          <table:table-cell office:value-type="float" office:value="184.35" table:style-name="ce5">
            <text:p>18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ovanni Change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ille's Cross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 Du Mathan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Aulmes</text:p>
          </table:table-cell>
          <table:table-cell office:value-type="float" office:value="692.51" table:style-name="ce5">
            <text:p>69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k The Books</text:p>
          </table:table-cell>
          <table:table-cell office:value-type="float" office:value="66.28" table:style-name="ce5">
            <text:p>6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aic Magic</text:p>
          </table:table-cell>
          <table:table-cell office:value-type="float" office:value="47.79" table:style-name="ce5">
            <text:p>47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us Dancer</text:p>
          </table:table-cell>
          <table:table-cell office:value-type="float" office:value="19.2" table:style-name="ce5">
            <text:p>1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shermans Yarn</text:p>
          </table:table-cell>
          <table:table-cell office:value-type="float" office:value="181.08" table:style-name="ce5">
            <text:p>181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Fame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sheven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rry Senior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e Is Back</text:p>
          </table:table-cell>
          <table:table-cell office:value-type="float" office:value="467.19" table:style-name="ce5">
            <text:p>46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rmoos Legend</text:p>
          </table:table-cell>
          <table:table-cell office:value-type="float" office:value="705.53" table:style-name="ce5">
            <text:p>705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r Woolley</text:p>
          </table:table-cell>
          <table:table-cell office:value-type="float" office:value="546.91999999999996" table:style-name="ce5">
            <text:p>546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rsino</text:p>
          </table:table-cell>
          <table:table-cell office:value-type="float" office:value="319.29000000000002" table:style-name="ce5">
            <text:p>319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lipway</text:p>
          </table:table-cell>
          <table:table-cell office:value-type="float" office:value="34.58" table:style-name="ce5">
            <text:p>34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y Lady Grey</text:p>
          </table:table-cell>
          <table:table-cell office:value-type="float" office:value="446.94" table:style-name="ce5">
            <text:p>44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tey</text:p>
          </table:table-cell>
          <table:table-cell office:value-type="float" office:value="35" table:style-name="ce5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uccimix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osen Mate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ity Island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lant John Joe</text:p>
          </table:table-cell>
          <table:table-cell office:value-type="float" office:value="29.39" table:style-name="ce5">
            <text:p>2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lon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zing Pottsie</text:p>
          </table:table-cell>
          <table:table-cell office:value-type="float" office:value="44.23" table:style-name="ce5">
            <text:p>4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ldieu</text:p>
          </table:table-cell>
          <table:table-cell office:value-type="float" office:value="31.67" table:style-name="ce5">
            <text:p>31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a Lil</text:p>
          </table:table-cell>
          <table:table-cell office:value-type="float" office:value="26.21" table:style-name="ce5">
            <text:p>26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mer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s Royal Hussar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wland Ward</text:p>
          </table:table-cell>
          <table:table-cell office:value-type="float" office:value="14.62" table:style-name="ce5">
            <text:p>14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yme White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rolight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mokey Joe Joe</text:p>
          </table:table-cell>
          <table:table-cell office:value-type="float" office:value="48.29" table:style-name="ce5">
            <text:p>48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sh Brown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nny B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pacurry Zak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emenstorm</text:p>
          </table:table-cell>
          <table:table-cell office:value-type="float" office:value="13.55" table:style-name="ce5">
            <text:p>13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ushan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ghtdownthemiddle</text:p>
          </table:table-cell>
          <table:table-cell office:value-type="float" office:value="27.23" table:style-name="ce5">
            <text:p>27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 Rock's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scar Lantern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rrai Phaidin</text:p>
          </table:table-cell>
          <table:table-cell office:value-type="float" office:value="23.98" table:style-name="ce5">
            <text:p>2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niwillyegiveme</text:p>
          </table:table-cell>
          <table:table-cell office:value-type="float" office:value="129.19999999999999" table:style-name="ce5">
            <text:p>12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etter Of Credit</text:p>
          </table:table-cell>
          <table:table-cell office:value-type="float" office:value="45.85" table:style-name="ce5">
            <text:p>4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ghtback Atya</text:p>
          </table:table-cell>
          <table:table-cell office:value-type="float" office:value="28.76" table:style-name="ce5">
            <text:p>28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Informer</text:p>
          </table:table-cell>
          <table:table-cell office:value-type="float" office:value="28.8" table:style-name="ce5">
            <text:p>28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lynsini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le Hall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rada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o Wise Man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e For Billy</text:p>
          </table:table-cell>
          <table:table-cell office:value-type="float" office:value="34.93" table:style-name="ce5">
            <text:p>3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atswrongwithyou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yf Adventure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ringtown Lake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Bryan</text:p>
          </table:table-cell>
          <table:table-cell office:value-type="float" office:value="38.24" table:style-name="ce5">
            <text:p>3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ceparti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quer</text:p>
          </table:table-cell>
          <table:table-cell office:value-type="float" office:value="35.54" table:style-name="ce5">
            <text:p>3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Plus Tard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dmium</text:p>
          </table:table-cell>
          <table:table-cell office:value-type="float" office:value="34.299999999999997" table:style-name="ce5">
            <text:p>3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cun Pour Soi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eat Field</text:p>
          </table:table-cell>
          <table:table-cell office:value-type="float" office:value="29.91" table:style-name="ce5">
            <text:p>2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dline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tz</text:p>
          </table:table-cell>
          <table:table-cell office:value-type="float" office:value="75.989999999999995" table:style-name="ce5">
            <text:p>7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dinary World</text:p>
          </table:table-cell>
          <table:table-cell office:value-type="float" office:value="155.58000000000001" table:style-name="ce5">
            <text:p>15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mply Ned</text:p>
          </table:table-cell>
          <table:table-cell office:value-type="float" office:value="25.24" table:style-name="ce5">
            <text:p>25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Dancer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diteur Du Gite</text:p>
          </table:table-cell>
          <table:table-cell office:value-type="float" office:value="276.16000000000003" table:style-name="ce5">
            <text:p>276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Citizen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 Sancy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uge Vif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ion D'estruval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jijic</text:p>
          </table:table-cell>
          <table:table-cell office:value-type="float" office:value="91.05" table:style-name="ce5">
            <text:p>91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It Time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ai Dandy</text:p>
          </table:table-cell>
          <table:table-cell office:value-type="float" office:value="150.91999999999999" table:style-name="ce5">
            <text:p>15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nahans Well</text:p>
          </table:table-cell>
          <table:table-cell office:value-type="float" office:value="607.54999999999995" table:style-name="ce5">
            <text:p>607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ldrum</text:p>
          </table:table-cell>
          <table:table-cell office:value-type="float" office:value="44.86" table:style-name="ce5">
            <text:p>4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ke A Demon</text:p>
          </table:table-cell>
          <table:table-cell office:value-type="float" office:value="49.84" table:style-name="ce5">
            <text:p>4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senting Europe</text:p>
          </table:table-cell>
          <table:table-cell office:value-type="float" office:value="90.7" table:style-name="ce5">
            <text:p>9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int Benedict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urai Cracker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per Citizen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mplebredin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underosa</text:p>
          </table:table-cell>
          <table:table-cell office:value-type="float" office:value="48.65" table:style-name="ce5">
            <text:p>4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ppinawaynow</text:p>
          </table:table-cell>
          <table:table-cell office:value-type="float" office:value="698.63" table:style-name="ce5">
            <text:p>69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nnies Nephue</text:p>
          </table:table-cell>
          <table:table-cell office:value-type="float" office:value="19.54" table:style-name="ce5">
            <text:p>1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inged Leader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Just A Boy (RES)</text:p>
          </table:table-cell>
          <table:table-cell office:value-type="float" office:value="414.16" table:style-name="ce5">
            <text:p>414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binator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wab</text:p>
          </table:table-cell>
          <table:table-cell office:value-type="float" office:value="154.78" table:style-name="ce5">
            <text:p>154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eas Duke</text:p>
          </table:table-cell>
          <table:table-cell office:value-type="float" office:value="68.81" table:style-name="ce5">
            <text:p>6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wthorne Lad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 Possibility</text:p>
          </table:table-cell>
          <table:table-cell office:value-type="float" office:value="355.32" table:style-name="ce5">
            <text:p>35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rdalan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sankey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ou</text:p>
          </table:table-cell>
          <table:table-cell office:value-type="float" office:value="91.34" table:style-name="ce5">
            <text:p>91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umero Uno</text:p>
          </table:table-cell>
          <table:table-cell office:value-type="float" office:value="89.13" table:style-name="ce5">
            <text:p>8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zzy Card</text:p>
          </table:table-cell>
          <table:table-cell office:value-type="float" office:value="558.41999999999996" table:style-name="ce5">
            <text:p>558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mankind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Of Diplomacy</text:p>
          </table:table-cell>
          <table:table-cell office:value-type="float" office:value="421.4" table:style-name="ce5">
            <text:p>421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rberus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ysian Flame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an Genie</text:p>
          </table:table-cell>
          <table:table-cell office:value-type="float" office:value="183.26" table:style-name="ce5">
            <text:p>18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rdano</text:p>
          </table:table-cell>
          <table:table-cell office:value-type="float" office:value="31.17" table:style-name="ce5">
            <text:p>31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vus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kada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acadabras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bittered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Sari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aven Help Us</text:p>
          </table:table-cell>
          <table:table-cell office:value-type="float" office:value="63.89" table:style-name="ce5">
            <text:p>6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ubali</text:p>
          </table:table-cell>
          <table:table-cell office:value-type="float" office:value="32.97" table:style-name="ce5">
            <text:p>3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ing Guest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raka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irit Of Wedza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Town Chicago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 Boy Grey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Groove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bal Melody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Lacemaker</text:p>
          </table:table-cell>
          <table:table-cell office:value-type="float" office:value="23.83" table:style-name="ce5">
            <text:p>2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nding Night</text:p>
          </table:table-cell>
          <table:table-cell office:value-type="float" office:value="14.59" table:style-name="ce5">
            <text:p>1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lture De Sivola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ly Childers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se Idol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scar Rose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Tynte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ded Message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tung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illte Eile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ng Ding</text:p>
          </table:table-cell>
          <table:table-cell office:value-type="float" office:value="44.46" table:style-name="ce5">
            <text:p>4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ght Sapphire</text:p>
          </table:table-cell>
          <table:table-cell office:value-type="float" office:value="38.11" table:style-name="ce5">
            <text:p>38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ry Road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pine Cobra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s Ta Loi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veros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rtz Du Rheu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ll Set Up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nch In Adare</text:p>
          </table:table-cell>
          <table:table-cell office:value-type="float" office:value="164.44" table:style-name="ce5">
            <text:p>16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ola</text:p>
          </table:table-cell>
          <table:table-cell office:value-type="float" office:value="54.38" table:style-name="ce5">
            <text:p>54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sterfield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zzuri</text:p>
          </table:table-cell>
          <table:table-cell office:value-type="float" office:value="30.51" table:style-name="ce5">
            <text:p>30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mant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mon An Cnoic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nto's Spirit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racudja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wk High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ykes</text:p>
          </table:table-cell>
          <table:table-cell office:value-type="float" office:value="23.73" table:style-name="ce5">
            <text:p>23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yne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ris Spin</text:p>
          </table:table-cell>
          <table:table-cell office:value-type="float" office:value="199.9" table:style-name="ce5">
            <text:p>199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k Dillon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ey Milan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fect Man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ygrove Percy</text:p>
          </table:table-cell>
          <table:table-cell office:value-type="float" office:value="33.5" table:style-name="ce5">
            <text:p>3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uriyan</text:p>
          </table:table-cell>
          <table:table-cell office:value-type="float" office:value="396.08" table:style-name="ce5">
            <text:p>396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va's Oskar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rnspindle</text:p>
          </table:table-cell>
          <table:table-cell office:value-type="float" office:value="50.99" table:style-name="ce5">
            <text:p>5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iftwood Haze</text:p>
          </table:table-cell>
          <table:table-cell office:value-type="float" office:value="34.07" table:style-name="ce5">
            <text:p>3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In Paris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na Maria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iff Wind</text:p>
          </table:table-cell>
          <table:table-cell office:value-type="float" office:value="211.88" table:style-name="ce5">
            <text:p>2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e On Linda</text:p>
          </table:table-cell>
          <table:table-cell office:value-type="float" office:value="381.64" table:style-name="ce5">
            <text:p>38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bbersgir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ess Circle</text:p>
          </table:table-cell>
          <table:table-cell office:value-type="float" office:value="67.34" table:style-name="ce5">
            <text:p>6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dowment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untain Brave</text:p>
          </table:table-cell>
          <table:table-cell office:value-type="float" office:value="53.57" table:style-name="ce5">
            <text:p>5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orrow's Dream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ue Believer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lls Have Ears</text:p>
          </table:table-cell>
          <table:table-cell office:value-type="float" office:value="551.39" table:style-name="ce5">
            <text:p>55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ukon Mission</text:p>
          </table:table-cell>
          <table:table-cell office:value-type="float" office:value="12.56" table:style-name="ce5">
            <text:p>1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Spear</text:p>
          </table:table-cell>
          <table:table-cell office:value-type="float" office:value="120.91" table:style-name="ce5">
            <text:p>120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on Over Germany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iff House</text:p>
          </table:table-cell>
          <table:table-cell office:value-type="float" office:value="199.53" table:style-name="ce5">
            <text:p>19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ikedwayurthinkin</text:p>
          </table:table-cell>
          <table:table-cell office:value-type="float" office:value="21.6" table:style-name="ce5">
            <text:p>2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aha Fizz</text:p>
          </table:table-cell>
          <table:table-cell office:value-type="float" office:value="165.94" table:style-name="ce5">
            <text:p>16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jayteekay</text:p>
          </table:table-cell>
          <table:table-cell office:value-type="float" office:value="265.02" table:style-name="ce5">
            <text:p>26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ts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n Dundee</text:p>
          </table:table-cell>
          <table:table-cell office:value-type="float" office:value="17.93" table:style-name="ce5">
            <text:p>1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ybreak Boy</text:p>
          </table:table-cell>
          <table:table-cell office:value-type="float" office:value="92.18" table:style-name="ce5">
            <text:p>9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t Trumped</text:p>
          </table:table-cell>
          <table:table-cell office:value-type="float" office:value="45.56" table:style-name="ce5">
            <text:p>4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seidon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s Donc</text:p>
          </table:table-cell>
          <table:table-cell office:value-type="float" office:value="47.36" table:style-name="ce5">
            <text:p>4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ger Voice</text:p>
          </table:table-cell>
          <table:table-cell office:value-type="float" office:value="30.85" table:style-name="ce5">
            <text:p>3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arwell</text:p>
          </table:table-cell>
          <table:table-cell office:value-type="float" office:value="134.03" table:style-name="ce5">
            <text:p>13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ukebox Jive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 Sorelita</text:p>
          </table:table-cell>
          <table:table-cell office:value-type="float" office:value="22.94" table:style-name="ce5">
            <text:p>2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uture Proof</text:p>
          </table:table-cell>
          <table:table-cell office:value-type="float" office:value="39.9" table:style-name="ce5">
            <text:p>3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he Moyglass Flyer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humaker</text:p>
          </table:table-cell>
          <table:table-cell office:value-type="float" office:value="33.369999999999997" table:style-name="ce5">
            <text:p>3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Golden Jewel</text:p>
          </table:table-cell>
          <table:table-cell office:value-type="float" office:value="54.84" table:style-name="ce5">
            <text:p>5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Share The Honour</text:p>
          </table:table-cell>
          <table:table-cell office:value-type="float" office:value="34.590000000000003" table:style-name="ce5">
            <text:p>3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Supreme Vinnie</text:p>
          </table:table-cell>
          <table:table-cell office:value-type="float" office:value="406.49" table:style-name="ce5">
            <text:p>40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Tara Dylan</text:p>
          </table:table-cell>
          <table:table-cell office:value-type="float" office:value="165.94" table:style-name="ce5">
            <text:p>16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Mandarin Monarch</text:p>
          </table:table-cell>
          <table:table-cell office:value-type="float" office:value="313.26" table:style-name="ce5">
            <text:p>3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Tandem</text:p>
          </table:table-cell>
          <table:table-cell office:value-type="float" office:value="142.87" table:style-name="ce5">
            <text:p>142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ceau Royal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c Des Genievres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n Doran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id Du Lin</text:p>
          </table:table-cell>
          <table:table-cell office:value-type="float" office:value="15.63" table:style-name="ce5">
            <text:p>1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eland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reevy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Breffni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arlet And Dove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lentina Lady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jilina</text:p>
          </table:table-cell>
          <table:table-cell office:value-type="float" office:value="754.31" table:style-name="ce5">
            <text:p>754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ncypantz</text:p>
          </table:table-cell>
          <table:table-cell office:value-type="float" office:value="87.25" table:style-name="ce5">
            <text:p>87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ing Crystal</text:p>
          </table:table-cell>
          <table:table-cell office:value-type="float" office:value="161.35" table:style-name="ce5">
            <text:p>161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llow Lady</text:p>
          </table:table-cell>
          <table:table-cell office:value-type="float" office:value="722.27" table:style-name="ce5">
            <text:p>72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rregularheartbeat</text:p>
          </table:table-cell>
          <table:table-cell office:value-type="float" office:value="131.21" table:style-name="ce5">
            <text:p>131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yla's Delight</text:p>
          </table:table-cell>
          <table:table-cell office:value-type="float" office:value="415" table:style-name="ce5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Velazquez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nnual Flavou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rrolls Grove</text:p>
          </table:table-cell>
          <table:table-cell office:value-type="float" office:value="151.15" table:style-name="ce5">
            <text:p>151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ttle Token</text:p>
          </table:table-cell>
          <table:table-cell office:value-type="float" office:value="506.68" table:style-name="ce5">
            <text:p>50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ss Anfiel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Tulip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manver Odyssey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neededtherun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No Juliet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lybough Nora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tty Miss Mahler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egant Escape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la Enki</text:p>
          </table:table-cell>
          <table:table-cell office:value-type="float" office:value="12.38" table:style-name="ce5">
            <text:p>12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st Approach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w Mcginty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tters Corner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Two Amigos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ckers Lodge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bbles Bay</text:p>
          </table:table-cell>
          <table:table-cell office:value-type="float" office:value="75.400000000000006" table:style-name="ce5">
            <text:p>75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p Rockstar</text:p>
          </table:table-cell>
          <table:table-cell office:value-type="float" office:value="40.31" table:style-name="ce5">
            <text:p>40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thur's Gift</text:p>
          </table:table-cell>
          <table:table-cell office:value-type="float" office:value="43.03" table:style-name="ce5">
            <text:p>4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me Venture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rginia Chick</text:p>
          </table:table-cell>
          <table:table-cell office:value-type="float" office:value="19.71" table:style-name="ce5">
            <text:p>1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ield Exhibition</text:p>
          </table:table-cell>
          <table:table-cell office:value-type="float" office:value="121.99" table:style-name="ce5">
            <text:p>12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ptain Chaos</text:p>
          </table:table-cell>
          <table:table-cell office:value-type="float" office:value="27.34" table:style-name="ce5">
            <text:p>27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pace Cadet</text:p>
          </table:table-cell>
          <table:table-cell office:value-type="float" office:value="30.39" table:style-name="ce5">
            <text:p>30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athlin Rose</text:p>
          </table:table-cell>
          <table:table-cell office:value-type="float" office:value="137.79" table:style-name="ce5">
            <text:p>13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ooks Like Power</text:p>
          </table:table-cell>
          <table:table-cell office:value-type="float" office:value="124.25" table:style-name="ce5">
            <text:p>12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lton Bell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ttonopolis</text:p>
          </table:table-cell>
          <table:table-cell office:value-type="float" office:value="30.3" table:style-name="ce5">
            <text:p>3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Dib Dab</text:p>
          </table:table-cell>
          <table:table-cell office:value-type="float" office:value="297.83" table:style-name="ce5">
            <text:p>29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stic River</text:p>
          </table:table-cell>
          <table:table-cell office:value-type="float" office:value="28.62" table:style-name="ce5">
            <text:p>2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de Of America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dance</text:p>
          </table:table-cell>
          <table:table-cell office:value-type="float" office:value="90.94" table:style-name="ce5">
            <text:p>90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cially Shady</text:p>
          </table:table-cell>
          <table:table-cell office:value-type="float" office:value="18.920000000000002" table:style-name="ce5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Approach</text:p>
          </table:table-cell>
          <table:table-cell office:value-type="float" office:value="84.11" table:style-name="ce5">
            <text:p>8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nbury Wells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lmount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r Rockaway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chmoozie</text:p>
          </table:table-cell>
          <table:table-cell office:value-type="float" office:value="44.23" table:style-name="ce5">
            <text:p>4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y Second Now</text:p>
          </table:table-cell>
          <table:table-cell office:value-type="float" office:value="20.95" table:style-name="ce5">
            <text:p>2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f Des Obeaux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nter Escape</text:p>
          </table:table-cell>
          <table:table-cell office:value-type="float" office:value="30.19" table:style-name="ce5">
            <text:p>3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ss Conti</text:p>
          </table:table-cell>
          <table:table-cell office:value-type="float" office:value="159.06" table:style-name="ce5">
            <text:p>15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beg Notorious</text:p>
          </table:table-cell>
          <table:table-cell office:value-type="float" office:value="124.39" table:style-name="ce5">
            <text:p>12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ker Party</text:p>
          </table:table-cell>
          <table:table-cell office:value-type="float" office:value="23.12" table:style-name="ce5">
            <text:p>2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bin Des Foret</text:p>
          </table:table-cell>
          <table:table-cell office:value-type="float" office:value="27.16" table:style-name="ce5">
            <text:p>2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velovelaugh</text:p>
          </table:table-cell>
          <table:table-cell office:value-type="float" office:value="144.02000000000001" table:style-name="ce5">
            <text:p>14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baret Queen</text:p>
          </table:table-cell>
          <table:table-cell office:value-type="float" office:value="26.22" table:style-name="ce5">
            <text:p>2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sten Dear</text:p>
          </table:table-cell>
          <table:table-cell office:value-type="float" office:value="202.2" table:style-name="ce5">
            <text:p>20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nella Fair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wer Bridge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neral Principle</text:p>
          </table:table-cell>
          <table:table-cell office:value-type="float" office:value="220.58" table:style-name="ce5">
            <text:p>22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hisperinthebreeze</text:p>
          </table:table-cell>
          <table:table-cell office:value-type="float" office:value="20.059999999999999" table:style-name="ce5">
            <text:p>2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ieux Morvan</text:p>
          </table:table-cell>
          <table:table-cell office:value-type="float" office:value="33.47" table:style-name="ce5">
            <text:p>3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itzhenry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Quamino</text:p>
          </table:table-cell>
          <table:table-cell office:value-type="float" office:value="31.69" table:style-name="ce5">
            <text:p>3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Freewheelin Dylan</text:p>
          </table:table-cell>
          <table:table-cell office:value-type="float" office:value="72.33" table:style-name="ce5">
            <text:p>7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No Comment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Spider Web</text:p>
          </table:table-cell>
          <table:table-cell office:value-type="float" office:value="37.14" table:style-name="ce5">
            <text:p>3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Plan Of Attack</text:p>
          </table:table-cell>
          <table:table-cell office:value-type="float" office:value="30.4" table:style-name="ce5">
            <text:p>3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Roaring Bull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Cap York</text:p>
          </table:table-cell>
          <table:table-cell office:value-type="float" office:value="28.64" table:style-name="ce5">
            <text:p>2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Pont Aven</text:p>
          </table:table-cell>
          <table:table-cell office:value-type="float" office:value="46.65" table:style-name="ce5">
            <text:p>4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Solomn Grundy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7 Gun Digger</text:p>
          </table:table-cell>
          <table:table-cell office:value-type="float" office:value="252.47" table:style-name="ce5">
            <text:p>25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8 Killer Miller</text:p>
          </table:table-cell>
          <table:table-cell office:value-type="float" office:value="30.25" table:style-name="ce5">
            <text:p>30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eredek</text:p>
          </table:table-cell>
          <table:table-cell office:value-type="float" office:value="35.92" table:style-name="ce5">
            <text:p>35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ami Des Pictons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bra De Mai</text:p>
          </table:table-cell>
          <table:table-cell office:value-type="float" office:value="68.03" table:style-name="ce5">
            <text:p>68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gmartre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way One O On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etegal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ton Royale</text:p>
          </table:table-cell>
          <table:table-cell office:value-type="float" office:value="134.86000000000001" table:style-name="ce5">
            <text:p>13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auville Dancer</text:p>
          </table:table-cell>
          <table:table-cell office:value-type="float" office:value="25.67" table:style-name="ce5">
            <text:p>25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arenta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st A Sting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vas</text:p>
          </table:table-cell>
          <table:table-cell office:value-type="float" office:value="68.150000000000006" table:style-name="ce5">
            <text:p>6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 Wegener</text:p>
          </table:table-cell>
          <table:table-cell office:value-type="float" office:value="33.590000000000003" table:style-name="ce5">
            <text:p>3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amari Abbey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ymount Boy</text:p>
          </table:table-cell>
          <table:table-cell office:value-type="float" office:value="67.599999999999994" table:style-name="ce5">
            <text:p>6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ockraha Boss</text:p>
          </table:table-cell>
          <table:table-cell office:value-type="float" office:value="18.07" table:style-name="ce5">
            <text:p>18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r Roxane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stern Doyen</text:p>
          </table:table-cell>
          <table:table-cell office:value-type="float" office:value="18.37" table:style-name="ce5">
            <text:p>1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cia's Bob</text:p>
          </table:table-cell>
          <table:table-cell office:value-type="float" office:value="60.32" table:style-name="ce5">
            <text:p>60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tou Sisu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l Milan</text:p>
          </table:table-cell>
          <table:table-cell office:value-type="float" office:value="26.21" table:style-name="ce5">
            <text:p>26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st Return</text:p>
          </table:table-cell>
          <table:table-cell office:value-type="float" office:value="120.08" table:style-name="ce5">
            <text:p>120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ill Alive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negeld</text:p>
          </table:table-cell>
          <table:table-cell office:value-type="float" office:value="38.950000000000003" table:style-name="ce5">
            <text:p>38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cky Langford</text:p>
          </table:table-cell>
          <table:table-cell office:value-type="float" office:value="103.72" table:style-name="ce5">
            <text:p>10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farsoon</text:p>
          </table:table-cell>
          <table:table-cell office:value-type="float" office:value="34.76" table:style-name="ce5">
            <text:p>34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ton Boy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Fling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der Victor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asha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daven Spider</text:p>
          </table:table-cell>
          <table:table-cell office:value-type="float" office:value="36.520000000000003" table:style-name="ce5">
            <text:p>36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tdelay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d Of Hope</text:p>
          </table:table-cell>
          <table:table-cell office:value-type="float" office:value="13.09" table:style-name="ce5">
            <text:p>1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ay For A Rainbow</text:p>
          </table:table-cell>
          <table:table-cell office:value-type="float" office:value="15.74" table:style-name="ce5">
            <text:p>15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undscourt</text:p>
          </table:table-cell>
          <table:table-cell office:value-type="float" office:value="24.79" table:style-name="ce5">
            <text:p>24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rlam King</text:p>
          </table:table-cell>
          <table:table-cell office:value-type="float" office:value="11.41" table:style-name="ce5">
            <text:p>1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ndaw Anchor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minateur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cean Cove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buru Shujaa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Sunrise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other Emotion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preciate It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naviddaun</text:p>
          </table:table-cell>
          <table:table-cell office:value-type="float" office:value="34.81" table:style-name="ce5">
            <text:p>3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hler Allstar</text:p>
          </table:table-cell>
          <table:table-cell office:value-type="float" office:value="25.46" table:style-name="ce5">
            <text:p>2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encrantz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dom To Dream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gnar Lodbrok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cky Mare</text:p>
          </table:table-cell>
          <table:table-cell office:value-type="float" office:value="258.81" table:style-name="ce5">
            <text:p>25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tergate Lady</text:p>
          </table:table-cell>
          <table:table-cell office:value-type="float" office:value="34.520000000000003" table:style-name="ce5">
            <text:p>3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mpting Tara</text:p>
          </table:table-cell>
          <table:table-cell office:value-type="float" office:value="58.15" table:style-name="ce5">
            <text:p>5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nger</text:p>
          </table:table-cell>
          <table:table-cell office:value-type="float" office:value="134.52000000000001" table:style-name="ce5">
            <text:p>134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usive Bell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andon Castle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nce A Tune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ltor</text:p>
          </table:table-cell>
          <table:table-cell office:value-type="float" office:value="34.99" table:style-name="ce5">
            <text:p>3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erican Gigolo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rrobin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randa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ddiemaurice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lannon</text:p>
          </table:table-cell>
          <table:table-cell office:value-type="float" office:value="97.32" table:style-name="ce5">
            <text:p>9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ar Heights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bble And Squeak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y Classy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 World</text:p>
          </table:table-cell>
          <table:table-cell office:value-type="float" office:value="38.86" table:style-name="ce5">
            <text:p>3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izy Teizy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imkin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iversal Effect</text:p>
          </table:table-cell>
          <table:table-cell office:value-type="float" office:value="32.840000000000003" table:style-name="ce5">
            <text:p>3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bay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t'snotcominghome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ngus</text:p>
          </table:table-cell>
          <table:table-cell office:value-type="float" office:value="97.15" table:style-name="ce5">
            <text:p>9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eutenant Command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Lingo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ptism Of Fire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hill Boy</text:p>
          </table:table-cell>
          <table:table-cell office:value-type="float" office:value="159.22999999999999" table:style-name="ce5">
            <text:p>15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g Of Earth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im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irtyfourstitches</text:p>
          </table:table-cell>
          <table:table-cell office:value-type="float" office:value="34.31" table:style-name="ce5">
            <text:p>34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rtland</text:p>
          </table:table-cell>
          <table:table-cell office:value-type="float" office:value="29.83" table:style-name="ce5">
            <text:p>29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round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va Point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remy Pass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linello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neupmanship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Chepst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ttle Red Devil</text:p>
          </table:table-cell>
          <table:table-cell office:value-type="float" office:value="33.65" table:style-name="ce5">
            <text:p>3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macho</text:p>
          </table:table-cell>
          <table:table-cell office:value-type="float" office:value="67.349999999999994" table:style-name="ce5">
            <text:p>6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sie Royale</text:p>
          </table:table-cell>
          <table:table-cell office:value-type="float" office:value="34.520000000000003" table:style-name="ce5">
            <text:p>3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a</text:p>
          </table:table-cell>
          <table:table-cell office:value-type="float" office:value="51.61" table:style-name="ce5">
            <text:p>5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 Of Athena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wer Home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nadian George</text:p>
          </table:table-cell>
          <table:table-cell office:value-type="float" office:value="94.89" table:style-name="ce5">
            <text:p>9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ged Lightning</text:p>
          </table:table-cell>
          <table:table-cell office:value-type="float" office:value="67.42" table:style-name="ce5">
            <text:p>6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bqaa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kommen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rm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lvinist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dden Pearl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ennann</text:p>
          </table:table-cell>
          <table:table-cell office:value-type="float" office:value="284.66000000000003" table:style-name="ce5">
            <text:p>28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ck of Estonia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Side Dream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ecious Plum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eek Harbour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raphim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cker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n</text:p>
          </table:table-cell>
          <table:table-cell office:value-type="float" office:value="58.88" table:style-name="ce5">
            <text:p>5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Stripes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rnie's Boy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gel Force</text:p>
          </table:table-cell>
          <table:table-cell office:value-type="float" office:value="32.1" table:style-name="ce5">
            <text:p>3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epee Time</text:p>
          </table:table-cell>
          <table:table-cell office:value-type="float" office:value="90.19" table:style-name="ce5">
            <text:p>9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ser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offlaw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brials Boy</text:p>
          </table:table-cell>
          <table:table-cell office:value-type="float" office:value="31.25" table:style-name="ce5">
            <text:p>3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 Ahead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now Ocean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lassic Desig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Bond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ddyplex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st Response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tawaafeq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reet Poet</text:p>
          </table:table-cell>
          <table:table-cell office:value-type="float" office:value="92.19" table:style-name="ce5">
            <text:p>92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66" table:style-name="ce5">
            <text:p>5.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City|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Football|</text:p>
          </table:table-cell>
          <table:table-cell office:value-type="string" table:style-name="ce4">
            <text:p>27/12/2019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ves|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number-rows-repeated="10481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Leonard Mullins</meta:initial-creator>
    <dc:creator>Leonard Mullins</dc:creator>
    <meta:creation-date>2019-12-28T15:10:02Z</meta:creation-date>
    <dc:date>2019-12-28T15:11:14Z</dc:date>
  </office:meta>
</office:document-meta>
</file>