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ven Clans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jutant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ss Harley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gray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ter Music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amba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laaheth</text:p>
          </table:table-cell>
          <table:table-cell office:value-type="float" office:value="118.27" table:style-name="ce5">
            <text:p>11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ve Your Work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dtime Bella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ayel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lion</text:p>
          </table:table-cell>
          <table:table-cell office:value-type="float" office:value="16.47" table:style-name="ce5">
            <text:p>1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host Buy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now Space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stling Sands</text:p>
          </table:table-cell>
          <table:table-cell office:value-type="float" office:value="50.65" table:style-name="ce5">
            <text:p>5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melli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ynecastle Park</text:p>
          </table:table-cell>
          <table:table-cell office:value-type="float" office:value="1.47" table:style-name="ce5">
            <text:p>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oist</text:p>
          </table:table-cell>
          <table:table-cell office:value-type="float" office:value="70.28" table:style-name="ce5">
            <text:p>7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rrior's Valley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rvik Princ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Stripes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cier Fox</text:p>
          </table:table-cell>
          <table:table-cell office:value-type="float" office:value="277.56" table:style-name="ce5">
            <text:p>27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aaraat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Invader</text:p>
          </table:table-cell>
          <table:table-cell office:value-type="float" office:value="32.700000000000003" table:style-name="ce5">
            <text:p>3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azon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al Legacy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cision Maker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bsdelight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rgeous General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eds Not Words</text:p>
          </table:table-cell>
          <table:table-cell office:value-type="float" office:value="20.46" table:style-name="ce5">
            <text:p>2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chita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abella Ruby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wtry Lady</text:p>
          </table:table-cell>
          <table:table-cell office:value-type="float" office:value="192" table:style-name="ce5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To Forget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lekinetic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ybosh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 There Silver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shid</text:p>
          </table:table-cell>
          <table:table-cell office:value-type="float" office:value="39.549999999999997" table:style-name="ce5">
            <text:p>3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tain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tibdaad</text:p>
          </table:table-cell>
          <table:table-cell office:value-type="float" office:value="52.8" table:style-name="ce5">
            <text:p>5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ga Sprint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Jemima</text:p>
          </table:table-cell>
          <table:table-cell office:value-type="float" office:value="42.09" table:style-name="ce5">
            <text:p>4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ter Snowdrop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nny Chenal</text:p>
          </table:table-cell>
          <table:table-cell office:value-type="float" office:value="52.22" table:style-name="ce5">
            <text:p>5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d Attitud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rly Morning Mist</text:p>
          </table:table-cell>
          <table:table-cell office:value-type="float" office:value="132.47999999999999" table:style-name="ce5">
            <text:p>13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sk Siri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ndsome Samson</text:p>
          </table:table-cell>
          <table:table-cell office:value-type="float" office:value="88.28" table:style-name="ce5">
            <text:p>8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xington Flair</text:p>
          </table:table-cell>
          <table:table-cell office:value-type="float" office:value="47.58" table:style-name="ce5">
            <text:p>4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te's View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tin Knight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mnivega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seo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lar Cloud</text:p>
          </table:table-cell>
          <table:table-cell office:value-type="float" office:value="134.30000000000001" table:style-name="ce5">
            <text:p>13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Born</text:p>
          </table:table-cell>
          <table:table-cell office:value-type="float" office:value="770" table:style-name="ce5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arlett Sun</text:p>
          </table:table-cell>
          <table:table-cell office:value-type="float" office:value="168.65" table:style-name="ce5">
            <text:p>16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zuki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ry Vale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arlett O'halo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ongazer</text:p>
          </table:table-cell>
          <table:table-cell office:value-type="float" office:value="66.52" table:style-name="ce5">
            <text:p>6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ghan Sparkle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'll Be Brief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loellie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narth Pier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ic Era</text:p>
          </table:table-cell>
          <table:table-cell office:value-type="float" office:value="56.45" table:style-name="ce5">
            <text:p>5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itaki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anish Mane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erchengarten</text:p>
          </table:table-cell>
          <table:table-cell office:value-type="float" office:value="35.83" table:style-name="ce5">
            <text:p>3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ndon Calling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yricist Voice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n't Stop Now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ld Suitor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Jasper</text:p>
          </table:table-cell>
          <table:table-cell office:value-type="float" office:value="30.9" table:style-name="ce5">
            <text:p>3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trepidly</text:p>
          </table:table-cell>
          <table:table-cell office:value-type="float" office:value="69.290000000000006" table:style-name="ce5">
            <text:p>6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bour Breeze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vine Messenger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delisa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sakindamagic</text:p>
          </table:table-cell>
          <table:table-cell office:value-type="float" office:value="87.81" table:style-name="ce5">
            <text:p>8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licate Kiss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hal Missile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Fox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|South Africa| 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England|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|South Africa| 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outh Africa|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tic Eagle</text:p>
          </table:table-cell>
          <table:table-cell office:value-type="float" office:value="34.89" table:style-name="ce5">
            <text:p>3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jeni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yacht</text:p>
          </table:table-cell>
          <table:table-cell office:value-type="float" office:value="20.73" table:style-name="ce5">
            <text:p>2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ilarico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kering Hero</text:p>
          </table:table-cell>
          <table:table-cell office:value-type="float" office:value="103.74" table:style-name="ce5">
            <text:p>10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jaam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tlane</text:p>
          </table:table-cell>
          <table:table-cell office:value-type="float" office:value="35.770000000000003" table:style-name="ce5">
            <text:p>3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port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tinuum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zon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ntecler</text:p>
          </table:table-cell>
          <table:table-cell office:value-type="float" office:value="64.97" table:style-name="ce5">
            <text:p>6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e Belief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ic Star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baba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Reb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a Mio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Establishment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rry Boy</text:p>
          </table:table-cell>
          <table:table-cell office:value-type="float" office:value="20.18" table:style-name="ce5">
            <text:p>2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hoenix Star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u Pete</text:p>
          </table:table-cell>
          <table:table-cell office:value-type="float" office:value="33.71" table:style-name="ce5">
            <text:p>3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mbristo</text:p>
          </table:table-cell>
          <table:table-cell office:value-type="float" office:value="157.55000000000001" table:style-name="ce5">
            <text:p>15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ashiq</text:p>
          </table:table-cell>
          <table:table-cell office:value-type="float" office:value="22.75" table:style-name="ce5">
            <text:p>2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ion Brogi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pavon</text:p>
          </table:table-cell>
          <table:table-cell office:value-type="float" office:value="12.15" table:style-name="ce5">
            <text:p>1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ughtons Flare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raka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yllachy Dragon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frerie</text:p>
          </table:table-cell>
          <table:table-cell office:value-type="float" office:value="23.11" table:style-name="ce5">
            <text:p>2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sruptor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number-rows-repeated="10484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13T08:28:11Z</meta:creation-date>
    <dc:date>2020-02-13T08:29:19Z</dc:date>
  </office:meta>
</office:document-meta>
</file>