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bal Wonder</text:p>
          </table:table-cell>
          <table:table-cell office:value-type="float" office:value="35.39" table:style-name="ce5">
            <text:p>3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ver Dart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ng Gong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dden Pearl</text:p>
          </table:table-cell>
          <table:table-cell office:value-type="float" office:value="23.59" table:style-name="ce5">
            <text:p>2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matuelle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ricorn Prince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niature Daffodil</text:p>
          </table:table-cell>
          <table:table-cell office:value-type="float" office:value="189.77" table:style-name="ce5">
            <text:p>18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lly Star</text:p>
          </table:table-cell>
          <table:table-cell office:value-type="float" office:value="19.52" table:style-name="ce5">
            <text:p>1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stibdaad</text:p>
          </table:table-cell>
          <table:table-cell office:value-type="float" office:value="71.569999999999993" table:style-name="ce5">
            <text:p>7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uhr</text:p>
          </table:table-cell>
          <table:table-cell office:value-type="float" office:value="232.87" table:style-name="ce5">
            <text:p>23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ttie Deno</text:p>
          </table:table-cell>
          <table:table-cell office:value-type="float" office:value="68.64" table:style-name="ce5">
            <text:p>6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s Elsa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eky Rascal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ttle Petal</text:p>
          </table:table-cell>
          <table:table-cell office:value-type="float" office:value="16.77" table:style-name="ce5">
            <text:p>1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sic Major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bay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esbury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ke Corner Cross</text:p>
          </table:table-cell>
          <table:table-cell office:value-type="float" office:value="32.49" table:style-name="ce5">
            <text:p>3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garet J</text:p>
          </table:table-cell>
          <table:table-cell office:value-type="float" office:value="244.38" table:style-name="ce5">
            <text:p>24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ol Country</text:p>
          </table:table-cell>
          <table:table-cell office:value-type="float" office:value="52.54" table:style-name="ce5">
            <text:p>5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odorus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ite Icon</text:p>
          </table:table-cell>
          <table:table-cell office:value-type="float" office:value="190.75" table:style-name="ce5">
            <text:p>19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usive Red</text:p>
          </table:table-cell>
          <table:table-cell office:value-type="float" office:value="418.6" table:style-name="ce5">
            <text:p>41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brication</text:p>
          </table:table-cell>
          <table:table-cell office:value-type="float" office:value="460.37" table:style-name="ce5">
            <text:p>46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zayte</text:p>
          </table:table-cell>
          <table:table-cell office:value-type="float" office:value="17.72" table:style-name="ce5">
            <text:p>1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 Regrets</text:p>
          </table:table-cell>
          <table:table-cell office:value-type="float" office:value="14.94" table:style-name="ce5">
            <text:p>1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o Maxence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ecial Brute</text:p>
          </table:table-cell>
          <table:table-cell office:value-type="float" office:value="73.819999999999993" table:style-name="ce5">
            <text:p>7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Yorvik</text:p>
          </table:table-cell>
          <table:table-cell office:value-type="float" office:value="34.43" table:style-name="ce5">
            <text:p>3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wn Treader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aretto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way One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dds On Oli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nus</text:p>
          </table:table-cell>
          <table:table-cell office:value-type="float" office:value="27.87" table:style-name="ce5">
            <text:p>2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ae Soldier</text:p>
          </table:table-cell>
          <table:table-cell office:value-type="float" office:value="49.07" table:style-name="ce5">
            <text:p>4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ld That Taught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ltellie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vington Bob</text:p>
          </table:table-cell>
          <table:table-cell office:value-type="float" office:value="34.159999999999997" table:style-name="ce5">
            <text:p>3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umpy Boots</text:p>
          </table:table-cell>
          <table:table-cell office:value-type="float" office:value="302.91000000000003" table:style-name="ce5">
            <text:p>30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'Hanrahan Bridge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ottish Accent</text:p>
          </table:table-cell>
          <table:table-cell office:value-type="float" office:value="56.86" table:style-name="ce5">
            <text:p>5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rothy's Flam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ndsome Yank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k Holiday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ap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rtice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gypsyan Crackajak</text:p>
          </table:table-cell>
          <table:table-cell office:value-type="float" office:value="53.97" table:style-name="ce5">
            <text:p>5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I'll Chance It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ue Slate</text:p>
          </table:table-cell>
          <table:table-cell office:value-type="float" office:value="22.8" table:style-name="ce5">
            <text:p>2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ol To Be A Cat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tract Kid</text:p>
          </table:table-cell>
          <table:table-cell office:value-type="float" office:value="31.73" table:style-name="ce5">
            <text:p>3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nce Rayder</text:p>
          </table:table-cell>
          <table:table-cell office:value-type="float" office:value="77.95" table:style-name="ce5">
            <text:p>7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umlee City</text:p>
          </table:table-cell>
          <table:table-cell office:value-type="float" office:value="50.96" table:style-name="ce5">
            <text:p>5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o Many Chiefs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bsonfire</text:p>
          </table:table-cell>
          <table:table-cell office:value-type="float" office:value="1.93" table:style-name="ce5">
            <text:p>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Claret</text:p>
          </table:table-cell>
          <table:table-cell office:value-type="float" office:value="16.239999999999998" table:style-name="ce5">
            <text:p>1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engus</text:p>
          </table:table-cell>
          <table:table-cell office:value-type="float" office:value="12.59" table:style-name="ce5">
            <text:p>1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ltans Pride</text:p>
          </table:table-cell>
          <table:table-cell office:value-type="float" office:value="11.01" table:style-name="ce5">
            <text:p>11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piters Way</text:p>
          </table:table-cell>
          <table:table-cell office:value-type="float" office:value="132.57" table:style-name="ce5">
            <text:p>13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nd Of Hope</text:p>
          </table:table-cell>
          <table:table-cell office:value-type="float" office:value="14.85" table:style-name="ce5">
            <text:p>1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ur Cilla</text:p>
          </table:table-cell>
          <table:table-cell office:value-type="float" office:value="104.04" table:style-name="ce5">
            <text:p>10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nnis Shannon</text:p>
          </table:table-cell>
          <table:table-cell office:value-type="float" office:value="16.93" table:style-name="ce5">
            <text:p>1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se Eagle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iritofthenorth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smeric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pui</text:p>
          </table:table-cell>
          <table:table-cell office:value-type="float" office:value="12.06" table:style-name="ce5">
            <text:p>1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tain St Lucifer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itter Queen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ain Zebo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escomponents Lad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xmeifyoucan</text:p>
          </table:table-cell>
          <table:table-cell office:value-type="float" office:value="17.03" table:style-name="ce5">
            <text:p>1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ureu Du Boulay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rious Ego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ponse Exacte</text:p>
          </table:table-cell>
          <table:table-cell office:value-type="float" office:value="16.02" table:style-name="ce5">
            <text:p>1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ur La Victoire</text:p>
          </table:table-cell>
          <table:table-cell office:value-type="float" office:value="15.73" table:style-name="ce5">
            <text:p>1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gler Bob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Dynasty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itical Thinking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nowing Glance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med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rst Link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raz</text:p>
          </table:table-cell>
          <table:table-cell office:value-type="float" office:value="304.33" table:style-name="ce5">
            <text:p>30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ncess Mononoke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ph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ndarcia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ld Jewry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rnay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lliope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nockrea</text:p>
          </table:table-cell>
          <table:table-cell office:value-type="float" office:value="32.450000000000003" table:style-name="ce5">
            <text:p>3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yrano Star</text:p>
          </table:table-cell>
          <table:table-cell office:value-type="float" office:value="377.25" table:style-name="ce5">
            <text:p>37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ukon Mission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wling Russian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mqvist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 Go Go</text:p>
          </table:table-cell>
          <table:table-cell office:value-type="float" office:value="15.56" table:style-name="ce5">
            <text:p>1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eet Life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Tati</text:p>
          </table:table-cell>
          <table:table-cell office:value-type="float" office:value="86.76" table:style-name="ce5">
            <text:p>8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linda Dice</text:p>
          </table:table-cell>
          <table:table-cell office:value-type="float" office:value="13.4" table:style-name="ce5">
            <text:p>1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iet Word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oughtons Compass</text:p>
          </table:table-cell>
          <table:table-cell office:value-type="float" office:value="13.7" table:style-name="ce5">
            <text:p>1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a De Mel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r Oliver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a Forever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s Munnelly</text:p>
          </table:table-cell>
          <table:table-cell office:value-type="float" office:value="586.27" table:style-name="ce5">
            <text:p>58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rtridge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yllachy Dragon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rry Boy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chalov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lson</text:p>
          </table:table-cell>
          <table:table-cell office:value-type="float" office:value="16.739999999999998" table:style-name="ce5">
            <text:p>1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issal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bla</text:p>
          </table:table-cell>
          <table:table-cell office:value-type="float" office:value="17.11" table:style-name="ce5">
            <text:p>1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Potter</text:p>
          </table:table-cell>
          <table:table-cell office:value-type="float" office:value="285.41000000000003" table:style-name="ce5">
            <text:p>28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ur Man In Havana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tchville Flyer</text:p>
          </table:table-cell>
          <table:table-cell office:value-type="float" office:value="82.54" table:style-name="ce5">
            <text:p>8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varra Princess</text:p>
          </table:table-cell>
          <table:table-cell office:value-type="float" office:value="30.57" table:style-name="ce5">
            <text:p>3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rnby</text:p>
          </table:table-cell>
          <table:table-cell office:value-type="float" office:value="678.61" table:style-name="ce5">
            <text:p>67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donagh Boy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twhatiam</text:p>
          </table:table-cell>
          <table:table-cell office:value-type="float" office:value="101.13" table:style-name="ce5">
            <text:p>10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ngo D'Olivate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quall</text:p>
          </table:table-cell>
          <table:table-cell office:value-type="float" office:value="30.56" table:style-name="ce5">
            <text:p>3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estern Lass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missaire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lly's Dot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r Mac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odiline</text:p>
          </table:table-cell>
          <table:table-cell office:value-type="float" office:value="18.260000000000002" table:style-name="ce5">
            <text:p>1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eble Clef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narth Pier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jman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y The Nest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cuerdame</text:p>
          </table:table-cell>
          <table:table-cell office:value-type="float" office:value="35.869999999999997" table:style-name="ce5">
            <text:p>3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yrical Ballad</text:p>
          </table:table-cell>
          <table:table-cell office:value-type="float" office:value="31.48" table:style-name="ce5">
            <text:p>3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ntern Spirit</text:p>
          </table:table-cell>
          <table:table-cell office:value-type="float" office:value="283.87" table:style-name="ce5">
            <text:p>28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dhead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ing Places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oteram</text:p>
          </table:table-cell>
          <table:table-cell office:value-type="float" office:value="199.34" table:style-name="ce5">
            <text:p>19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 Brocade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shing Roger</text:p>
          </table:table-cell>
          <table:table-cell office:value-type="float" office:value="20.190000000000001" table:style-name="ce5">
            <text:p>2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livers Pursuit</text:p>
          </table:table-cell>
          <table:table-cell office:value-type="float" office:value="14.14" table:style-name="ce5">
            <text:p>1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rbelo</text:p>
          </table:table-cell>
          <table:table-cell office:value-type="float" office:value="10.23" table:style-name="ce5">
            <text:p>1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nmi</text:p>
          </table:table-cell>
          <table:table-cell office:value-type="float" office:value="40.28" table:style-name="ce5">
            <text:p>4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P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evitable Outcome</text:p>
          </table:table-cell>
          <table:table-cell office:value-type="float" office:value="11.1" table:style-name="ce5">
            <text:p>1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lavonic Dance</text:p>
          </table:table-cell>
          <table:table-cell office:value-type="float" office:value="208.77" table:style-name="ce5">
            <text:p>20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lmesbury Abbey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ydan</text:p>
          </table:table-cell>
          <table:table-cell office:value-type="float" office:value="91.37" table:style-name="ce5">
            <text:p>9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mping Cats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brance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ffluence</text:p>
          </table:table-cell>
          <table:table-cell office:value-type="float" office:value="17.91" table:style-name="ce5">
            <text:p>1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rim</text:p>
          </table:table-cell>
          <table:table-cell office:value-type="float" office:value="48.19" table:style-name="ce5">
            <text:p>4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m Session</text:p>
          </table:table-cell>
          <table:table-cell office:value-type="float" office:value="20.86" table:style-name="ce5">
            <text:p>20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uriyani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gent Of Fortune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mpting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wry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ambe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tois</text:p>
          </table:table-cell>
          <table:table-cell office:value-type="float" office:value="167.38" table:style-name="ce5">
            <text:p>16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atar Queen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cratario</text:p>
          </table:table-cell>
          <table:table-cell office:value-type="float" office:value="98.6" table:style-name="ce5">
            <text:p>9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e Roy</text:p>
          </table:table-cell>
          <table:table-cell office:value-type="float" office:value="45.49" table:style-name="ce5">
            <text:p>4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vitar</text:p>
          </table:table-cell>
          <table:table-cell office:value-type="float" office:value="24.95" table:style-name="ce5">
            <text:p>2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ffire</text:p>
          </table:table-cell>
          <table:table-cell office:value-type="float" office:value="12.01" table:style-name="ce5">
            <text:p>1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lashaniska</text:p>
          </table:table-cell>
          <table:table-cell office:value-type="float" office:value="161.69999999999999" table:style-name="ce5">
            <text:p>16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ber's Glow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ying Focus</text:p>
          </table:table-cell>
          <table:table-cell office:value-type="float" office:value="39.33" table:style-name="ce5">
            <text:p>3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rrera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fficer Drivel</text:p>
          </table:table-cell>
          <table:table-cell office:value-type="float" office:value="72.819999999999993" table:style-name="ce5">
            <text:p>7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naiocht</text:p>
          </table:table-cell>
          <table:table-cell office:value-type="float" office:value="216.03" table:style-name="ce5">
            <text:p>21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inzento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lcia</text:p>
          </table:table-cell>
          <table:table-cell office:value-type="float" office:value="208.9" table:style-name="ce5">
            <text:p>20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od Ole Winnie</text:p>
          </table:table-cell>
          <table:table-cell office:value-type="float" office:value="78.040000000000006" table:style-name="ce5">
            <text:p>7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cky Lou</text:p>
          </table:table-cell>
          <table:table-cell office:value-type="float" office:value="60.64" table:style-name="ce5">
            <text:p>6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s Pollyanna</text:p>
          </table:table-cell>
          <table:table-cell office:value-type="float" office:value="66.62" table:style-name="ce5">
            <text:p>6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lative Ease</text:p>
          </table:table-cell>
          <table:table-cell office:value-type="float" office:value="22.59" table:style-name="ce5">
            <text:p>2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voy Brown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now Leopard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C Milan|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Torino|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helsea|</text:p>
          </table:table-cell>
          <table:table-cell office:value-type="float" office:value="2.0699999999999998" table:style-name="ce5">
            <text:p>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7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n Utd|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number-rows-repeated="10483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19T12:19:50Z</meta:creation-date>
    <dc:date>2020-02-19T12:22:16Z</dc:date>
  </office:meta>
</office:document-meta>
</file>