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sies Orders</text:p>
          </table:table-cell>
          <table:table-cell office:value-type="float" office:value="33.53" table:style-name="ce5">
            <text:p>3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anworth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d Na Carraig</text:p>
          </table:table-cell>
          <table:table-cell office:value-type="float" office:value="109.92" table:style-name="ce5">
            <text:p>10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llyboker Bridge</text:p>
          </table:table-cell>
          <table:table-cell office:value-type="float" office:value="6.66" table:style-name="ce5">
            <text:p>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olough Lad</text:p>
          </table:table-cell>
          <table:table-cell office:value-type="float" office:value="980.01" table:style-name="ce5">
            <text:p>980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everushacon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llinasilla</text:p>
          </table:table-cell>
          <table:table-cell office:value-type="float" office:value="167.51" table:style-name="ce5">
            <text:p>167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ange Your Story</text:p>
          </table:table-cell>
          <table:table-cell office:value-type="float" office:value="435.12" table:style-name="ce5">
            <text:p>43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estival Opera</text:p>
          </table:table-cell>
          <table:table-cell office:value-type="float" office:value="77.36" table:style-name="ce5">
            <text:p>7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urricane Darwin</text:p>
          </table:table-cell>
          <table:table-cell office:value-type="float" office:value="21.86" table:style-name="ce5">
            <text:p>2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jor Destination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r Boss Man</text:p>
          </table:table-cell>
          <table:table-cell office:value-type="float" office:value="87.44" table:style-name="ce5">
            <text:p>8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zing Solution</text:p>
          </table:table-cell>
          <table:table-cell office:value-type="float" office:value="226.41" table:style-name="ce5">
            <text:p>226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tal Island</text:p>
          </table:table-cell>
          <table:table-cell office:value-type="float" office:value="85.27" table:style-name="ce5">
            <text:p>85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ull Green</text:p>
          </table:table-cell>
          <table:table-cell office:value-type="float" office:value="6.87" table:style-name="ce5">
            <text:p>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orious Lady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nica</text:p>
          </table:table-cell>
          <table:table-cell office:value-type="float" office:value="30.06" table:style-name="ce5">
            <text:p>3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tic Mann</text:p>
          </table:table-cell>
          <table:table-cell office:value-type="float" office:value="82.47" table:style-name="ce5">
            <text:p>8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yen Breed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lks Like Us</text:p>
          </table:table-cell>
          <table:table-cell office:value-type="float" office:value="211.29" table:style-name="ce5">
            <text:p>211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en Ballagh</text:p>
          </table:table-cell>
          <table:table-cell office:value-type="float" office:value="989.87" table:style-name="ce5">
            <text:p>98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ar's Dice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te Alban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scar Clouds</text:p>
          </table:table-cell>
          <table:table-cell office:value-type="float" office:value="5.81" table:style-name="ce5">
            <text:p>5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altmarket</text:p>
          </table:table-cell>
          <table:table-cell office:value-type="float" office:value="434.49" table:style-name="ce5">
            <text:p>43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x One Nine</text:p>
          </table:table-cell>
          <table:table-cell office:value-type="float" office:value="71.239999999999995" table:style-name="ce5">
            <text:p>71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y Hill</text:p>
          </table:table-cell>
          <table:table-cell office:value-type="float" office:value="114.99" table:style-name="ce5">
            <text:p>11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ly Tiger</text:p>
          </table:table-cell>
          <table:table-cell office:value-type="float" office:value="16.3" table:style-name="ce5">
            <text:p>16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Zero Ten</text:p>
          </table:table-cell>
          <table:table-cell office:value-type="float" office:value="1.33" table:style-name="ce5">
            <text:p>1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rly Doors</text:p>
          </table:table-cell>
          <table:table-cell office:value-type="float" office:value="9.01" table:style-name="ce5">
            <text:p>9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Yaha Fizz</text:p>
          </table:table-cell>
          <table:table-cell office:value-type="float" office:value="55.83" table:style-name="ce5">
            <text:p>55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1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t Trumped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gue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'sasupermack</text:p>
          </table:table-cell>
          <table:table-cell office:value-type="float" office:value="12.6" table:style-name="ce5">
            <text:p>1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rst Account</text:p>
          </table:table-cell>
          <table:table-cell office:value-type="float" office:value="2.2400000000000002" table:style-name="ce5">
            <text:p>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m Too Generous</text:p>
          </table:table-cell>
          <table:table-cell office:value-type="float" office:value="6.18" table:style-name="ce5">
            <text:p>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litos Bay</text:p>
          </table:table-cell>
          <table:table-cell office:value-type="float" office:value="442.79" table:style-name="ce5">
            <text:p>44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stiny Is All</text:p>
          </table:table-cell>
          <table:table-cell office:value-type="float" office:value="46.54" table:style-name="ce5">
            <text:p>46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aring Bull</text:p>
          </table:table-cell>
          <table:table-cell office:value-type="float" office:value="15.09" table:style-name="ce5">
            <text:p>1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der Web</text:p>
          </table:table-cell>
          <table:table-cell office:value-type="float" office:value="46.8" table:style-name="ce5">
            <text:p>4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gusta Gold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iller Miller</text:p>
          </table:table-cell>
          <table:table-cell office:value-type="float" office:value="45.43" table:style-name="ce5">
            <text:p>4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atechecker</text:p>
          </table:table-cell>
          <table:table-cell office:value-type="float" office:value="38.619999999999997" table:style-name="ce5">
            <text:p>3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neral Principle</text:p>
          </table:table-cell>
          <table:table-cell office:value-type="float" office:value="19.41" table:style-name="ce5">
            <text:p>19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orever Gold</text:p>
          </table:table-cell>
          <table:table-cell office:value-type="float" office:value="201.1" table:style-name="ce5">
            <text:p>20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inella Till Dawn</text:p>
          </table:table-cell>
          <table:table-cell office:value-type="float" office:value="17.329999999999998" table:style-name="ce5">
            <text:p>1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t Sam</text:p>
          </table:table-cell>
          <table:table-cell office:value-type="float" office:value="19.3" table:style-name="ce5">
            <text:p>19.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cky's Silver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un Digger</text:p>
          </table:table-cell>
          <table:table-cell office:value-type="float" office:value="44.52" table:style-name="ce5">
            <text:p>4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ll The Taxie</text:p>
          </table:table-cell>
          <table:table-cell office:value-type="float" office:value="155.91" table:style-name="ce5">
            <text:p>15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pace Cadet</text:p>
          </table:table-cell>
          <table:table-cell office:value-type="float" office:value="40.29" table:style-name="ce5">
            <text:p>4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on Lino</text:p>
          </table:table-cell>
          <table:table-cell office:value-type="float" office:value="30.73" table:style-name="ce5">
            <text:p>30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rince Of Scars</text:p>
          </table:table-cell>
          <table:table-cell office:value-type="float" office:value="23.49" table:style-name="ce5">
            <text:p>2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heb De Kerviniou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tones And Roses</text:p>
          </table:table-cell>
          <table:table-cell office:value-type="float" office:value="30.73" table:style-name="ce5">
            <text:p>3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Ifyoucatchmenow</text:p>
          </table:table-cell>
          <table:table-cell office:value-type="float" office:value="14.1" table:style-name="ce5">
            <text:p>1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Cle En Main</text:p>
          </table:table-cell>
          <table:table-cell office:value-type="float" office:value="7.39" table:style-name="ce5">
            <text:p>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ongate</text:p>
          </table:table-cell>
          <table:table-cell office:value-type="float" office:value="17.100000000000001" table:style-name="ce5">
            <text:p>1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tus Bolt</text:p>
          </table:table-cell>
          <table:table-cell office:value-type="float" office:value="9.77" table:style-name="ce5">
            <text:p>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arplex</text:p>
          </table:table-cell>
          <table:table-cell office:value-type="float" office:value="19.57" table:style-name="ce5">
            <text:p>1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 Ladies Mila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anced Every Dance</text:p>
          </table:table-cell>
          <table:table-cell office:value-type="float" office:value="51.83" table:style-name="ce5">
            <text:p>5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aemoir</text:p>
          </table:table-cell>
          <table:table-cell office:value-type="float" office:value="42.13" table:style-name="ce5">
            <text:p>4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pering Waters</text:p>
          </table:table-cell>
          <table:table-cell office:value-type="float" office:value="64.760000000000005" table:style-name="ce5">
            <text:p>6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neohtwooneoh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osen Flame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slinger</text:p>
          </table:table-cell>
          <table:table-cell office:value-type="float" office:value="32.020000000000003" table:style-name="ce5">
            <text:p>32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n We Go</text:p>
          </table:table-cell>
          <table:table-cell office:value-type="float" office:value="31.04" table:style-name="ce5">
            <text:p>3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e Gavroche</text:p>
          </table:table-cell>
          <table:table-cell office:value-type="float" office:value="84.89" table:style-name="ce5">
            <text:p>84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bouttimeyoutoldme</text:p>
          </table:table-cell>
          <table:table-cell office:value-type="float" office:value="277.69" table:style-name="ce5">
            <text:p>27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arfly</text:p>
          </table:table-cell>
          <table:table-cell office:value-type="float" office:value="110.75" table:style-name="ce5">
            <text:p>11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ttle Of Midway</text:p>
          </table:table-cell>
          <table:table-cell office:value-type="float" office:value="115.02" table:style-name="ce5">
            <text:p>11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oueur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ully Charged</text:p>
          </table:table-cell>
          <table:table-cell office:value-type="float" office:value="18.79" table:style-name="ce5">
            <text:p>1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Hendricks</text:p>
          </table:table-cell>
          <table:table-cell office:value-type="float" office:value="55.32" table:style-name="ce5">
            <text:p>5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n Wild Fred</text:p>
          </table:table-cell>
          <table:table-cell office:value-type="float" office:value="27.76" table:style-name="ce5">
            <text:p>2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s Ta Loi</text:p>
          </table:table-cell>
          <table:table-cell office:value-type="float" office:value="15.92" table:style-name="ce5">
            <text:p>15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ll Set Up</text:p>
          </table:table-cell>
          <table:table-cell office:value-type="float" office:value="7.99" table:style-name="ce5">
            <text:p>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rd Royal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ilingtobyzantium</text:p>
          </table:table-cell>
          <table:table-cell office:value-type="float" office:value="549.64" table:style-name="ce5">
            <text:p>54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ke Of Navan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stol Park</text:p>
          </table:table-cell>
          <table:table-cell office:value-type="float" office:value="12.64" table:style-name="ce5">
            <text:p>1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 Out The Gate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dera Cross</text:p>
          </table:table-cell>
          <table:table-cell office:value-type="float" office:value="10.220000000000001" table:style-name="ce5">
            <text:p>1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sieur Co</text:p>
          </table:table-cell>
          <table:table-cell office:value-type="float" office:value="3.46" table:style-name="ce5">
            <text:p>3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cksheesh</text:p>
          </table:table-cell>
          <table:table-cell office:value-type="float" office:value="210.68" table:style-name="ce5">
            <text:p>21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rington Court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rnhill Lass</text:p>
          </table:table-cell>
          <table:table-cell office:value-type="float" office:value="523.73" table:style-name="ce5">
            <text:p>523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ntil J</text:p>
          </table:table-cell>
          <table:table-cell office:value-type="float" office:value="397.59" table:style-name="ce5">
            <text:p>397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away Gorgeous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agh's Gift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Breffni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owaway Lass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thallduerespect</text:p>
          </table:table-cell>
          <table:table-cell office:value-type="float" office:value="96.45" table:style-name="ce5">
            <text:p>96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urora Sunris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ckonthehi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overdia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ghlone Honey</text:p>
          </table:table-cell>
          <table:table-cell office:value-type="float" office:value="702.11" table:style-name="ce5">
            <text:p>702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stijmaam</text:p>
          </table:table-cell>
          <table:table-cell office:value-type="float" office:value="120.48" table:style-name="ce5">
            <text:p>12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olden Treat</text:p>
          </table:table-cell>
          <table:table-cell office:value-type="float" office:value="553.75" table:style-name="ce5">
            <text:p>55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isavalley Lass</text:p>
          </table:table-cell>
          <table:table-cell office:value-type="float" office:value="807.84" table:style-name="ce5">
            <text:p>80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Milale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Millyinthemiddle</text:p>
          </table:table-cell>
          <table:table-cell office:value-type="float" office:value="354.45" table:style-name="ce5">
            <text:p>35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My Old Segosha</text:p>
          </table:table-cell>
          <table:table-cell office:value-type="float" office:value="757.8" table:style-name="ce5">
            <text:p>757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Papal Pearl</text:p>
          </table:table-cell>
          <table:table-cell office:value-type="float" office:value="35.18" table:style-name="ce5">
            <text:p>35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Trouble And Strife</text:p>
          </table:table-cell>
          <table:table-cell office:value-type="float" office:value="366.8" table:style-name="ce5">
            <text:p>366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2 Future Romance</text:p>
          </table:table-cell>
          <table:table-cell office:value-type="float" office:value="990.44" table:style-name="ce5">
            <text:p>99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ristopher Wood</text:p>
          </table:table-cell>
          <table:table-cell office:value-type="float" office:value="2.09" table:style-name="ce5">
            <text:p>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ar Sire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card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kiddaw Valleys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ucky Flight</text:p>
          </table:table-cell>
          <table:table-cell office:value-type="float" office:value="6.22" table:style-name="ce5">
            <text:p>6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 Three</text:p>
          </table:table-cell>
          <table:table-cell office:value-type="float" office:value="11.46" table:style-name="ce5">
            <text:p>1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adam Destiny</text:p>
          </table:table-cell>
          <table:table-cell office:value-type="float" office:value="52.18" table:style-name="ce5">
            <text:p>5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otel Du Nord</text:p>
          </table:table-cell>
          <table:table-cell office:value-type="float" office:value="11.38" table:style-name="ce5">
            <text:p>11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 Don't Get It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or Jim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tive Gold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smotic</text:p>
          </table:table-cell>
          <table:table-cell office:value-type="float" office:value="9.94" table:style-name="ce5">
            <text:p>9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ncilfulloflead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anish Leather</text:p>
          </table:table-cell>
          <table:table-cell office:value-type="float" office:value="275.19" table:style-name="ce5">
            <text:p>27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underosa</text:p>
          </table:table-cell>
          <table:table-cell office:value-type="float" office:value="194.58" table:style-name="ce5">
            <text:p>19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ent D'Automne</text:p>
          </table:table-cell>
          <table:table-cell office:value-type="float" office:value="19" table:style-name="ce5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ome Hunter</text:p>
          </table:table-cell>
          <table:table-cell office:value-type="float" office:value="249.75" table:style-name="ce5">
            <text:p>249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nadrum</text:p>
          </table:table-cell>
          <table:table-cell office:value-type="float" office:value="482.9" table:style-name="ce5">
            <text:p>48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2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t Dite</text:p>
          </table:table-cell>
          <table:table-cell office:value-type="float" office:value="6.81" table:style-name="ce5">
            <text:p>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r Hooves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aiganboy</text:p>
          </table:table-cell>
          <table:table-cell office:value-type="float" office:value="23.01" table:style-name="ce5">
            <text:p>2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inch Of Ginger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Trigger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hill Road Boy</text:p>
          </table:table-cell>
          <table:table-cell office:value-type="float" office:value="14.48" table:style-name="ce5">
            <text:p>1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ng Golan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roe Street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scar Ceremony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o Satisfied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shalled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ck The Jiver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ancil Hill</text:p>
          </table:table-cell>
          <table:table-cell office:value-type="float" office:value="14.71" table:style-name="ce5">
            <text:p>1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weet Sting</text:p>
          </table:table-cell>
          <table:table-cell office:value-type="float" office:value="29.49" table:style-name="ce5">
            <text:p>29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ickey Trix</text:p>
          </table:table-cell>
          <table:table-cell office:value-type="float" office:value="23.85" table:style-name="ce5">
            <text:p>2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sk Mary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ce Cool</text:p>
          </table:table-cell>
          <table:table-cell office:value-type="float" office:value="22.79" table:style-name="ce5">
            <text:p>22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ilway Tommy</text:p>
          </table:table-cell>
          <table:table-cell office:value-type="float" office:value="145.87" table:style-name="ce5">
            <text:p>145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k Cory</text:p>
          </table:table-cell>
          <table:table-cell office:value-type="float" office:value="19.47" table:style-name="ce5">
            <text:p>19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lea Fox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mpo Viego</text:p>
          </table:table-cell>
          <table:table-cell office:value-type="float" office:value="24.6" table:style-name="ce5">
            <text:p>2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ustice Jim</text:p>
          </table:table-cell>
          <table:table-cell office:value-type="float" office:value="143.02000000000001" table:style-name="ce5">
            <text:p>143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50 |Punche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by Sioux</text:p>
          </table:table-cell>
          <table:table-cell office:value-type="float" office:value="603.32000000000005" table:style-name="ce5">
            <text:p>603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asy As That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ington Park</text:p>
          </table:table-cell>
          <table:table-cell office:value-type="float" office:value="8.3000000000000007" table:style-name="ce5">
            <text:p>8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llingerandkrug</text:p>
          </table:table-cell>
          <table:table-cell office:value-type="float" office:value="37.270000000000003" table:style-name="ce5">
            <text:p>3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rtum Tempus</text:p>
          </table:table-cell>
          <table:table-cell office:value-type="float" office:value="99.22" table:style-name="ce5">
            <text:p>9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umpy Mcgrumpface</text:p>
          </table:table-cell>
          <table:table-cell office:value-type="float" office:value="5.43" table:style-name="ce5">
            <text:p>5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fyoucareshare</text:p>
          </table:table-cell>
          <table:table-cell office:value-type="float" office:value="153.63999999999999" table:style-name="ce5">
            <text:p>15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yndale</text:p>
          </table:table-cell>
          <table:table-cell office:value-type="float" office:value="22" table:style-name="ce5">
            <text:p>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lpas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ward Route</text:p>
          </table:table-cell>
          <table:table-cell office:value-type="float" office:value="4.42" table:style-name="ce5">
            <text:p>4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om At The Top</text:p>
          </table:table-cell>
          <table:table-cell office:value-type="float" office:value="23.8" table:style-name="ce5">
            <text:p>2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oyou</text:p>
          </table:table-cell>
          <table:table-cell office:value-type="float" office:value="350.79" table:style-name="ce5">
            <text:p>35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 Phoenix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lass Clown</text:p>
          </table:table-cell>
          <table:table-cell office:value-type="float" office:value="9.64" table:style-name="ce5">
            <text:p>9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uckerberg</text:p>
          </table:table-cell>
          <table:table-cell office:value-type="float" office:value="34.64" table:style-name="ce5">
            <text:p>34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rchester Dom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ll Secret</text:p>
          </table:table-cell>
          <table:table-cell office:value-type="float" office:value="23.21" table:style-name="ce5">
            <text:p>2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uscifer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hocolaat Heer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Terry</text:p>
          </table:table-cell>
          <table:table-cell office:value-type="float" office:value="102" table:style-name="ce5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 Lily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Queen Moya</text:p>
          </table:table-cell>
          <table:table-cell office:value-type="float" office:value="140.46" table:style-name="ce5">
            <text:p>140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ark Side Division</text:p>
          </table:table-cell>
          <table:table-cell office:value-type="float" office:value="187.48" table:style-name="ce5">
            <text:p>187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oeta Brasileiro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drinho</text:p>
          </table:table-cell>
          <table:table-cell office:value-type="float" office:value="7.12" table:style-name="ce5">
            <text:p>7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Humor</text:p>
          </table:table-cell>
          <table:table-cell office:value-type="float" office:value="11.14" table:style-name="ce5">
            <text:p>1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m Scuttle</text:p>
          </table:table-cell>
          <table:table-cell office:value-type="float" office:value="3.47" table:style-name="ce5">
            <text:p>3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ulin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llofagame</text:p>
          </table:table-cell>
          <table:table-cell office:value-type="float" office:value="38.32" table:style-name="ce5">
            <text:p>3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Zapper Cass</text:p>
          </table:table-cell>
          <table:table-cell office:value-type="float" office:value="1.1000000000000001" table:style-name="ce5">
            <text:p>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lacier Fox</text:p>
          </table:table-cell>
          <table:table-cell office:value-type="float" office:value="460.84" table:style-name="ce5">
            <text:p>46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ot Boy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aralini</text:p>
          </table:table-cell>
          <table:table-cell office:value-type="float" office:value="83.91" table:style-name="ce5">
            <text:p>8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aheq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Riddiford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rth Wind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tro Jakk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onraker</text:p>
          </table:table-cell>
          <table:table-cell office:value-type="float" office:value="10.87" table:style-name="ce5">
            <text:p>1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amovar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veonup</text:p>
          </table:table-cell>
          <table:table-cell office:value-type="float" office:value="9.8699999999999992" table:style-name="ce5">
            <text:p>9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niel Dravot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ing Native</text:p>
          </table:table-cell>
          <table:table-cell office:value-type="float" office:value="5.09" table:style-name="ce5">
            <text:p>5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ady Carduros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merick Lord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ykir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dici Moon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untain Of Stars</text:p>
          </table:table-cell>
          <table:table-cell office:value-type="float" office:value="14.6" table:style-name="ce5">
            <text:p>14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geant Master</text:p>
          </table:table-cell>
          <table:table-cell office:value-type="float" office:value="17.7" table:style-name="ce5">
            <text:p>17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a Willow</text:p>
          </table:table-cell>
          <table:table-cell office:value-type="float" office:value="18.190000000000001" table:style-name="ce5">
            <text:p>1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3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ormy Bay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y Nothing</text:p>
          </table:table-cell>
          <table:table-cell office:value-type="float" office:value="13.91" table:style-name="ce5">
            <text:p>13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mblechook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cial City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ociologist</text:p>
          </table:table-cell>
          <table:table-cell office:value-type="float" office:value="25.39" table:style-name="ce5">
            <text:p>25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r Empress</text:p>
          </table:table-cell>
          <table:table-cell office:value-type="float" office:value="33.39" table:style-name="ce5">
            <text:p>33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e Hideaway</text:p>
          </table:table-cell>
          <table:table-cell office:value-type="float" office:value="72.099999999999994" table:style-name="ce5">
            <text:p>72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ccessor</text:p>
          </table:table-cell>
          <table:table-cell office:value-type="float" office:value="10.24" table:style-name="ce5">
            <text:p>10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Kyria</text:p>
          </table:table-cell>
          <table:table-cell office:value-type="float" office:value="39.06" table:style-name="ce5">
            <text:p>39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ged Lightning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mrad</text:p>
          </table:table-cell>
          <table:table-cell office:value-type="float" office:value="55.38" table:style-name="ce5">
            <text:p>55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ennann</text:p>
          </table:table-cell>
          <table:table-cell office:value-type="float" office:value="327.76" table:style-name="ce5">
            <text:p>32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0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y Strong Man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Borussia Dortmund| v |PSG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3.06" table:style-name="ce5">
            <text:p>3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Borussia Dortmund| v |PSG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Borussia Dortmund| v |PSG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PSG|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Atletico Madrid| v |Liverpool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letico Madrid|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Atletico Madrid| v |Liverpool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17" table:style-name="ce5">
            <text:p>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18/02/2020</text:p>
          </table:table-cell>
          <table:table-cell office:value-type="string" table:style-name="ce4">
            <text:p>|UEFA Champions League|</text:p>
          </table:table-cell>
          <table:table-cell office:value-type="string" table:style-name="ce4">
            <text:p>|Atletico Madrid| v |Liverpool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number-rows-repeated="10483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Leonard Mullins</meta:initial-creator>
    <dc:creator>Leonard Mullins</dc:creator>
    <meta:creation-date>2020-02-19T08:28:06Z</meta:creation-date>
    <dc:date>2020-02-19T08:29:45Z</dc:date>
  </office:meta>
</office:document-meta>
</file>