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 Nova" style:font-name-asian="Arial Nova" style:font-name-complex="Arial Nov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 Nova" style:font-name-asian="Arial Nova" style:font-name-complex="Arial Nov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ova" style:font-name-asian="Arial Nova" style:font-name-complex="Arial Nov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 Nova" style:font-name-asian="Arial Nova" style:font-name-complex="Arial Nov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 Nova" style:font-name-asian="Arial Nova" style:font-name-complex="Arial Nov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ll We Go Now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Off The Dogs</text:p>
          </table:table-cell>
          <table:table-cell office:value-type="float" office:value="69.33" table:style-name="ce5">
            <text:p>6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 Duque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Poet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 On Rocco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dier To Follow</text:p>
          </table:table-cell>
          <table:table-cell office:value-type="float" office:value="30.5" table:style-name="ce5">
            <text:p>3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Rosary Flyer</text:p>
          </table:table-cell>
          <table:table-cell office:value-type="float" office:value="102.8" table:style-name="ce5">
            <text:p>10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Of The Night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cky Cristin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cture Poet</text:p>
          </table:table-cell>
          <table:table-cell office:value-type="float" office:value="194.54" table:style-name="ce5">
            <text:p>19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yems Wa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lsaretta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avation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skovite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ctoria Bay</text:p>
          </table:table-cell>
          <table:table-cell office:value-type="float" office:value="36.630000000000003" table:style-name="ce5">
            <text:p>3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gn Of War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pburn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tdelay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tacre Street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arty Hill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unt Olive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 Of Hale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ry</text:p>
          </table:table-cell>
          <table:table-cell office:value-type="float" office:value="30.46" table:style-name="ce5">
            <text:p>3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os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gitives Drift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ghan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ckey Buckman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archofthegrange</text:p>
          </table:table-cell>
          <table:table-cell office:value-type="float" office:value="110.8" table:style-name="ce5">
            <text:p>1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eel Yar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is Toir</text:p>
          </table:table-cell>
          <table:table-cell office:value-type="float" office:value="17.25" table:style-name="ce5">
            <text:p>1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eltic Tara</text:p>
          </table:table-cell>
          <table:table-cell office:value-type="float" office:value="159.5" table:style-name="ce5">
            <text:p>15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bwab</text:p>
          </table:table-cell>
          <table:table-cell office:value-type="float" office:value="437.33" table:style-name="ce5">
            <text:p>43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cal Affair</text:p>
          </table:table-cell>
          <table:table-cell office:value-type="float" office:value="16.12" table:style-name="ce5">
            <text:p>1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Thoorayah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y True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sdelight</text:p>
          </table:table-cell>
          <table:table-cell office:value-type="float" office:value="20.2" table:style-name="ce5">
            <text:p>2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hafei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ree C's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quidae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cs Blessings</text:p>
          </table:table-cell>
          <table:table-cell office:value-type="float" office:value="26.75" table:style-name="ce5">
            <text:p>2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bby Joe Leg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tten Rock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tchouka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dback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dorrery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wersbomb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kkanen Express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ades Are Trumps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d Partner</text:p>
          </table:table-cell>
          <table:table-cell office:value-type="float" office:value="19.25" table:style-name="ce5">
            <text:p>1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bir Du Mathan</text:p>
          </table:table-cell>
          <table:table-cell office:value-type="float" office:value="60.02" table:style-name="ce5">
            <text:p>6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cken Bridge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Meeting</text:p>
          </table:table-cell>
          <table:table-cell office:value-type="float" office:value="49.7" table:style-name="ce5">
            <text:p>4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otify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rtain Lad</text:p>
          </table:table-cell>
          <table:table-cell office:value-type="float" office:value="16.63" table:style-name="ce5">
            <text:p>1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vilegiado</text:p>
          </table:table-cell>
          <table:table-cell office:value-type="float" office:value="155.30000000000001" table:style-name="ce5">
            <text:p>15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sert Encounter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4:3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haiyyath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icci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artbreak Kid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ton Des Mottes</text:p>
          </table:table-cell>
          <table:table-cell office:value-type="float" office:value="22.38" table:style-name="ce5">
            <text:p>2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tler's Brief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ery Intense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nth Wave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h Pleasure</text:p>
          </table:table-cell>
          <table:table-cell office:value-type="float" office:value="30.24" table:style-name="ce5">
            <text:p>3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esha</text:p>
          </table:table-cell>
          <table:table-cell office:value-type="float" office:value="101.77" table:style-name="ce5">
            <text:p>10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Premier Celtic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ged Affair</text:p>
          </table:table-cell>
          <table:table-cell office:value-type="float" office:value="44.92" table:style-name="ce5">
            <text:p>4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ylanna Breeze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oject Mars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een Of The Court</text:p>
          </table:table-cell>
          <table:table-cell office:value-type="float" office:value="162.29" table:style-name="ce5">
            <text:p>16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s Fantastic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nd Road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aise Your Shades</text:p>
          </table:table-cell>
          <table:table-cell office:value-type="float" office:value="34.29" table:style-name="ce5">
            <text:p>3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apa Lad</text:p>
          </table:table-cell>
          <table:table-cell office:value-type="float" office:value="186.82" table:style-name="ce5">
            <text:p>18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altee Mountain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ay The Word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Nothing Man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eeper Queen</text:p>
          </table:table-cell>
          <table:table-cell office:value-type="float" office:value="426.79" table:style-name="ce5">
            <text:p>42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siness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dfather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ler's House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ld Harbour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Cola Kid</text:p>
          </table:table-cell>
          <table:table-cell office:value-type="float" office:value="24.92" table:style-name="ce5">
            <text:p>2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sychic Power</text:p>
          </table:table-cell>
          <table:table-cell office:value-type="float" office:value="19.36" table:style-name="ce5">
            <text:p>1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s Legend</text:p>
          </table:table-cell>
          <table:table-cell office:value-type="float" office:value="61.25" table:style-name="ce5">
            <text:p>6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ghty Stowaway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cello Conti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urai Cracker</text:p>
          </table:table-cell>
          <table:table-cell office:value-type="float" office:value="16.86" table:style-name="ce5">
            <text:p>1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me Man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nd Up And Fight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unded Warrior</text:p>
          </table:table-cell>
          <table:table-cell office:value-type="float" office:value="41.78" table:style-name="ce5">
            <text:p>4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bai Dandy</text:p>
          </table:table-cell>
          <table:table-cell office:value-type="float" office:value="441.4" table:style-name="ce5">
            <text:p>44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lsify</text:p>
          </table:table-cell>
          <table:table-cell office:value-type="float" office:value="117.52" table:style-name="ce5">
            <text:p>11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p Question</text:p>
          </table:table-cell>
          <table:table-cell office:value-type="float" office:value="231.63" table:style-name="ce5">
            <text:p>23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Violet</text:p>
          </table:table-cell>
          <table:table-cell office:value-type="float" office:value="640.29" table:style-name="ce5">
            <text:p>64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aarr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jor Partnership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afaawit</text:p>
          </table:table-cell>
          <table:table-cell office:value-type="float" office:value="27.61" table:style-name="ce5">
            <text:p>2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niority</text:p>
          </table:table-cell>
          <table:table-cell office:value-type="float" office:value="27.77" table:style-name="ce5">
            <text:p>2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mament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 Fortune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escape</text:p>
          </table:table-cell>
          <table:table-cell office:value-type="float" office:value="27.37" table:style-name="ce5">
            <text:p>2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qtarreb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ilshot</text:p>
          </table:table-cell>
          <table:table-cell office:value-type="float" office:value="23.03" table:style-name="ce5">
            <text:p>2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nty Star</text:p>
          </table:table-cell>
          <table:table-cell office:value-type="float" office:value="144.15" table:style-name="ce5">
            <text:p>14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ego Del Amor</text:p>
          </table:table-cell>
          <table:table-cell office:value-type="float" office:value="49.13" table:style-name="ce5">
            <text:p>4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liffs Of Capri</text:p>
          </table:table-cell>
          <table:table-cell office:value-type="float" office:value="50.56" table:style-name="ce5">
            <text:p>5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0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qarrab</text:p>
          </table:table-cell>
          <table:table-cell office:value-type="float" office:value="54.42" table:style-name="ce5">
            <text:p>5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tatched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 Zip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tie Blak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rran Dancer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c Dixo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kety Zak</text:p>
          </table:table-cell>
          <table:table-cell office:value-type="float" office:value="109.25" table:style-name="ce5">
            <text:p>10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ondaw Fixer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milan</text:p>
          </table:table-cell>
          <table:table-cell office:value-type="float" office:value="204.23" table:style-name="ce5">
            <text:p>20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t On The Side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odora</text:p>
          </table:table-cell>
          <table:table-cell office:value-type="float" office:value="643.79999999999995" table:style-name="ce5">
            <text:p>64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ceful Lady</text:p>
          </table:table-cell>
          <table:table-cell office:value-type="float" office:value="26.44" table:style-name="ce5">
            <text:p>2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la Princess</text:p>
          </table:table-cell>
          <table:table-cell office:value-type="float" office:value="85.54" table:style-name="ce5">
            <text:p>8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ends Ryde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ame Vogue</text:p>
          </table:table-cell>
          <table:table-cell office:value-type="float" office:value="340.9" table:style-name="ce5">
            <text:p>34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Honey Ryder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Jeanne Moon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re Overdraught</text:p>
          </table:table-cell>
          <table:table-cell office:value-type="float" office:value="210.26" table:style-name="ce5">
            <text:p>2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aside Girl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i Bella</text:p>
          </table:table-cell>
          <table:table-cell office:value-type="float" office:value="148.52000000000001" table:style-name="ce5">
            <text:p>14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equila Blaze</text:p>
          </table:table-cell>
          <table:table-cell office:value-type="float" office:value="61.46" table:style-name="ce5">
            <text:p>6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uckers Angel</text:p>
          </table:table-cell>
          <table:table-cell office:value-type="float" office:value="44.24" table:style-name="ce5">
            <text:p>4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o's The Boss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en Door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ng Tiger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Time Maybe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himedes</text:p>
          </table:table-cell>
          <table:table-cell office:value-type="float" office:value="38.47" table:style-name="ce5">
            <text:p>3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veonup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Stripes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nch Dynamite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semble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valry Master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ocious</text:p>
          </table:table-cell>
          <table:table-cell office:value-type="float" office:value="38.39" table:style-name="ce5">
            <text:p>3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ve O'Clock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nt View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me By The Lee</text:p>
          </table:table-cell>
          <table:table-cell office:value-type="float" office:value="17.48" table:style-name="ce5">
            <text:p>1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Little Yank</text:p>
          </table:table-cell>
          <table:table-cell office:value-type="float" office:value="135.1" table:style-name="ce5">
            <text:p>13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ry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formateur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skadine</text:p>
          </table:table-cell>
          <table:table-cell office:value-type="float" office:value="22.38" table:style-name="ce5">
            <text:p>2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mi Sang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ge Et Parti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no Mas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stnfound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cot Brass</text:p>
          </table:table-cell>
          <table:table-cell office:value-type="float" office:value="70.930000000000007" table:style-name="ce5">
            <text:p>7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rei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pi Sioux</text:p>
          </table:table-cell>
          <table:table-cell office:value-type="float" office:value="35.82" table:style-name="ce5">
            <text:p>3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eless Whisper</text:p>
          </table:table-cell>
          <table:table-cell office:value-type="float" office:value="172.26" table:style-name="ce5">
            <text:p>17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i Love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5:4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wn On Da Bayou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ddlers Bow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alseur Du Granval</text:p>
          </table:table-cell>
          <table:table-cell office:value-type="float" office:value="114.56" table:style-name="ce5">
            <text:p>11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pion De Saflo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richissant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baddan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ve Top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sini Man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atello Mail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ylan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heefa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dridge Lad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el Nott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palo Delafayette</text:p>
          </table:table-cell>
          <table:table-cell office:value-type="float" office:value="90.93" table:style-name="ce5">
            <text:p>9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sterville</text:p>
          </table:table-cell>
          <table:table-cell office:value-type="float" office:value="43.7" table:style-name="ce5">
            <text:p>4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Des Bois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drum</text:p>
          </table:table-cell>
          <table:table-cell office:value-type="float" office:value="78.930000000000007" table:style-name="ce5">
            <text:p>7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chael's Pick</text:p>
          </table:table-cell>
          <table:table-cell office:value-type="float" office:value="441.63" table:style-name="ce5">
            <text:p>44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ie's Boy</text:p>
          </table:table-cell>
          <table:table-cell office:value-type="float" office:value="606.19000000000005" table:style-name="ce5">
            <text:p>60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bel Gold</text:p>
          </table:table-cell>
          <table:table-cell office:value-type="float" office:value="325.7" table:style-name="ce5">
            <text:p>32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tness Cant State</text:p>
          </table:table-cell>
          <table:table-cell office:value-type="float" office:value="208.07" table:style-name="ce5">
            <text:p>20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nacritta</text:p>
          </table:table-cell>
          <table:table-cell office:value-type="float" office:value="606.9" table:style-name="ce5">
            <text:p>60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kanse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ny Knot</text:p>
          </table:table-cell>
          <table:table-cell office:value-type="float" office:value="28.41" table:style-name="ce5">
            <text:p>2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ndsworth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mber Wings</text:p>
          </table:table-cell>
          <table:table-cell office:value-type="float" office:value="25.18" table:style-name="ce5">
            <text:p>2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rangarou</text:p>
          </table:table-cell>
          <table:table-cell office:value-type="float" office:value="192.8" table:style-name="ce5">
            <text:p>19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choes Of Family</text:p>
          </table:table-cell>
          <table:table-cell office:value-type="float" office:value="76.849999999999994" table:style-name="ce5">
            <text:p>7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olden Apples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helseas Friend</text:p>
          </table:table-cell>
          <table:table-cell office:value-type="float" office:value="105.7" table:style-name="ce5">
            <text:p>10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tter's Mill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stante Via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ereina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Wallace Line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resmynumber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ty Girl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cginty's Dream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poir Moriviere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iver's Island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 O Kenny</text:p>
          </table:table-cell>
          <table:table-cell office:value-type="float" office:value="197.22" table:style-name="ce5">
            <text:p>19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gent Louise</text:p>
          </table:table-cell>
          <table:table-cell office:value-type="float" office:value="67.83" table:style-name="ce5">
            <text:p>6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 Heritage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lighten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g Nick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sonlyrocknroll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at Hall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elestial Magic</text:p>
          </table:table-cell>
          <table:table-cell office:value-type="float" office:value="33.89" table:style-name="ce5">
            <text:p>3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credible Dream</text:p>
          </table:table-cell>
          <table:table-cell office:value-type="float" office:value="87.49" table:style-name="ce5">
            <text:p>8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rdd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dy Character</text:p>
          </table:table-cell>
          <table:table-cell office:value-type="float" office:value="79.25" table:style-name="ce5">
            <text:p>7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ukuto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cte Volatus</text:p>
          </table:table-cell>
          <table:table-cell office:value-type="float" office:value="22.23" table:style-name="ce5">
            <text:p>2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onlit Sea</text:p>
          </table:table-cell>
          <table:table-cell office:value-type="float" office:value="20.04" table:style-name="ce5">
            <text:p>2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Ulysses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oyal Concorde</text:p>
          </table:table-cell>
          <table:table-cell office:value-type="float" office:value="123.61" table:style-name="ce5">
            <text:p>12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kouski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thical Magic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Jaguar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ainhom</text:p>
          </table:table-cell>
          <table:table-cell office:value-type="float" office:value="125.16" table:style-name="ce5">
            <text:p>12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lute The Soldier</text:p>
          </table:table-cell>
          <table:table-cell office:value-type="float" office:value="21.2" table:style-name="ce5">
            <text:p>2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qtiraan</text:p>
          </table:table-cell>
          <table:table-cell office:value-type="float" office:value="94.62" table:style-name="ce5">
            <text:p>9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15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am Castle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odiakos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Jekyll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elvet Vision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aimhneach</text:p>
          </table:table-cell>
          <table:table-cell office:value-type="float" office:value="83.01" table:style-name="ce5">
            <text:p>8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arlie Arthur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nd Angel</text:p>
          </table:table-cell>
          <table:table-cell office:value-type="float" office:value="17.64" table:style-name="ce5">
            <text:p>1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ndsor Cross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porta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rt Rashid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 Benno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morata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kable Chancer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nockraha Boss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ndeedy Lad</text:p>
          </table:table-cell>
          <table:table-cell office:value-type="float" office:value="29.01" table:style-name="ce5">
            <text:p>2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Call Me</text:p>
          </table:table-cell>
          <table:table-cell office:value-type="float" office:value="48.61" table:style-name="ce5">
            <text:p>4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ia's Bob</text:p>
          </table:table-cell>
          <table:table-cell office:value-type="float" office:value="23.27" table:style-name="ce5">
            <text:p>2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 Wade</text:p>
          </table:table-cell>
          <table:table-cell office:value-type="float" office:value="36.56" table:style-name="ce5">
            <text:p>3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alyse That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youthinkso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ight To Milan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xyfet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meface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to The Breach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nkie Ballou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 Regle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immyjames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ke The Crown</text:p>
          </table:table-cell>
          <table:table-cell office:value-type="float" office:value="201.97" table:style-name="ce5">
            <text:p>20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ixer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orpo</text:p>
          </table:table-cell>
          <table:table-cell office:value-type="float" office:value="69.459999999999994" table:style-name="ce5">
            <text:p>6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uhallowcountry</text:p>
          </table:table-cell>
          <table:table-cell office:value-type="float" office:value="78.599999999999994" table:style-name="ce5">
            <text:p>7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bleo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Light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nceslaus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zio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itzkrieg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verleigh</text:p>
          </table:table-cell>
          <table:table-cell office:value-type="float" office:value="117.28" table:style-name="ce5">
            <text:p>11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pian Prince</text:p>
          </table:table-cell>
          <table:table-cell office:value-type="float" office:value="20.41" table:style-name="ce5">
            <text:p>2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ilateral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ady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's Society</text:p>
          </table:table-cell>
          <table:table-cell office:value-type="float" office:value="169.64" table:style-name="ce5">
            <text:p>16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gel Alexander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alail</text:p>
          </table:table-cell>
          <table:table-cell office:value-type="float" office:value="49.22" table:style-name="ce5">
            <text:p>4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6:5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zzini</text:p>
          </table:table-cell>
          <table:table-cell office:value-type="float" office:value="21.89" table:style-name="ce5">
            <text:p>2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 Of Athena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ahassen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ams Park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kayburg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Carbonator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lt N Brown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sanecolt</text:p>
          </table:table-cell>
          <table:table-cell office:value-type="float" office:value="35.07" table:style-name="ce5">
            <text:p>3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zino</text:p>
          </table:table-cell>
          <table:table-cell office:value-type="float" office:value="729.15" table:style-name="ce5">
            <text:p>72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litesse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hyme'n Rhythm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ergate Lady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n U Believe</text:p>
          </table:table-cell>
          <table:table-cell office:value-type="float" office:value="187.19" table:style-name="ce5">
            <text:p>18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rrigeen Lactuca</text:p>
          </table:table-cell>
          <table:table-cell office:value-type="float" office:value="109.71" table:style-name="ce5">
            <text:p>10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sa Ban</text:p>
          </table:table-cell>
          <table:table-cell office:value-type="float" office:value="50.3" table:style-name="ce5">
            <text:p>5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ysart Diamond</text:p>
          </table:table-cell>
          <table:table-cell office:value-type="float" office:value="13.23" table:style-name="ce5">
            <text:p>1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mperial Allure</text:p>
          </table:table-cell>
          <table:table-cell office:value-type="float" office:value="51.18" table:style-name="ce5">
            <text:p>5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dow Dubh</text:p>
          </table:table-cell>
          <table:table-cell office:value-type="float" office:value="65.709999999999994" table:style-name="ce5">
            <text:p>6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land Penny</text:p>
          </table:table-cell>
          <table:table-cell office:value-type="float" office:value="72.97" table:style-name="ce5">
            <text:p>7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nd Sunday</text:p>
          </table:table-cell>
          <table:table-cell office:value-type="float" office:value="52.5" table:style-name="ce5">
            <text:p>5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me Joke</text:p>
          </table:table-cell>
          <table:table-cell office:value-type="float" office:value="49.94" table:style-name="ce5">
            <text:p>4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Xpo Universel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scars Leader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int Break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sar Collonges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rri Lindo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uto D'Amour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3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or Verge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shalfbrother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 Must Be Faith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h's Lustre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ar Park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me To Reason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neen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nd Of Legends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naar</text:p>
          </table:table-cell>
          <table:table-cell office:value-type="float" office:value="22.58" table:style-name="ce5">
            <text:p>2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pic Hero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sen</text:p>
          </table:table-cell>
          <table:table-cell office:value-type="float" office:value="56.92" table:style-name="ce5">
            <text:p>5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i Legacy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ab Spring</text:p>
          </table:table-cell>
          <table:table-cell office:value-type="float" office:value="202.37" table:style-name="ce5">
            <text:p>20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it Forever</text:p>
          </table:table-cell>
          <table:table-cell office:value-type="float" office:value="18.32" table:style-name="ce5">
            <text:p>1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ove N Beyond</text:p>
          </table:table-cell>
          <table:table-cell office:value-type="float" office:value="39.47" table:style-name="ce5">
            <text:p>3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yndon B</text:p>
          </table:table-cell>
          <table:table-cell office:value-type="float" office:value="26.07" table:style-name="ce5">
            <text:p>2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y Of Poets</text:p>
          </table:table-cell>
          <table:table-cell office:value-type="float" office:value="75.08" table:style-name="ce5">
            <text:p>7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ieth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shweeq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e Flew South</text:p>
          </table:table-cell>
          <table:table-cell office:value-type="float" office:value="95.45" table:style-name="ce5">
            <text:p>9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rhaban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Dubai Racing|</text:p>
          </table:table-cell>
          <table:table-cell office:value-type="string" table:style-name="ce4">
            <text:p>18:00 |Meyd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daraat</text:p>
          </table:table-cell>
          <table:table-cell office:value-type="float" office:value="53.51" table:style-name="ce5">
            <text:p>5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lit Down South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n Breeze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ss Pride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Force</text:p>
          </table:table-cell>
          <table:table-cell office:value-type="float" office:value="17.43" table:style-name="ce5">
            <text:p>1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zi's Connoisseur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lania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e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xcellent George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machess</text:p>
          </table:table-cell>
          <table:table-cell office:value-type="float" office:value="60.36" table:style-name="ce5">
            <text:p>6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k Vedder</text:p>
          </table:table-cell>
          <table:table-cell office:value-type="float" office:value="38.799999999999997" table:style-name="ce5">
            <text:p>3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mran</text:p>
          </table:table-cell>
          <table:table-cell office:value-type="float" office:value="45.59" table:style-name="ce5">
            <text:p>4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ltimate Avenue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t Is The Spirit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bby Wheeler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man Nature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ghting Temeraire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Intention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iginal Choice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Bergamot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voy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melli</text:p>
          </table:table-cell>
          <table:table-cell office:value-type="float" office:value="9.92" table:style-name="ce5">
            <text:p>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odin</text:p>
          </table:table-cell>
          <table:table-cell office:value-type="float" office:value="203.25" table:style-name="ce5">
            <text:p>20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Halifax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ert Friend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eet Street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hmoozie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ver Song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lers Kingdom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diellen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omas Lanfiere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Tennyson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edge Of Honour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glesglen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 Salvaje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wer Bush Mills</text:p>
          </table:table-cell>
          <table:table-cell office:value-type="float" office:value="225.49" table:style-name="ce5">
            <text:p>22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ine On Brenda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lizia</text:p>
          </table:table-cell>
          <table:table-cell office:value-type="float" office:value="396.31" table:style-name="ce5">
            <text:p>39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dy Cove</text:p>
          </table:table-cell>
          <table:table-cell office:value-type="float" office:value="86.35" table:style-name="ce5">
            <text:p>8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zy Spin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ose Chippings</text:p>
          </table:table-cell>
          <table:table-cell office:value-type="float" office:value="13.94" table:style-name="ce5">
            <text:p>1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rp Operator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complice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rl Spectre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yjack</text:p>
          </table:table-cell>
          <table:table-cell office:value-type="float" office:value="34.93" table:style-name="ce5">
            <text:p>3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st Me</text:p>
          </table:table-cell>
          <table:table-cell office:value-type="float" office:value="25.4" table:style-name="ce5">
            <text:p>2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a Magica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dee Daisy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istal Pallas Cat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me Dance</text:p>
          </table:table-cell>
          <table:table-cell office:value-type="float" office:value="130.47" table:style-name="ce5">
            <text:p>130.47</text:p>
          </table:table-cell>
          <table:table-cell table:number-columns-repeated="16377"/>
        </table:table-row>
        <table:table-row table:number-rows-repeated="10482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21T08:12:32Z</meta:creation-date>
    <dc:date>2020-02-21T08:14:08Z</dc:date>
  </office:meta>
</office:document-meta>
</file>