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rst Excel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y Ho Let's Go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veonup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Invader</text:p>
          </table:table-cell>
          <table:table-cell office:value-type="float" office:value="76.31" table:style-name="ce5">
            <text:p>7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ulin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aaraat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upta</text:p>
          </table:table-cell>
          <table:table-cell office:value-type="float" office:value="42.71" table:style-name="ce5">
            <text:p>4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rry's Ridge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azing Amaya</text:p>
          </table:table-cell>
          <table:table-cell office:value-type="float" office:value="14.38" table:style-name="ce5">
            <text:p>1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lbert Street</text:p>
          </table:table-cell>
          <table:table-cell office:value-type="float" office:value="20.59" table:style-name="ce5">
            <text:p>2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ctor Phoenix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mokey Joe Joe</text:p>
          </table:table-cell>
          <table:table-cell office:value-type="float" office:value="61.22" table:style-name="ce5">
            <text:p>6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ree Is Company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ushan</text:p>
          </table:table-cell>
          <table:table-cell office:value-type="float" office:value="17.36" table:style-name="ce5">
            <text:p>1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teau Conti</text:p>
          </table:table-cell>
          <table:table-cell office:value-type="float" office:value="32.57" table:style-name="ce5">
            <text:p>3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scar Lantern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ll Anna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itehotchillifili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kardashian</text:p>
          </table:table-cell>
          <table:table-cell office:value-type="float" office:value="97.76" table:style-name="ce5">
            <text:p>9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milan</text:p>
          </table:table-cell>
          <table:table-cell office:value-type="float" office:value="556.61" table:style-name="ce5">
            <text:p>55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stcarrie</text:p>
          </table:table-cell>
          <table:table-cell office:value-type="float" office:value="560.88" table:style-name="ce5">
            <text:p>56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stinee Royale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st A Sip</text:p>
          </table:table-cell>
          <table:table-cell office:value-type="float" office:value="161.83000000000001" table:style-name="ce5">
            <text:p>16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aties Escape</text:p>
          </table:table-cell>
          <table:table-cell office:value-type="float" office:value="280.42" table:style-name="ce5">
            <text:p>28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Honey Ryder</text:p>
          </table:table-cell>
          <table:table-cell office:value-type="float" office:value="46.16" table:style-name="ce5">
            <text:p>4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ystic Dreamer</text:p>
          </table:table-cell>
          <table:table-cell office:value-type="float" office:value="19.52" table:style-name="ce5">
            <text:p>1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tters Vision</text:p>
          </table:table-cell>
          <table:table-cell office:value-type="float" office:value="65.95" table:style-name="ce5">
            <text:p>6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ize The Time</text:p>
          </table:table-cell>
          <table:table-cell office:value-type="float" office:value="15.7" table:style-name="ce5">
            <text:p>1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gustus Caesar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sa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quiems Dream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iple Spear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lyare</text:p>
          </table:table-cell>
          <table:table-cell office:value-type="float" office:value="25.03" table:style-name="ce5">
            <text:p>2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strozone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varian Girl</text:p>
          </table:table-cell>
          <table:table-cell office:value-type="float" office:value="207.48" table:style-name="ce5">
            <text:p>20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nockraha Katie</text:p>
          </table:table-cell>
          <table:table-cell office:value-type="float" office:value="353.24" table:style-name="ce5">
            <text:p>35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Mccabe</text:p>
          </table:table-cell>
          <table:table-cell office:value-type="float" office:value="174.81" table:style-name="ce5">
            <text:p>17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Pernickety</text:p>
          </table:table-cell>
          <table:table-cell office:value-type="float" office:value="19.260000000000002" table:style-name="ce5">
            <text:p>1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thbawn Rose</text:p>
          </table:table-cell>
          <table:table-cell office:value-type="float" office:value="229.47" table:style-name="ce5">
            <text:p>22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Mahler</text:p>
          </table:table-cell>
          <table:table-cell office:value-type="float" office:value="604.54999999999995" table:style-name="ce5">
            <text:p>60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ll Polly</text:p>
          </table:table-cell>
          <table:table-cell office:value-type="float" office:value="641.42999999999995" table:style-name="ce5">
            <text:p>64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der Mind</text:p>
          </table:table-cell>
          <table:table-cell office:value-type="float" office:value="979.28" table:style-name="ce5">
            <text:p>97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lybeatnik</text:p>
          </table:table-cell>
          <table:table-cell office:value-type="float" office:value="295.36" table:style-name="ce5">
            <text:p>29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elseas Friend</text:p>
          </table:table-cell>
          <table:table-cell office:value-type="float" office:value="554.13" table:style-name="ce5">
            <text:p>55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ennanar</text:p>
          </table:table-cell>
          <table:table-cell office:value-type="float" office:value="783.55" table:style-name="ce5">
            <text:p>78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marckise</text:p>
          </table:table-cell>
          <table:table-cell office:value-type="float" office:value="1.39" table:style-name="ce5">
            <text:p>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une The Chello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Yabo</text:p>
          </table:table-cell>
          <table:table-cell office:value-type="float" office:value="24.61" table:style-name="ce5">
            <text:p>2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ck Manhattan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in Fact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erican Tom</text:p>
          </table:table-cell>
          <table:table-cell office:value-type="float" office:value="152.19" table:style-name="ce5">
            <text:p>15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oster Cogburn</text:p>
          </table:table-cell>
          <table:table-cell office:value-type="float" office:value="65.349999999999994" table:style-name="ce5">
            <text:p>6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Wire Flyer</text:p>
          </table:table-cell>
          <table:table-cell office:value-type="float" office:value="37.81" table:style-name="ce5">
            <text:p>37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ratineur</text:p>
          </table:table-cell>
          <table:table-cell office:value-type="float" office:value="30.42" table:style-name="ce5">
            <text:p>30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hanisari</text:p>
          </table:table-cell>
          <table:table-cell office:value-type="float" office:value="261.99" table:style-name="ce5">
            <text:p>261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ying Garry</text:p>
          </table:table-cell>
          <table:table-cell office:value-type="float" office:value="53.11" table:style-name="ce5">
            <text:p>5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ng The Moon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au Haze</text:p>
          </table:table-cell>
          <table:table-cell office:value-type="float" office:value="28.87" table:style-name="ce5">
            <text:p>2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lanagans Field</text:p>
          </table:table-cell>
          <table:table-cell office:value-type="float" office:value="16.600000000000001" table:style-name="ce5">
            <text:p>1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ust For Tara</text:p>
          </table:table-cell>
          <table:table-cell office:value-type="float" office:value="108.91" table:style-name="ce5">
            <text:p>10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poir De Romay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uiper Belt</text:p>
          </table:table-cell>
          <table:table-cell office:value-type="float" office:value="603.16" table:style-name="ce5">
            <text:p>60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ty Bloom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ygrove Percy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rth Moor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ver Bray</text:p>
          </table:table-cell>
          <table:table-cell office:value-type="float" office:value="11.83" table:style-name="ce5">
            <text:p>1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nse Idol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ngarno Palace</text:p>
          </table:table-cell>
          <table:table-cell office:value-type="float" office:value="23.57" table:style-name="ce5">
            <text:p>2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llington</text:p>
          </table:table-cell>
          <table:table-cell office:value-type="float" office:value="94.71" table:style-name="ce5">
            <text:p>9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spalion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no Mas</text:p>
          </table:table-cell>
          <table:table-cell office:value-type="float" office:value="75.819999999999993" table:style-name="ce5">
            <text:p>7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ssenaitch</text:p>
          </table:table-cell>
          <table:table-cell office:value-type="float" office:value="30.76" table:style-name="ce5">
            <text:p>3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bian King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ame Rate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bout Glory</text:p>
          </table:table-cell>
          <table:table-cell office:value-type="float" office:value="19.71" table:style-name="ce5">
            <text:p>1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ict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ing Native</text:p>
          </table:table-cell>
          <table:table-cell office:value-type="float" office:value="21.06" table:style-name="ce5">
            <text:p>2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lekinetic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teescomponent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yrsal</text:p>
          </table:table-cell>
          <table:table-cell office:value-type="float" office:value="17.809999999999999" table:style-name="ce5">
            <text:p>1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ble Gesture</text:p>
          </table:table-cell>
          <table:table-cell office:value-type="float" office:value="293.11" table:style-name="ce5">
            <text:p>29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ale Of Rock</text:p>
          </table:table-cell>
          <table:table-cell office:value-type="float" office:value="95.16" table:style-name="ce5">
            <text:p>9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ace Like Thunder</text:p>
          </table:table-cell>
          <table:table-cell office:value-type="float" office:value="31.05" table:style-name="ce5">
            <text:p>3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lubora</text:p>
          </table:table-cell>
          <table:table-cell office:value-type="float" office:value="36.57" table:style-name="ce5">
            <text:p>3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bor Vitae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lls Pet</text:p>
          </table:table-cell>
          <table:table-cell office:value-type="float" office:value="26.62" table:style-name="ce5">
            <text:p>2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mortality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neen Oscar</text:p>
          </table:table-cell>
          <table:table-cell office:value-type="float" office:value="268.2" table:style-name="ce5">
            <text:p>26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Cedille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ngoell</text:p>
          </table:table-cell>
          <table:table-cell office:value-type="float" office:value="83.68" table:style-name="ce5">
            <text:p>8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Dreams Alive</text:p>
          </table:table-cell>
          <table:table-cell office:value-type="float" office:value="398.73" table:style-name="ce5">
            <text:p>39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iara's Treasure</text:p>
          </table:table-cell>
          <table:table-cell office:value-type="float" office:value="387.65" table:style-name="ce5">
            <text:p>38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osan Clover</text:p>
          </table:table-cell>
          <table:table-cell office:value-type="float" office:value="26.09" table:style-name="ce5">
            <text:p>2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esh Appeal</text:p>
          </table:table-cell>
          <table:table-cell office:value-type="float" office:value="56.86" table:style-name="ce5">
            <text:p>5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lden Ode</text:p>
          </table:table-cell>
          <table:table-cell office:value-type="float" office:value="240.08" table:style-name="ce5">
            <text:p>240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 Feline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savalley Lass</text:p>
          </table:table-cell>
          <table:table-cell office:value-type="float" office:value="64.55" table:style-name="ce5">
            <text:p>6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ittle Token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leon</text:p>
          </table:table-cell>
          <table:table-cell office:value-type="float" office:value="1.39" table:style-name="ce5">
            <text:p>1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publican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hemian Maestro</text:p>
          </table:table-cell>
          <table:table-cell office:value-type="float" office:value="106.43" table:style-name="ce5">
            <text:p>106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c Brown</text:p>
          </table:table-cell>
          <table:table-cell office:value-type="float" office:value="20.51" table:style-name="ce5">
            <text:p>2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ur A La Plage</text:p>
          </table:table-cell>
          <table:table-cell office:value-type="float" office:value="44.79" table:style-name="ce5">
            <text:p>44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pple Bank</text:p>
          </table:table-cell>
          <table:table-cell office:value-type="float" office:value="636.9" table:style-name="ce5">
            <text:p>63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ackle Lyn Rosie</text:p>
          </table:table-cell>
          <table:table-cell office:value-type="float" office:value="122.22" table:style-name="ce5">
            <text:p>12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ndrin Star</text:p>
          </table:table-cell>
          <table:table-cell office:value-type="float" office:value="26.96" table:style-name="ce5">
            <text:p>2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Kings Writ</text:p>
          </table:table-cell>
          <table:table-cell office:value-type="float" office:value="17.920000000000002" table:style-name="ce5">
            <text:p>1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ningsby</text:p>
          </table:table-cell>
          <table:table-cell office:value-type="float" office:value="21.98" table:style-name="ce5">
            <text:p>2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p Rockstar</text:p>
          </table:table-cell>
          <table:table-cell office:value-type="float" office:value="30.75" table:style-name="ce5">
            <text:p>3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ikers Island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mmodore</text:p>
          </table:table-cell>
          <table:table-cell office:value-type="float" office:value="29.99" table:style-name="ce5">
            <text:p>2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lac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rthy Farm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lan De Balme</text:p>
          </table:table-cell>
          <table:table-cell office:value-type="float" office:value="25.07" table:style-name="ce5">
            <text:p>2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ne Of Us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ving In Style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yclop</text:p>
          </table:table-cell>
          <table:table-cell office:value-type="float" office:value="25.9" table:style-name="ce5">
            <text:p>2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l To Win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Regard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eed Merchant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shing Roger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abel's Gold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fficult Decision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re Fontaine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ty's Mission</text:p>
          </table:table-cell>
          <table:table-cell office:value-type="float" office:value="15.92" table:style-name="ce5">
            <text:p>1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x Le Bel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unty Warrior</text:p>
          </table:table-cell>
          <table:table-cell office:value-type="float" office:value="60.29" table:style-name="ce5">
            <text:p>6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oyakodding</text:p>
          </table:table-cell>
          <table:table-cell office:value-type="float" office:value="30.72" table:style-name="ce5">
            <text:p>3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l About Alfie</text:p>
          </table:table-cell>
          <table:table-cell office:value-type="float" office:value="58.75" table:style-name="ce5">
            <text:p>5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ue En Seine</text:p>
          </table:table-cell>
          <table:table-cell office:value-type="float" office:value="47.28" table:style-name="ce5">
            <text:p>4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jilina</text:p>
          </table:table-cell>
          <table:table-cell office:value-type="float" office:value="201.47" table:style-name="ce5">
            <text:p>20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gh Viz</text:p>
          </table:table-cell>
          <table:table-cell office:value-type="float" office:value="15.39" table:style-name="ce5">
            <text:p>1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ucia's Bob</text:p>
          </table:table-cell>
          <table:table-cell office:value-type="float" office:value="79.91" table:style-name="ce5">
            <text:p>7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lusive Exclusive</text:p>
          </table:table-cell>
          <table:table-cell office:value-type="float" office:value="223.89" table:style-name="ce5">
            <text:p>22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mmin Masters</text:p>
          </table:table-cell>
          <table:table-cell office:value-type="float" office:value="13.92" table:style-name="ce5">
            <text:p>1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mmy George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teson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Clarkson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ligny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va D'Auge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e Part Sivola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zari</text:p>
          </table:table-cell>
          <table:table-cell office:value-type="float" office:value="473.36" table:style-name="ce5">
            <text:p>47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ever Des Long</text:p>
          </table:table-cell>
          <table:table-cell office:value-type="float" office:value="161.13999999999999" table:style-name="ce5">
            <text:p>16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tes Pas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w's The Cricket</text:p>
          </table:table-cell>
          <table:table-cell office:value-type="float" office:value="541.88" table:style-name="ce5">
            <text:p>54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ewelinthename</text:p>
          </table:table-cell>
          <table:table-cell office:value-type="float" office:value="138.47999999999999" table:style-name="ce5">
            <text:p>13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ok Alive</text:p>
          </table:table-cell>
          <table:table-cell office:value-type="float" office:value="99.8" table:style-name="ce5">
            <text:p>9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 Mineral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nato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ussian Exile</text:p>
          </table:table-cell>
          <table:table-cell office:value-type="float" office:value="288.72000000000003" table:style-name="ce5">
            <text:p>28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ndro Botticelli</text:p>
          </table:table-cell>
          <table:table-cell office:value-type="float" office:value="157.44" table:style-name="ce5">
            <text:p>15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Rosary Flyer</text:p>
          </table:table-cell>
          <table:table-cell office:value-type="float" office:value="105.3" table:style-name="ce5">
            <text:p>10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shley Hollow</text:p>
          </table:table-cell>
          <table:table-cell office:value-type="float" office:value="830.8" table:style-name="ce5">
            <text:p>83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Himemiya</text:p>
          </table:table-cell>
          <table:table-cell office:value-type="float" office:value="658.3" table:style-name="ce5">
            <text:p>65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Ioweu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ambella</text:p>
          </table:table-cell>
          <table:table-cell office:value-type="float" office:value="494.94" table:style-name="ce5">
            <text:p>49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rseti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ghtning Attack</text:p>
          </table:table-cell>
          <table:table-cell office:value-type="float" office:value="44.41" table:style-name="ce5">
            <text:p>4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ud Metha Bridge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ilport Dolly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lux Boy</text:p>
          </table:table-cell>
          <table:table-cell office:value-type="float" office:value="47.19" table:style-name="ce5">
            <text:p>4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k Icon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s Souci Bay</text:p>
          </table:table-cell>
          <table:table-cell office:value-type="float" office:value="93.36" table:style-name="ce5">
            <text:p>9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zz Hands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ayboy</text:p>
          </table:table-cell>
          <table:table-cell office:value-type="float" office:value="88.44" table:style-name="ce5">
            <text:p>8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lky White</text:p>
          </table:table-cell>
          <table:table-cell office:value-type="float" office:value="177.19" table:style-name="ce5">
            <text:p>17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sterville</text:p>
          </table:table-cell>
          <table:table-cell office:value-type="float" office:value="428.15" table:style-name="ce5">
            <text:p>42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le Jubilee</text:p>
          </table:table-cell>
          <table:table-cell office:value-type="float" office:value="469.83" table:style-name="ce5">
            <text:p>46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ail Rose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nemi Public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arry Rebel</text:p>
          </table:table-cell>
          <table:table-cell office:value-type="float" office:value="109.87" table:style-name="ce5">
            <text:p>10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nnon Fields</text:p>
          </table:table-cell>
          <table:table-cell office:value-type="float" office:value="136.79" table:style-name="ce5">
            <text:p>13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olnacritta</text:p>
          </table:table-cell>
          <table:table-cell office:value-type="float" office:value="543.95000000000005" table:style-name="ce5">
            <text:p>54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ve O'Clock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eknightmoreihope</text:p>
          </table:table-cell>
          <table:table-cell office:value-type="float" office:value="321.64" table:style-name="ce5">
            <text:p>32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esenting Dylan</text:p>
          </table:table-cell>
          <table:table-cell office:value-type="float" office:value="47.42" table:style-name="ce5">
            <text:p>47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hatever Youlike</text:p>
          </table:table-cell>
          <table:table-cell office:value-type="float" office:value="350.02" table:style-name="ce5">
            <text:p>35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Youarestar</text:p>
          </table:table-cell>
          <table:table-cell office:value-type="float" office:value="302.72000000000003" table:style-name="ce5">
            <text:p>30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iftwood Haze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ep Wondering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wasn't The Plan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nne Question</text:p>
          </table:table-cell>
          <table:table-cell office:value-type="float" office:value="9.17" table:style-name="ce5">
            <text:p>9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Gipper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ver Equalled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cade Attraction</text:p>
          </table:table-cell>
          <table:table-cell office:value-type="float" office:value="7.04" table:style-name="ce5">
            <text:p>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bin Of Sherwood</text:p>
          </table:table-cell>
          <table:table-cell office:value-type="float" office:value="19.27" table:style-name="ce5">
            <text:p>1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ytrack Parkhomes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ldon Hill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ck's Bin's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bleo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 Steady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t Going Out</text:p>
          </table:table-cell>
          <table:table-cell office:value-type="float" office:value="33.51" table:style-name="ce5">
            <text:p>3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mplier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ukon Mission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ly Eleanor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terrupted Dream</text:p>
          </table:table-cell>
          <table:table-cell office:value-type="float" office:value="15.15" table:style-name="ce5">
            <text:p>1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stitutional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ex Gracie</text:p>
          </table:table-cell>
          <table:table-cell office:value-type="float" office:value="16.760000000000002" table:style-name="ce5">
            <text:p>1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croscopic</text:p>
          </table:table-cell>
          <table:table-cell office:value-type="float" office:value="43.08" table:style-name="ce5">
            <text:p>4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rd P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jan Excell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liticise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fe Con Leche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ssbender</text:p>
          </table:table-cell>
          <table:table-cell office:value-type="float" office:value="23.22" table:style-name="ce5">
            <text:p>2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bel Joshua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etty Fantasy</text:p>
          </table:table-cell>
          <table:table-cell office:value-type="float" office:value="33.57" table:style-name="ce5">
            <text:p>3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sky Hercules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 Rematch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wegian Woods</text:p>
          </table:table-cell>
          <table:table-cell office:value-type="float" office:value="29.28" table:style-name="ce5">
            <text:p>29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l Me Sid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f 'n' Dor</text:p>
          </table:table-cell>
          <table:table-cell office:value-type="float" office:value="72.239999999999995" table:style-name="ce5">
            <text:p>7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Wallace Line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iheke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strel Valley</text:p>
          </table:table-cell>
          <table:table-cell office:value-type="float" office:value="13.34" table:style-name="ce5">
            <text:p>1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ecial Princess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eel Native</text:p>
          </table:table-cell>
          <table:table-cell office:value-type="float" office:value="15.89" table:style-name="ce5">
            <text:p>1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ay Of The World</text:p>
          </table:table-cell>
          <table:table-cell office:value-type="float" office:value="51.65" table:style-name="ce5">
            <text:p>5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m Red</text:p>
          </table:table-cell>
          <table:table-cell office:value-type="float" office:value="81.900000000000006" table:style-name="ce5">
            <text:p>8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rak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rth Leader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stmeetalady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lvingrove</text:p>
          </table:table-cell>
          <table:table-cell office:value-type="float" office:value="36.130000000000003" table:style-name="ce5">
            <text:p>3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ttle Billy Boy</text:p>
          </table:table-cell>
          <table:table-cell office:value-type="float" office:value="60.22" table:style-name="ce5">
            <text:p>6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bero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ivate Matter</text:p>
          </table:table-cell>
          <table:table-cell office:value-type="float" office:value="15.72" table:style-name="ce5">
            <text:p>1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x Strings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lverturnstogold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 Suil Eile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ustard The Dragon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gel Palanas</text:p>
          </table:table-cell>
          <table:table-cell office:value-type="float" office:value="14.12" table:style-name="ce5">
            <text:p>1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eak The Silence</text:p>
          </table:table-cell>
          <table:table-cell office:value-type="float" office:value="14.69" table:style-name="ce5">
            <text:p>1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kable Chancer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sin Pascal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e Valley Legacy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mpo Viego</text:p>
          </table:table-cell>
          <table:table-cell office:value-type="float" office:value="25.54" table:style-name="ce5">
            <text:p>2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tus Hill</text:p>
          </table:table-cell>
          <table:table-cell office:value-type="float" office:value="8.6199999999999992" table:style-name="ce5">
            <text:p>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biana</text:p>
          </table:table-cell>
          <table:table-cell office:value-type="float" office:value="83.14" table:style-name="ce5">
            <text:p>8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ur Majella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uscansunset</text:p>
          </table:table-cell>
          <table:table-cell office:value-type="float" office:value="43.56" table:style-name="ce5">
            <text:p>4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urrig's Girl</text:p>
          </table:table-cell>
          <table:table-cell office:value-type="float" office:value="9.59" table:style-name="ce5">
            <text:p>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nock Na Rea</text:p>
          </table:table-cell>
          <table:table-cell office:value-type="float" office:value="21.77" table:style-name="ce5">
            <text:p>2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isy Chicks</text:p>
          </table:table-cell>
          <table:table-cell office:value-type="float" office:value="33.92" table:style-name="ce5">
            <text:p>3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rranreigh</text:p>
          </table:table-cell>
          <table:table-cell office:value-type="float" office:value="19.989999999999998" table:style-name="ce5">
            <text:p>1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Grey Guy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onnie's Dream</text:p>
          </table:table-cell>
          <table:table-cell office:value-type="float" office:value="115.32" table:style-name="ce5">
            <text:p>11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ight To Milan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useinthehouse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ttleofthesomme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Act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ghtentertainment</text:p>
          </table:table-cell>
          <table:table-cell office:value-type="float" office:value="31.04" table:style-name="ce5">
            <text:p>3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mpion Chase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edon Hill Lad</text:p>
          </table:table-cell>
          <table:table-cell office:value-type="float" office:value="11.58" table:style-name="ce5">
            <text:p>11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immyjames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ddesley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orge Of Naunton</text:p>
          </table:table-cell>
          <table:table-cell office:value-type="float" office:value="28.32" table:style-name="ce5">
            <text:p>2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entruan</text:p>
          </table:table-cell>
          <table:table-cell office:value-type="float" office:value="20.8" table:style-name="ce5">
            <text:p>2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rricane Mitch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ydford Lad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al Stone</text:p>
          </table:table-cell>
          <table:table-cell office:value-type="float" office:value="31.62" table:style-name="ce5">
            <text:p>3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nswick Bay</text:p>
          </table:table-cell>
          <table:table-cell office:value-type="float" office:value="13.06" table:style-name="ce5">
            <text:p>1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ene Not Herd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at Ole Chestnut</text:p>
          </table:table-cell>
          <table:table-cell office:value-type="float" office:value="33.21" table:style-name="ce5">
            <text:p>3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eacys Jim</text:p>
          </table:table-cell>
          <table:table-cell office:value-type="float" office:value="314.72000000000003" table:style-name="ce5">
            <text:p>31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dnight Jewel</text:p>
          </table:table-cell>
          <table:table-cell office:value-type="float" office:value="254.47" table:style-name="ce5">
            <text:p>25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esenting Yeats</text:p>
          </table:table-cell>
          <table:table-cell office:value-type="float" office:value="10.89" table:style-name="ce5">
            <text:p>1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m Miguel</text:p>
          </table:table-cell>
          <table:table-cell office:value-type="float" office:value="132.38999999999999" table:style-name="ce5">
            <text:p>13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omfields Jeremy</text:p>
          </table:table-cell>
          <table:table-cell office:value-type="float" office:value="17.91" table:style-name="ce5">
            <text:p>1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odleft Goodright</text:p>
          </table:table-cell>
          <table:table-cell office:value-type="float" office:value="32.96" table:style-name="ce5">
            <text:p>3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gus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nnie Is Busy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sfort Hill</text:p>
          </table:table-cell>
          <table:table-cell office:value-type="float" office:value="97.58" table:style-name="ce5">
            <text:p>9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atitagain</text:p>
          </table:table-cell>
          <table:table-cell office:value-type="float" office:value="31.21" table:style-name="ce5">
            <text:p>31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Punch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onlight Symphony</text:p>
          </table:table-cell>
          <table:table-cell office:value-type="float" office:value="216.91" table:style-name="ce5">
            <text:p>21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ue Belief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eta Brasileiro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ssic Star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ttardo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raka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mpara</text:p>
          </table:table-cell>
          <table:table-cell office:value-type="float" office:value="55.37" table:style-name="ce5">
            <text:p>55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nnet Rose</text:p>
          </table:table-cell>
          <table:table-cell office:value-type="float" office:value="31.42" table:style-name="ce5">
            <text:p>3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hoenix Star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nt Dandy</text:p>
          </table:table-cell>
          <table:table-cell office:value-type="float" office:value="24.96" table:style-name="ce5">
            <text:p>2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launt It</text:p>
          </table:table-cell>
          <table:table-cell office:value-type="float" office:value="26.52" table:style-name="ce5">
            <text:p>2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ct Of Magic</text:p>
          </table:table-cell>
          <table:table-cell office:value-type="float" office:value="82.73" table:style-name="ce5">
            <text:p>8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eds Not Words</text:p>
          </table:table-cell>
          <table:table-cell office:value-type="float" office:value="26.13" table:style-name="ce5">
            <text:p>2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theer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gent Of Fortune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enusta</text:p>
          </table:table-cell>
          <table:table-cell office:value-type="float" office:value="16.52" table:style-name="ce5">
            <text:p>1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'ouvert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rknacilla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etic Era</text:p>
          </table:table-cell>
          <table:table-cell office:value-type="float" office:value="18.350000000000001" table:style-name="ce5">
            <text:p>1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id Millie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anish Mane</text:p>
          </table:table-cell>
          <table:table-cell office:value-type="float" office:value="40.020000000000003" table:style-name="ce5">
            <text:p>4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cialize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Cola Kid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tridge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me To Strike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rne Castle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itra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on Trouble</text:p>
          </table:table-cell>
          <table:table-cell office:value-type="float" office:value="16.05" table:style-name="ce5">
            <text:p>1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stless Rose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xy Forever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u're Cool</text:p>
          </table:table-cell>
          <table:table-cell office:value-type="float" office:value="14.14" table:style-name="ce5">
            <text:p>1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ynamo Walt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ardia Svizzera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uperseded</text:p>
          </table:table-cell>
          <table:table-cell office:value-type="float" office:value="11.07" table:style-name="ce5">
            <text:p>1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ily's Sea</text:p>
          </table:table-cell>
          <table:table-cell office:value-type="float" office:value="155.56" table:style-name="ce5">
            <text:p>15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rvik Prince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rqaab</text:p>
          </table:table-cell>
          <table:table-cell office:value-type="float" office:value="27.42" table:style-name="ce5">
            <text:p>27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enny's Lass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askan Bay</text:p>
          </table:table-cell>
          <table:table-cell office:value-type="float" office:value="19.12" table:style-name="ce5">
            <text:p>19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rla Koala</text:p>
          </table:table-cell>
          <table:table-cell office:value-type="float" office:value="232.04" table:style-name="ce5">
            <text:p>23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yllukey</text:p>
          </table:table-cell>
          <table:table-cell office:value-type="float" office:value="23.5" table:style-name="ce5">
            <text:p>2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ndy Heartbeat</text:p>
          </table:table-cell>
          <table:table-cell office:value-type="float" office:value="393.23" table:style-name="ce5">
            <text:p>39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ng Bertie</text:p>
          </table:table-cell>
          <table:table-cell office:value-type="float" office:value="28.32" table:style-name="ce5">
            <text:p>28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kthecat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untain Ruler</text:p>
          </table:table-cell>
          <table:table-cell office:value-type="float" office:value="10.42" table:style-name="ce5">
            <text:p>10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ai Terrier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xy Eloise</text:p>
          </table:table-cell>
          <table:table-cell office:value-type="float" office:value="506.46" table:style-name="ce5">
            <text:p>50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od Ole Winnie</text:p>
          </table:table-cell>
          <table:table-cell office:value-type="float" office:value="216.13" table:style-name="ce5">
            <text:p>21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rabai</text:p>
          </table:table-cell>
          <table:table-cell office:value-type="float" office:value="60.97" table:style-name="ce5">
            <text:p>6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Firecracker</text:p>
          </table:table-cell>
          <table:table-cell office:value-type="float" office:value="803.92" table:style-name="ce5">
            <text:p>80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ket Naan</text:p>
          </table:table-cell>
          <table:table-cell office:value-type="float" office:value="30.76" table:style-name="ce5">
            <text:p>3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mous Dynasty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inbow Jazz</text:p>
          </table:table-cell>
          <table:table-cell office:value-type="float" office:value="16.7" table:style-name="ce5">
            <text:p>1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lative Ease</text:p>
          </table:table-cell>
          <table:table-cell office:value-type="float" office:value="7.68" table:style-name="ce5">
            <text:p>7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esha's Smile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eet Jemima</text:p>
          </table:table-cell>
          <table:table-cell office:value-type="float" office:value="64.38" table:style-name="ce5">
            <text:p>6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h N Carrie</text:p>
          </table:table-cell>
          <table:table-cell office:value-type="float" office:value="12.83" table:style-name="ce5">
            <text:p>1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rvelas</text:p>
          </table:table-cell>
          <table:table-cell office:value-type="float" office:value="18.97" table:style-name="ce5">
            <text:p>18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stelo</text:p>
          </table:table-cell>
          <table:table-cell office:value-type="float" office:value="16.149999999999999" table:style-name="ce5">
            <text:p>1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Of York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lten Lava</text:p>
          </table:table-cell>
          <table:table-cell office:value-type="float" office:value="22.75" table:style-name="ce5">
            <text:p>2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lsworth Prisca</text:p>
          </table:table-cell>
          <table:table-cell office:value-type="float" office:value="380.52" table:style-name="ce5">
            <text:p>38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lcia</text:p>
          </table:table-cell>
          <table:table-cell office:value-type="float" office:value="109.67" table:style-name="ce5">
            <text:p>10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anny Chenal</text:p>
          </table:table-cell>
          <table:table-cell office:value-type="float" office:value="21.31" table:style-name="ce5">
            <text:p>2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voy Brown</text:p>
          </table:table-cell>
          <table:table-cell office:value-type="float" office:value="62.03" table:style-name="ce5">
            <text:p>6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Kelis</text:p>
          </table:table-cell>
          <table:table-cell office:value-type="float" office:value="59.82" table:style-name="ce5">
            <text:p>5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Highland Sun</text:p>
          </table:table-cell>
          <table:table-cell office:value-type="float" office:value="378.23" table:style-name="ce5">
            <text:p>378.23</text:p>
          </table:table-cell>
          <table:table-cell table:number-columns-repeated="16377"/>
        </table:table-row>
        <table:table-row table:number-rows-repeated="10482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Leonard Mullins</meta:initial-creator>
    <dc:creator>Leonard Mullins</dc:creator>
    <meta:creation-date>2020-02-02T09:06:34Z</meta:creation-date>
    <dc:date>2020-02-02T09:07:25Z</dc:date>
  </office:meta>
</office:document-meta>
</file>