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thurian Fame</text:p>
          </table:table-cell>
          <table:table-cell office:value-type="float" office:value="13.15" table:style-name="ce5">
            <text:p>13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kiera</text:p>
          </table:table-cell>
          <table:table-cell office:value-type="float" office:value="1.92" table:style-name="ce5">
            <text:p>1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eelgood Island</text:p>
          </table:table-cell>
          <table:table-cell office:value-type="float" office:value="442.4" table:style-name="ce5">
            <text:p>442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endarm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 Fox</text:p>
          </table:table-cell>
          <table:table-cell office:value-type="float" office:value="912.48" table:style-name="ce5">
            <text:p>912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ero Rock</text:p>
          </table:table-cell>
          <table:table-cell office:value-type="float" office:value="37.590000000000003" table:style-name="ce5">
            <text:p>37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an Rite</text:p>
          </table:table-cell>
          <table:table-cell office:value-type="float" office:value="70.95" table:style-name="ce5">
            <text:p>70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d Striker</text:p>
          </table:table-cell>
          <table:table-cell office:value-type="float" office:value="878.21" table:style-name="ce5">
            <text:p>878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uinous</text:p>
          </table:table-cell>
          <table:table-cell office:value-type="float" office:value="25.34" table:style-name="ce5">
            <text:p>25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treets Of Doyen</text:p>
          </table:table-cell>
          <table:table-cell office:value-type="float" office:value="542.11" table:style-name="ce5">
            <text:p>542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ackonthehill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lanketontheground</text:p>
          </table:table-cell>
          <table:table-cell office:value-type="float" office:value="14.93" table:style-name="ce5">
            <text:p>14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Dayereh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Divine Approach</text:p>
          </table:table-cell>
          <table:table-cell office:value-type="float" office:value="914.68" table:style-name="ce5">
            <text:p>914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Knoxter's Hill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Politesse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oreign Secretary</text:p>
          </table:table-cell>
          <table:table-cell office:value-type="float" office:value="104.57" table:style-name="ce5">
            <text:p>104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ace Yourself</text:p>
          </table:table-cell>
          <table:table-cell office:value-type="float" office:value="9.14" table:style-name="ce5">
            <text:p>9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erocious</text:p>
          </table:table-cell>
          <table:table-cell office:value-type="float" office:value="41.72" table:style-name="ce5">
            <text:p>41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arl Der Grosse</text:p>
          </table:table-cell>
          <table:table-cell office:value-type="float" office:value="12.21" table:style-name="ce5">
            <text:p>12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rtwright</text:p>
          </table:table-cell>
          <table:table-cell office:value-type="float" office:value="77.59" table:style-name="ce5">
            <text:p>77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etz</text:p>
          </table:table-cell>
          <table:table-cell office:value-type="float" office:value="4.4800000000000004" table:style-name="ce5">
            <text:p>4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aime Sommers</text:p>
          </table:table-cell>
          <table:table-cell office:value-type="float" office:value="158.80000000000001" table:style-name="ce5">
            <text:p>158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ry Frances</text:p>
          </table:table-cell>
          <table:table-cell office:value-type="float" office:value="2.44" table:style-name="ce5">
            <text:p>2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yhenna</text:p>
          </table:table-cell>
          <table:table-cell office:value-type="float" office:value="8.14" table:style-name="ce5">
            <text:p>8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oulane Jessie</text:p>
          </table:table-cell>
          <table:table-cell office:value-type="float" office:value="11.43" table:style-name="ce5">
            <text:p>11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llea Fox</text:p>
          </table:table-cell>
          <table:table-cell office:value-type="float" office:value="9.3699999999999992" table:style-name="ce5">
            <text:p>9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ohnny Little Legs</text:p>
          </table:table-cell>
          <table:table-cell office:value-type="float" office:value="3.73" table:style-name="ce5">
            <text:p>3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ourina</text:p>
          </table:table-cell>
          <table:table-cell office:value-type="float" office:value="16.920000000000002" table:style-name="ce5">
            <text:p>16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usin Pascal</text:p>
          </table:table-cell>
          <table:table-cell office:value-type="float" office:value="30.63" table:style-name="ce5">
            <text:p>30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uhallow Paddy</text:p>
          </table:table-cell>
          <table:table-cell office:value-type="float" office:value="10.93" table:style-name="ce5">
            <text:p>10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ide Out</text:p>
          </table:table-cell>
          <table:table-cell office:value-type="float" office:value="24.27" table:style-name="ce5">
            <text:p>24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hantelle</text:p>
          </table:table-cell>
          <table:table-cell office:value-type="float" office:value="72.5" table:style-name="ce5">
            <text:p>72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porty Yankee</text:p>
          </table:table-cell>
          <table:table-cell office:value-type="float" office:value="17.09" table:style-name="ce5">
            <text:p>17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ellar Stow</text:p>
          </table:table-cell>
          <table:table-cell office:value-type="float" office:value="284.77" table:style-name="ce5">
            <text:p>284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ailway Tommy</text:p>
          </table:table-cell>
          <table:table-cell office:value-type="float" office:value="38.54" table:style-name="ce5">
            <text:p>38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emory Of Youth</text:p>
          </table:table-cell>
          <table:table-cell office:value-type="float" office:value="11.46" table:style-name="ce5">
            <text:p>11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y Newbrook Rose</text:p>
          </table:table-cell>
          <table:table-cell office:value-type="float" office:value="28.76" table:style-name="ce5">
            <text:p>28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Our Majella</text:p>
          </table:table-cell>
          <table:table-cell office:value-type="float" office:value="15.53" table:style-name="ce5">
            <text:p>15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I Will Walk</text:p>
          </table:table-cell>
          <table:table-cell office:value-type="float" office:value="175.64" table:style-name="ce5">
            <text:p>175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Hilltop Supreme (RES)</text:p>
          </table:table-cell>
          <table:table-cell office:value-type="float" office:value="50.93" table:style-name="ce5">
            <text:p>50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izing Pottsie</text:p>
          </table:table-cell>
          <table:table-cell office:value-type="float" office:value="3.45" table:style-name="ce5">
            <text:p>3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puccimix</text:p>
          </table:table-cell>
          <table:table-cell office:value-type="float" office:value="12.17" table:style-name="ce5">
            <text:p>12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llas Des Pictons</text:p>
          </table:table-cell>
          <table:table-cell office:value-type="float" office:value="15.21" table:style-name="ce5">
            <text:p>15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unvegan</text:p>
          </table:table-cell>
          <table:table-cell office:value-type="float" office:value="10.25" table:style-name="ce5">
            <text:p>10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nisterforsport</text:p>
          </table:table-cell>
          <table:table-cell office:value-type="float" office:value="32.450000000000003" table:style-name="ce5">
            <text:p>32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Zero Ten</text:p>
          </table:table-cell>
          <table:table-cell office:value-type="float" office:value="4.42" table:style-name="ce5">
            <text:p>4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ut The Mustard</text:p>
          </table:table-cell>
          <table:table-cell office:value-type="float" office:value="9.49" table:style-name="ce5">
            <text:p>9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ar Max</text:p>
          </table:table-cell>
          <table:table-cell office:value-type="float" office:value="32.65" table:style-name="ce5">
            <text:p>32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mily Moon</text:p>
          </table:table-cell>
          <table:table-cell office:value-type="float" office:value="13.98" table:style-name="ce5">
            <text:p>13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eskin Flyer</text:p>
          </table:table-cell>
          <table:table-cell office:value-type="float" office:value="86.22" table:style-name="ce5">
            <text:p>86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razyheart</text:p>
          </table:table-cell>
          <table:table-cell office:value-type="float" office:value="9.25" table:style-name="ce5">
            <text:p>9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ishmoor</text:p>
          </table:table-cell>
          <table:table-cell office:value-type="float" office:value="8.68" table:style-name="ce5">
            <text:p>8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sh Brown</text:p>
          </table:table-cell>
          <table:table-cell office:value-type="float" office:value="49.21" table:style-name="ce5">
            <text:p>49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rong Direction</text:p>
          </table:table-cell>
          <table:table-cell office:value-type="float" office:value="7.09" table:style-name="ce5">
            <text:p>7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t Your Ease</text:p>
          </table:table-cell>
          <table:table-cell office:value-type="float" office:value="17.239999999999998" table:style-name="ce5">
            <text:p>17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avanaghs Corner</text:p>
          </table:table-cell>
          <table:table-cell office:value-type="float" office:value="9.9700000000000006" table:style-name="ce5">
            <text:p>9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nny B</text:p>
          </table:table-cell>
          <table:table-cell office:value-type="float" office:value="89.36" table:style-name="ce5">
            <text:p>89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ell Joey</text:p>
          </table:table-cell>
          <table:table-cell office:value-type="float" office:value="19.399999999999999" table:style-name="ce5">
            <text:p>19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estern Sea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Une Lavandiere</text:p>
          </table:table-cell>
          <table:table-cell office:value-type="float" office:value="14.76" table:style-name="ce5">
            <text:p>14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ersian Wind</text:p>
          </table:table-cell>
          <table:table-cell office:value-type="float" office:value="46.62" table:style-name="ce5">
            <text:p>46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ound A Stroke</text:p>
          </table:table-cell>
          <table:table-cell office:value-type="float" office:value="25.85" table:style-name="ce5">
            <text:p>25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rumps Ace</text:p>
          </table:table-cell>
          <table:table-cell office:value-type="float" office:value="18.399999999999999" table:style-name="ce5">
            <text:p>18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Bridge Native</text:p>
          </table:table-cell>
          <table:table-cell office:value-type="float" office:value="10.56" table:style-name="ce5">
            <text:p>10.5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Goodnightngodbless</text:p>
          </table:table-cell>
          <table:table-cell office:value-type="float" office:value="16.62" table:style-name="ce5">
            <text:p>16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esterfield King</text:p>
          </table:table-cell>
          <table:table-cell office:value-type="float" office:value="70.849999999999994" table:style-name="ce5">
            <text:p>70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ortmund Park</text:p>
          </table:table-cell>
          <table:table-cell office:value-type="float" office:value="12.82" table:style-name="ce5">
            <text:p>12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otel Du Nord</text:p>
          </table:table-cell>
          <table:table-cell office:value-type="float" office:value="22.21" table:style-name="ce5">
            <text:p>22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ce Cool</text:p>
          </table:table-cell>
          <table:table-cell office:value-type="float" office:value="390.09" table:style-name="ce5">
            <text:p>390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cgiloney</text:p>
          </table:table-cell>
          <table:table-cell office:value-type="float" office:value="15.59" table:style-name="ce5">
            <text:p>15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x Dynamite</text:p>
          </table:table-cell>
          <table:table-cell office:value-type="float" office:value="9.77" table:style-name="ce5">
            <text:p>9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yth Buster</text:p>
          </table:table-cell>
          <table:table-cell office:value-type="float" office:value="2.5299999999999998" table:style-name="ce5">
            <text:p>2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lty Boy</text:p>
          </table:table-cell>
          <table:table-cell office:value-type="float" office:value="5.5" table:style-name="ce5">
            <text:p>5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rmistocles</text:p>
          </table:table-cell>
          <table:table-cell office:value-type="float" office:value="11.25" table:style-name="ce5">
            <text:p>11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oodbrook Boy</text:p>
          </table:table-cell>
          <table:table-cell office:value-type="float" office:value="101.98" table:style-name="ce5">
            <text:p>101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onty's Mission</text:p>
          </table:table-cell>
          <table:table-cell office:value-type="float" office:value="78.36" table:style-name="ce5">
            <text:p>78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evrey</text:p>
          </table:table-cell>
          <table:table-cell office:value-type="float" office:value="12.39" table:style-name="ce5">
            <text:p>12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yubi</text:p>
          </table:table-cell>
          <table:table-cell office:value-type="float" office:value="205.16" table:style-name="ce5">
            <text:p>205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nd Jet</text:p>
          </table:table-cell>
          <table:table-cell office:value-type="float" office:value="7.89" table:style-name="ce5">
            <text:p>7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ight Brigade</text:p>
          </table:table-cell>
          <table:table-cell office:value-type="float" office:value="3.81" table:style-name="ce5">
            <text:p>3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'intemporel</text:p>
          </table:table-cell>
          <table:table-cell office:value-type="float" office:value="71.489999999999995" table:style-name="ce5">
            <text:p>71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hons Glory</text:p>
          </table:table-cell>
          <table:table-cell office:value-type="float" office:value="32.74" table:style-name="ce5">
            <text:p>32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jor Robinson</text:p>
          </table:table-cell>
          <table:table-cell office:value-type="float" office:value="8.6" table:style-name="ce5">
            <text:p>8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lains Indian</text:p>
          </table:table-cell>
          <table:table-cell office:value-type="float" office:value="76.459999999999994" table:style-name="ce5">
            <text:p>76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reet Fighter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Ultra Viers</text:p>
          </table:table-cell>
          <table:table-cell office:value-type="float" office:value="25.95" table:style-name="ce5">
            <text:p>25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artry Avenue</text:p>
          </table:table-cell>
          <table:table-cell office:value-type="float" office:value="6.28" table:style-name="ce5">
            <text:p>6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omawnfarney</text:p>
          </table:table-cell>
          <table:table-cell office:value-type="float" office:value="375.74" table:style-name="ce5">
            <text:p>375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ool Petra</text:p>
          </table:table-cell>
          <table:table-cell office:value-type="float" office:value="48.38" table:style-name="ce5">
            <text:p>48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oule Piatte</text:p>
          </table:table-cell>
          <table:table-cell office:value-type="float" office:value="41.63" table:style-name="ce5">
            <text:p>41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Me Too Please</text:p>
          </table:table-cell>
          <table:table-cell office:value-type="float" office:value="66.22" table:style-name="ce5">
            <text:p>66.22</text:p>
          </table:table-cell>
          <table:table-cell table:number-columns-repeated="16377"/>
        </table:table-row>
        <table:table-row table:number-rows-repeated="104848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eonard Mullins</meta:initial-creator>
    <dc:creator>Leonard Mullins</dc:creator>
    <meta:creation-date>2020-03-22T08:37:15Z</meta:creation-date>
    <dc:date>2020-03-22T08:39:39Z</dc:date>
  </office:meta>
</office:document-meta>
</file>