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r Claws</text:p>
          </table:table-cell>
          <table:table-cell office:value-type="float" office:value="62.14" table:style-name="ce5">
            <text:p>6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t I Like It</text:p>
          </table:table-cell>
          <table:table-cell office:value-type="float" office:value="192.94" table:style-name="ce5">
            <text:p>19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jasek</text:p>
          </table:table-cell>
          <table:table-cell office:value-type="float" office:value="21.41" table:style-name="ce5">
            <text:p>2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ngans Well</text:p>
          </table:table-cell>
          <table:table-cell office:value-type="float" office:value="26.76" table:style-name="ce5">
            <text:p>26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et D'Oudairies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ading Line</text:p>
          </table:table-cell>
          <table:table-cell office:value-type="float" office:value="654.49" table:style-name="ce5">
            <text:p>65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tal Man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w Ross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nie Pender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ragon's Pass</text:p>
          </table:table-cell>
          <table:table-cell office:value-type="float" office:value="36.520000000000003" table:style-name="ce5">
            <text:p>3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lair Surf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Jitterbug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round</text:p>
          </table:table-cell>
          <table:table-cell office:value-type="float" office:value="22.06" table:style-name="ce5">
            <text:p>2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cond Captain</text:p>
          </table:table-cell>
          <table:table-cell office:value-type="float" office:value="36.840000000000003" table:style-name="ce5">
            <text:p>3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g Buck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neslittlevoice</text:p>
          </table:table-cell>
          <table:table-cell office:value-type="float" office:value="807.77" table:style-name="ce5">
            <text:p>80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 Chanteuse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t Her Flow</text:p>
          </table:table-cell>
          <table:table-cell office:value-type="float" office:value="371.25" table:style-name="ce5">
            <text:p>37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quacious Lady</text:p>
          </table:table-cell>
          <table:table-cell office:value-type="float" office:value="358.11" table:style-name="ce5">
            <text:p>35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rning Glisten</text:p>
          </table:table-cell>
          <table:table-cell office:value-type="float" office:value="350.8" table:style-name="ce5">
            <text:p>35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k Jk</text:p>
          </table:table-cell>
          <table:table-cell office:value-type="float" office:value="240.89" table:style-name="ce5">
            <text:p>24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zzle Dazzle Love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bin Des Sivola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carlet And Dove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cond Symphony</text:p>
          </table:table-cell>
          <table:table-cell office:value-type="float" office:value="309.98" table:style-name="ce5">
            <text:p>30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's All Vintage</text:p>
          </table:table-cell>
          <table:table-cell office:value-type="float" office:value="163.38" table:style-name="ce5">
            <text:p>16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miling Emily</text:p>
          </table:table-cell>
          <table:table-cell office:value-type="float" office:value="980" table:style-name="ce5">
            <text:p>9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ixie Mc</text:p>
          </table:table-cell>
          <table:table-cell office:value-type="float" office:value="479.67" table:style-name="ce5">
            <text:p>47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prils Joy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lying Risk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auderdale Lady</text:p>
          </table:table-cell>
          <table:table-cell office:value-type="float" office:value="416.73" table:style-name="ce5">
            <text:p>41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lalee</text:p>
          </table:table-cell>
          <table:table-cell office:value-type="float" office:value="519.16999999999996" table:style-name="ce5">
            <text:p>51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iss Anfield</text:p>
          </table:table-cell>
          <table:table-cell office:value-type="float" office:value="616.64" table:style-name="ce5">
            <text:p>616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Nodoubtaboutthat</text:p>
          </table:table-cell>
          <table:table-cell office:value-type="float" office:value="247.79" table:style-name="ce5">
            <text:p>24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You No Me Too Well</text:p>
          </table:table-cell>
          <table:table-cell office:value-type="float" office:value="849.82" table:style-name="ce5">
            <text:p>84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Cloud Number Nine</text:p>
          </table:table-cell>
          <table:table-cell office:value-type="float" office:value="47.01" table:style-name="ce5">
            <text:p>47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Its Theway Forward</text:p>
          </table:table-cell>
          <table:table-cell office:value-type="float" office:value="45.22" table:style-name="ce5">
            <text:p>4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Lucrezia Borja</text:p>
          </table:table-cell>
          <table:table-cell office:value-type="float" office:value="266.18" table:style-name="ce5">
            <text:p>26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yo Star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vellous Joe</text:p>
          </table:table-cell>
          <table:table-cell office:value-type="float" office:value="22.74" table:style-name="ce5">
            <text:p>22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pid Fritz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ainte Mhor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yondtheflame</text:p>
          </table:table-cell>
          <table:table-cell office:value-type="float" office:value="571.63" table:style-name="ce5">
            <text:p>57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nny Houxty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rginia Chick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buru Shujaa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io For Rio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ick Wave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tescue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go 'n Taz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unitive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ur Boy Boru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kann</text:p>
          </table:table-cell>
          <table:table-cell office:value-type="float" office:value="20.37" table:style-name="ce5">
            <text:p>2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aulino</text:p>
          </table:table-cell>
          <table:table-cell office:value-type="float" office:value="40.909999999999997" table:style-name="ce5">
            <text:p>4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x Tiara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en Flight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wson's Gate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skinane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cret Cargo</text:p>
          </table:table-cell>
          <table:table-cell office:value-type="float" office:value="117.66" table:style-name="ce5">
            <text:p>11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e Small Hours</text:p>
          </table:table-cell>
          <table:table-cell office:value-type="float" office:value="43.8" table:style-name="ce5">
            <text:p>4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ancil Hill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bel Joshua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eed For Gold</text:p>
          </table:table-cell>
          <table:table-cell office:value-type="float" office:value="30.74" table:style-name="ce5">
            <text:p>3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ust Another Lady</text:p>
          </table:table-cell>
          <table:table-cell office:value-type="float" office:value="51.65" table:style-name="ce5">
            <text:p>5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e Forever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ius Des Sources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Black Squirrel</text:p>
          </table:table-cell>
          <table:table-cell office:value-type="float" office:value="26.91" table:style-name="ce5">
            <text:p>2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imir Du Clos</text:p>
          </table:table-cell>
          <table:table-cell office:value-type="float" office:value="34.1" table:style-name="ce5">
            <text:p>3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apoint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hispering Waters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psom Des Mottes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 We Go</text:p>
          </table:table-cell>
          <table:table-cell office:value-type="float" office:value="49.52" table:style-name="ce5">
            <text:p>49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Strong Man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nald Dux</text:p>
          </table:table-cell>
          <table:table-cell office:value-type="float" office:value="17.260000000000002" table:style-name="ce5">
            <text:p>1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mission Granted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rothy's Flame</text:p>
          </table:table-cell>
          <table:table-cell office:value-type="float" office:value="74.19" table:style-name="ce5">
            <text:p>7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g Meadow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lcrea Bridge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lybreen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eel Express</text:p>
          </table:table-cell>
          <table:table-cell office:value-type="float" office:value="12.43" table:style-name="ce5">
            <text:p>1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at Tempo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wi Myth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eece</text:p>
          </table:table-cell>
          <table:table-cell office:value-type="float" office:value="97.64" table:style-name="ce5">
            <text:p>9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spireus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g Time Frank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neral Girling</text:p>
          </table:table-cell>
          <table:table-cell office:value-type="float" office:value="77.62" table:style-name="ce5">
            <text:p>7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uch Screen</text:p>
          </table:table-cell>
          <table:table-cell office:value-type="float" office:value="58.11" table:style-name="ce5">
            <text:p>5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nny Ledgend</text:p>
          </table:table-cell>
          <table:table-cell office:value-type="float" office:value="112.79" table:style-name="ce5">
            <text:p>11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ffling Feathers</text:p>
          </table:table-cell>
          <table:table-cell office:value-type="float" office:value="20.23" table:style-name="ce5">
            <text:p>2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dnight Mustang</text:p>
          </table:table-cell>
          <table:table-cell office:value-type="float" office:value="47.77" table:style-name="ce5">
            <text:p>4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is De Clamart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ire De Joie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sie Deschamps</text:p>
          </table:table-cell>
          <table:table-cell office:value-type="float" office:value="279.87" table:style-name="ce5">
            <text:p>279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Spread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chael's Pick</text:p>
          </table:table-cell>
          <table:table-cell office:value-type="float" office:value="100.92" table:style-name="ce5">
            <text:p>10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nsfield</text:p>
          </table:table-cell>
          <table:table-cell office:value-type="float" office:value="274.74" table:style-name="ce5">
            <text:p>27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underosa</text:p>
          </table:table-cell>
          <table:table-cell office:value-type="float" office:value="52.21" table:style-name="ce5">
            <text:p>5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ung Ted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 Star In Leo</text:p>
          </table:table-cell>
          <table:table-cell office:value-type="float" office:value="322.72000000000003" table:style-name="ce5">
            <text:p>322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Dreams Alive</text:p>
          </table:table-cell>
          <table:table-cell office:value-type="float" office:value="202.85" table:style-name="ce5">
            <text:p>20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amond Brig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eak Of The Devil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yhill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s Eclipse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scar Ceremony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ams Star</text:p>
          </table:table-cell>
          <table:table-cell office:value-type="float" office:value="82.29" table:style-name="ce5">
            <text:p>8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nanza Sam</text:p>
          </table:table-cell>
          <table:table-cell office:value-type="float" office:value="108.14" table:style-name="ce5">
            <text:p>10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nnie Lad</text:p>
          </table:table-cell>
          <table:table-cell office:value-type="float" office:value="491.15" table:style-name="ce5">
            <text:p>49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diff Bay</text:p>
          </table:table-cell>
          <table:table-cell office:value-type="float" office:value="81.72" table:style-name="ce5">
            <text:p>8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nfaron Dino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rcombe's Rascal</text:p>
          </table:table-cell>
          <table:table-cell office:value-type="float" office:value="380.83" table:style-name="ce5">
            <text:p>380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 Valentine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besgreen Lad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le Sussurri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utthegate</text:p>
          </table:table-cell>
          <table:table-cell office:value-type="float" office:value="52.82" table:style-name="ce5">
            <text:p>5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mmie Beau</text:p>
          </table:table-cell>
          <table:table-cell office:value-type="float" office:value="9.9499999999999993" table:style-name="ce5">
            <text:p>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nerpickle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amorgan Duke</text:p>
          </table:table-cell>
          <table:table-cell office:value-type="float" office:value="40.130000000000003" table:style-name="ce5">
            <text:p>40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'm A Game Changer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zing Pottsi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n Ten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Ballyboy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aha Fizz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t The Mustard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d Veale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 Help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hjan</text:p>
          </table:table-cell>
          <table:table-cell office:value-type="float" office:value="19.010000000000002" table:style-name="ce5">
            <text:p>1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stock Hall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ngo D'Olivate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ristmas In Usa</text:p>
          </table:table-cell>
          <table:table-cell office:value-type="float" office:value="20.57" table:style-name="ce5">
            <text:p>2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kan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ou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rlour Maid</text:p>
          </table:table-cell>
          <table:table-cell office:value-type="float" office:value="33.64" table:style-name="ce5">
            <text:p>3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bough Nora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 The Road</text:p>
          </table:table-cell>
          <table:table-cell office:value-type="float" office:value="3.41" table:style-name="ce5">
            <text:p>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lma Des Bois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udors Treasure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cade Attraction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iple Chief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bir Du Mathan</text:p>
          </table:table-cell>
          <table:table-cell office:value-type="float" office:value="58.78" table:style-name="ce5">
            <text:p>5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's War</text:p>
          </table:table-cell>
          <table:table-cell office:value-type="float" office:value="30.72" table:style-name="ce5">
            <text:p>3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are Brakes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right Boy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 Baba Elephant</text:p>
          </table:table-cell>
          <table:table-cell office:value-type="float" office:value="29.97" table:style-name="ce5">
            <text:p>2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ssderrin</text:p>
          </table:table-cell>
          <table:table-cell office:value-type="float" office:value="13.54" table:style-name="ce5">
            <text:p>1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y Atlantic Way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dkin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dds Or Evens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rewdoperator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ul Us In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'sasupermack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lly Carew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dden Dilemma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p Gamble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rning Spirit</text:p>
          </table:table-cell>
          <table:table-cell office:value-type="float" office:value="8.01" table:style-name="ce5">
            <text:p>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ster Moon</text:p>
          </table:table-cell>
          <table:table-cell office:value-type="float" office:value="129.18" table:style-name="ce5">
            <text:p>129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ow On The Road</text:p>
          </table:table-cell>
          <table:table-cell office:value-type="float" office:value="45.44" table:style-name="ce5">
            <text:p>45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lson's Touch</text:p>
          </table:table-cell>
          <table:table-cell office:value-type="float" office:value="9.48" table:style-name="ce5">
            <text:p>9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bbathical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ge Summit</text:p>
          </table:table-cell>
          <table:table-cell office:value-type="float" office:value="21.44" table:style-name="ce5">
            <text:p>2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mopolis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ytime Ahead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iga White</text:p>
          </table:table-cell>
          <table:table-cell office:value-type="float" office:value="72.150000000000006" table:style-name="ce5">
            <text:p>7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ck The Jiver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Diablo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ce Cold Soul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lbo Bagins</text:p>
          </table:table-cell>
          <table:table-cell office:value-type="float" office:value="39.76" table:style-name="ce5">
            <text:p>39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pacurry Zak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mokey Joe Joe</text:p>
          </table:table-cell>
          <table:table-cell office:value-type="float" office:value="342.21" table:style-name="ce5">
            <text:p>34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hmoor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ampagne Harmony</text:p>
          </table:table-cell>
          <table:table-cell office:value-type="float" office:value="34.43" table:style-name="ce5">
            <text:p>3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ght Sir</text:p>
          </table:table-cell>
          <table:table-cell office:value-type="float" office:value="236.78" table:style-name="ce5">
            <text:p>236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enagh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buleux Du Clos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With It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htamar</text:p>
          </table:table-cell>
          <table:table-cell office:value-type="float" office:value="55.95" table:style-name="ce5">
            <text:p>5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youfsea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len Money</text:p>
          </table:table-cell>
          <table:table-cell office:value-type="float" office:value="14.94" table:style-name="ce5">
            <text:p>14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tlands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at's Your Lottie</text:p>
          </table:table-cell>
          <table:table-cell office:value-type="float" office:value="422.5" table:style-name="ce5">
            <text:p>42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're Cool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veonup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na Cole</text:p>
          </table:table-cell>
          <table:table-cell office:value-type="float" office:value="19.739999999999998" table:style-name="ce5">
            <text:p>1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bal Humor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Stripes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ugustus Caesar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utical Haven</text:p>
          </table:table-cell>
          <table:table-cell office:value-type="float" office:value="16.329999999999998" table:style-name="ce5">
            <text:p>1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st Flight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gray</text:p>
          </table:table-cell>
          <table:table-cell office:value-type="float" office:value="4.0199999999999996" table:style-name="ce5">
            <text:p>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chippos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umblechook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mpish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dy Street</text:p>
          </table:table-cell>
          <table:table-cell office:value-type="float" office:value="119.37" table:style-name="ce5">
            <text:p>11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elsea's Boy</text:p>
          </table:table-cell>
          <table:table-cell office:value-type="float" office:value="46.72" table:style-name="ce5">
            <text:p>4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e Hideaway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owardian Hills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ing Native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rrior's Spirit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iel Dravot</text:p>
          </table:table-cell>
          <table:table-cell office:value-type="float" office:value="56.38" table:style-name="ce5">
            <text:p>5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autiful Artist</text:p>
          </table:table-cell>
          <table:table-cell office:value-type="float" office:value="348.46" table:style-name="ce5">
            <text:p>348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llingallthetime</text:p>
          </table:table-cell>
          <table:table-cell office:value-type="float" office:value="22.18" table:style-name="ce5">
            <text:p>2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owshutai</text:p>
          </table:table-cell>
          <table:table-cell office:value-type="float" office:value="107.74" table:style-name="ce5">
            <text:p>10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rallel World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sham Star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tawaafeq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eyzoun</text:p>
          </table:table-cell>
          <table:table-cell office:value-type="float" office:value="50.54" table:style-name="ce5">
            <text:p>50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erturnstogold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stard The Dragon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 Suil Eile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ry of Paris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e Greco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esdale Rebel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ck Vedder</text:p>
          </table:table-cell>
          <table:table-cell office:value-type="float" office:value="25.77" table:style-name="ce5">
            <text:p>2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itaki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ralini</text:p>
          </table:table-cell>
          <table:table-cell office:value-type="float" office:value="93.4" table:style-name="ce5">
            <text:p>9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tense Style</text:p>
          </table:table-cell>
          <table:table-cell office:value-type="float" office:value="40.200000000000003" table:style-name="ce5">
            <text:p>4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m Scuttle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chita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dre Amar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quarius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Cracker</text:p>
          </table:table-cell>
          <table:table-cell office:value-type="float" office:value="11.65" table:style-name="ce5">
            <text:p>1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3/03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cklow Warrior</text:p>
          </table:table-cell>
          <table:table-cell office:value-type="float" office:value="30.95" table:style-name="ce5">
            <text:p>30.95</text:p>
          </table:table-cell>
          <table:table-cell table:number-columns-repeated="16377"/>
        </table:table-row>
        <table:table-row table:number-rows-repeated="10483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3-04T08:07:40Z</meta:creation-date>
    <dc:date>2020-03-04T08:09:08Z</dc:date>
  </office:meta>
</office:document-meta>
</file>