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88937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nston Lion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ritzo</text:p>
          </table:table-cell>
          <table:table-cell office:value-type="float" office:value="26.75" table:style-name="ce5">
            <text:p>2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en Claim</text:p>
          </table:table-cell>
          <table:table-cell office:value-type="float" office:value="18.16" table:style-name="ce5">
            <text:p>1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 Oscar Go</text:p>
          </table:table-cell>
          <table:table-cell office:value-type="float" office:value="120.89" table:style-name="ce5">
            <text:p>12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t Scoop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llustrator</text:p>
          </table:table-cell>
          <table:table-cell office:value-type="float" office:value="11.73" table:style-name="ce5">
            <text:p>1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mperial Fora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btuse</text:p>
          </table:table-cell>
          <table:table-cell office:value-type="float" office:value="31.31" table:style-name="ce5">
            <text:p>3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rseed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ng Robert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vincible Larne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Lachie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g Time Maybe</text:p>
          </table:table-cell>
          <table:table-cell office:value-type="float" office:value="12.66" table:style-name="ce5">
            <text:p>12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cker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ronation Cottage</text:p>
          </table:table-cell>
          <table:table-cell office:value-type="float" office:value="33.35" table:style-name="ce5">
            <text:p>3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quadabra</text:p>
          </table:table-cell>
          <table:table-cell office:value-type="float" office:value="70.42" table:style-name="ce5">
            <text:p>70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elerity</text:p>
          </table:table-cell>
          <table:table-cell office:value-type="float" office:value="822" table:style-name="ce5">
            <text:p>8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amjar</text:p>
          </table:table-cell>
          <table:table-cell office:value-type="float" office:value="18.8" table:style-name="ce5">
            <text:p>1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en The Lyte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k's Choice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eelriver</text:p>
          </table:table-cell>
          <table:table-cell office:value-type="float" office:value="13.97" table:style-name="ce5">
            <text:p>1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ringwood Drive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iggy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ree Card Trick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tabaahy</text:p>
          </table:table-cell>
          <table:table-cell office:value-type="float" office:value="11.21" table:style-name="ce5">
            <text:p>11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lowmo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rvel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verage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Bonny</text:p>
          </table:table-cell>
          <table:table-cell office:value-type="float" office:value="191.67" table:style-name="ce5">
            <text:p>19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ve Stream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tahamisa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 Of Deauville</text:p>
          </table:table-cell>
          <table:table-cell office:value-type="float" office:value="29.49" table:style-name="ce5">
            <text:p>29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Chain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oetic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lbache</text:p>
          </table:table-cell>
          <table:table-cell office:value-type="float" office:value="94.33" table:style-name="ce5">
            <text:p>9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ojo Rabbit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ttle Chance</text:p>
          </table:table-cell>
          <table:table-cell office:value-type="float" office:value="401.91" table:style-name="ce5">
            <text:p>40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ving On A Dream</text:p>
          </table:table-cell>
          <table:table-cell office:value-type="float" office:value="123.73" table:style-name="ce5">
            <text:p>12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lum Run</text:p>
          </table:table-cell>
          <table:table-cell office:value-type="float" office:value="52.64" table:style-name="ce5">
            <text:p>5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nter Power</text:p>
          </table:table-cell>
          <table:table-cell office:value-type="float" office:value="1.76" table:style-name="ce5">
            <text:p>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ts A Given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otherside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xpedient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oot The Moon</text:p>
          </table:table-cell>
          <table:table-cell office:value-type="float" office:value="39.799999999999997" table:style-name="ce5">
            <text:p>3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shiba</text:p>
          </table:table-cell>
          <table:table-cell office:value-type="float" office:value="34.03" table:style-name="ce5">
            <text:p>3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tal Distraction</text:p>
          </table:table-cell>
          <table:table-cell office:value-type="float" office:value="64" table:style-name="ce5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tellius</text:p>
          </table:table-cell>
          <table:table-cell office:value-type="float" office:value="13.63" table:style-name="ce5">
            <text:p>1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yllishi</text:p>
          </table:table-cell>
          <table:table-cell office:value-type="float" office:value="113.59" table:style-name="ce5">
            <text:p>11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ght Bay</text:p>
          </table:table-cell>
          <table:table-cell office:value-type="float" office:value="81.12" table:style-name="ce5">
            <text:p>8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rjoram</text:p>
          </table:table-cell>
          <table:table-cell office:value-type="float" office:value="61.85" table:style-name="ce5">
            <text:p>6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cret Equit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illon Castle</text:p>
          </table:table-cell>
          <table:table-cell office:value-type="float" office:value="188.27" table:style-name="ce5">
            <text:p>18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esadabber</text:p>
          </table:table-cell>
          <table:table-cell office:value-type="float" office:value="208.91" table:style-name="ce5">
            <text:p>20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eam Academy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oot To Kill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eamboat Girl</text:p>
          </table:table-cell>
          <table:table-cell office:value-type="float" office:value="51.6" table:style-name="ce5">
            <text:p>5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nal Deal</text:p>
          </table:table-cell>
          <table:table-cell office:value-type="float" office:value="36.950000000000003" table:style-name="ce5">
            <text:p>3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by Wonder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w Millennium</text:p>
          </table:table-cell>
          <table:table-cell office:value-type="float" office:value="104.38" table:style-name="ce5">
            <text:p>104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scious</text:p>
          </table:table-cell>
          <table:table-cell office:value-type="float" office:value="10.96" table:style-name="ce5">
            <text:p>1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useppe Cassioli</text:p>
          </table:table-cell>
          <table:table-cell office:value-type="float" office:value="19.8" table:style-name="ce5">
            <text:p>1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hnny Utah</text:p>
          </table:table-cell>
          <table:table-cell office:value-type="float" office:value="805.71" table:style-name="ce5">
            <text:p>80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atea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vens Ark</text:p>
          </table:table-cell>
          <table:table-cell office:value-type="float" office:value="122.4" table:style-name="ce5">
            <text:p>122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yal Mews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mser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p Drop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tesse Du Son</text:p>
          </table:table-cell>
          <table:table-cell office:value-type="float" office:value="928.37" table:style-name="ce5">
            <text:p>92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bretti</text:p>
          </table:table-cell>
          <table:table-cell office:value-type="float" office:value="90.04" table:style-name="ce5">
            <text:p>9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ill Rose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neca Chief</text:p>
          </table:table-cell>
          <table:table-cell office:value-type="float" office:value="21.39" table:style-name="ce5">
            <text:p>2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 Twenty Boy</text:p>
          </table:table-cell>
          <table:table-cell office:value-type="float" office:value="15.73" table:style-name="ce5">
            <text:p>1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use Deposit</text:p>
          </table:table-cell>
          <table:table-cell office:value-type="float" office:value="6.74" table:style-name="ce5">
            <text:p>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wsaaf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ackcurrent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ell Song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urni Factors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epee Time</text:p>
          </table:table-cell>
          <table:table-cell office:value-type="float" office:value="20.18" table:style-name="ce5">
            <text:p>2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imari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ng Him Home</text:p>
          </table:table-cell>
          <table:table-cell office:value-type="float" office:value="15.17" table:style-name="ce5">
            <text:p>15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bai Mirage</text:p>
          </table:table-cell>
          <table:table-cell office:value-type="float" office:value="1.42" table:style-name="ce5">
            <text:p>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maraty Hero</text:p>
          </table:table-cell>
          <table:table-cell office:value-type="float" office:value="19.34" table:style-name="ce5">
            <text:p>19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undred Isles</text:p>
          </table:table-cell>
          <table:table-cell office:value-type="float" office:value="42.13" table:style-name="ce5">
            <text:p>42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ner Treasures</text:p>
          </table:table-cell>
          <table:table-cell office:value-type="float" office:value="204.17" table:style-name="ce5">
            <text:p>20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ld Friend</text:p>
          </table:table-cell>
          <table:table-cell office:value-type="float" office:value="159.76" table:style-name="ce5">
            <text:p>159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at Moss</text:p>
          </table:table-cell>
          <table:table-cell office:value-type="float" office:value="725.29" table:style-name="ce5">
            <text:p>72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inley Forest</text:p>
          </table:table-cell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nter Thorn</text:p>
          </table:table-cell>
          <table:table-cell office:value-type="float" office:value="9.2799999999999994" table:style-name="ce5">
            <text:p>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lithium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n't Joke</text:p>
          </table:table-cell>
          <table:table-cell office:value-type="float" office:value="29.16" table:style-name="ce5">
            <text:p>2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elestial Wood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Blue Bower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scifer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Red Witch</text:p>
          </table:table-cell>
          <table:table-cell office:value-type="float" office:value="23.61" table:style-name="ce5">
            <text:p>2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n Dijk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indy Looper</text:p>
          </table:table-cell>
          <table:table-cell office:value-type="float" office:value="44.35" table:style-name="ce5">
            <text:p>4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ddy Shuffle</text:p>
          </table:table-cell>
          <table:table-cell office:value-type="float" office:value="59.17" table:style-name="ce5">
            <text:p>59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rew Breeze</text:p>
          </table:table-cell>
          <table:table-cell office:value-type="float" office:value="86.69" table:style-name="ce5">
            <text:p>8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yuplass</text:p>
          </table:table-cell>
          <table:table-cell office:value-type="float" office:value="23.94" table:style-name="ce5">
            <text:p>2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mmit Reach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word Beach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 Nathaniel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edar Cage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mage Control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ench Asset</text:p>
          </table:table-cell>
          <table:table-cell office:value-type="float" office:value="10.43" table:style-name="ce5">
            <text:p>10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ngs Creek</text:p>
          </table:table-cell>
          <table:table-cell office:value-type="float" office:value="62.72" table:style-name="ce5">
            <text:p>6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urice Dancer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ianne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na Maria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ckate</text:p>
          </table:table-cell>
          <table:table-cell office:value-type="float" office:value="81.180000000000007" table:style-name="ce5">
            <text:p>81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ttinger</text:p>
          </table:table-cell>
          <table:table-cell office:value-type="float" office:value="16.98" table:style-name="ce5">
            <text:p>1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ghtning Blue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liff Wind</text:p>
          </table:table-cell>
          <table:table-cell office:value-type="float" office:value="14.36" table:style-name="ce5">
            <text:p>1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usalka</text:p>
          </table:table-cell>
          <table:table-cell office:value-type="float" office:value="16.54" table:style-name="ce5">
            <text:p>16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ductive</text:p>
          </table:table-cell>
          <table:table-cell office:value-type="float" office:value="7.21" table:style-name="ce5">
            <text:p>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e Magic</text:p>
          </table:table-cell>
          <table:table-cell office:value-type="float" office:value="13.8" table:style-name="ce5">
            <text:p>1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ppella Fella</text:p>
          </table:table-cell>
          <table:table-cell office:value-type="float" office:value="31.24" table:style-name="ce5">
            <text:p>3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c Ailey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rbeyah</text:p>
          </table:table-cell>
          <table:table-cell office:value-type="float" office:value="32.22" table:style-name="ce5">
            <text:p>3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va</text:p>
          </table:table-cell>
          <table:table-cell office:value-type="float" office:value="8.18" table:style-name="ce5">
            <text:p>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ffire</text:p>
          </table:table-cell>
          <table:table-cell office:value-type="float" office:value="11.88" table:style-name="ce5">
            <text:p>1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bie's Hollow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yron Green</text:p>
          </table:table-cell>
          <table:table-cell office:value-type="float" office:value="166.85" table:style-name="ce5">
            <text:p>16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lse Id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nfab</text:p>
          </table:table-cell>
          <table:table-cell office:value-type="float" office:value="19.16" table:style-name="ce5">
            <text:p>1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nal Attack</text:p>
          </table:table-cell>
          <table:table-cell office:value-type="float" office:value="15.64" table:style-name="ce5">
            <text:p>1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labi</text:p>
          </table:table-cell>
          <table:table-cell office:value-type="float" office:value="24.82" table:style-name="ce5">
            <text:p>2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oston T Party</text:p>
          </table:table-cell>
          <table:table-cell office:value-type="float" office:value="58.42" table:style-name="ce5">
            <text:p>5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ght In The Sky</text:p>
          </table:table-cell>
          <table:table-cell office:value-type="float" office:value="19.440000000000001" table:style-name="ce5">
            <text:p>19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agons Voice</text:p>
          </table:table-cell>
          <table:table-cell office:value-type="float" office:value="43.37" table:style-name="ce5">
            <text:p>4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y Boy Sepoy</text:p>
          </table:table-cell>
          <table:table-cell office:value-type="float" office:value="11.79" table:style-name="ce5">
            <text:p>11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lavecino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Corporal</text:p>
          </table:table-cell>
          <table:table-cell office:value-type="float" office:value="16.82" table:style-name="ce5">
            <text:p>1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wridge Flyer</text:p>
          </table:table-cell>
          <table:table-cell office:value-type="float" office:value="31.21" table:style-name="ce5">
            <text:p>31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eamweaver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use Edge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uroor</text:p>
          </table:table-cell>
          <table:table-cell office:value-type="float" office:value="9.2100000000000009" table:style-name="ce5">
            <text:p>9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scapability</text:p>
          </table:table-cell>
          <table:table-cell office:value-type="float" office:value="18.38" table:style-name="ce5">
            <text:p>18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y Classy</text:p>
          </table:table-cell>
          <table:table-cell office:value-type="float" office:value="13.57" table:style-name="ce5">
            <text:p>1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rlight Romance</text:p>
          </table:table-cell>
          <table:table-cell office:value-type="float" office:value="17.46" table:style-name="ce5">
            <text:p>1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rict Tempo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Of Aran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lilah Park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fraid Of Nothing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k Regard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n Fandango</text:p>
          </table:table-cell>
          <table:table-cell office:value-type="float" office:value="25.87" table:style-name="ce5">
            <text:p>2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th Pleasure</text:p>
          </table:table-cell>
          <table:table-cell office:value-type="float" office:value="30.35" table:style-name="ce5">
            <text:p>3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wer Home</text:p>
          </table:table-cell>
          <table:table-cell office:value-type="float" office:value="26.99" table:style-name="ce5">
            <text:p>2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rd For Life</text:p>
          </table:table-cell>
          <table:table-cell office:value-type="float" office:value="9.89" table:style-name="ce5">
            <text:p>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ndonia</text:p>
          </table:table-cell>
          <table:table-cell office:value-type="float" office:value="12.51" table:style-name="ce5">
            <text:p>1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udrapour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nal Choice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assurance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oubly Clever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rmesher</text:p>
          </table:table-cell>
          <table:table-cell office:value-type="float" office:value="21.28" table:style-name="ce5">
            <text:p>21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en</text:p>
          </table:table-cell>
          <table:table-cell office:value-type="float" office:value="19.149999999999999" table:style-name="ce5">
            <text:p>1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Uncle Bernie</text:p>
          </table:table-cell>
          <table:table-cell office:value-type="float" office:value="40.619999999999997" table:style-name="ce5">
            <text:p>40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miral Nelson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kers Tip</text:p>
          </table:table-cell>
          <table:table-cell office:value-type="float" office:value="112.27" table:style-name="ce5">
            <text:p>11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per's Hawk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rish Chief</text:p>
          </table:table-cell>
          <table:table-cell office:value-type="float" office:value="20.5" table:style-name="ce5">
            <text:p>20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've Got Wings</text:p>
          </table:table-cell>
          <table:table-cell office:value-type="float" office:value="480.14" table:style-name="ce5">
            <text:p>480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unar Space</text:p>
          </table:table-cell>
          <table:table-cell office:value-type="float" office:value="24.56" table:style-name="ce5">
            <text:p>2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teo Cruz</text:p>
          </table:table-cell>
          <table:table-cell office:value-type="float" office:value="81.97" table:style-name="ce5">
            <text:p>8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rchants Quay</text:p>
          </table:table-cell>
          <table:table-cell office:value-type="float" office:value="2.13" table:style-name="ce5">
            <text:p>2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erto De Vega</text:p>
          </table:table-cell>
          <table:table-cell office:value-type="float" office:value="31.84" table:style-name="ce5">
            <text:p>3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mmany Hall</text:p>
          </table:table-cell>
          <table:table-cell office:value-type="float" office:value="55.18" table:style-name="ce5">
            <text:p>5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offany's Delight</text:p>
          </table:table-cell>
          <table:table-cell office:value-type="float" office:value="28.46" table:style-name="ce5">
            <text:p>28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nder Curfew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ushkin Museum</text:p>
          </table:table-cell>
          <table:table-cell office:value-type="float" office:value="16.64" table:style-name="ce5">
            <text:p>1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rnie's Boy</text:p>
          </table:table-cell>
          <table:table-cell office:value-type="float" office:value="10.48" table:style-name="ce5">
            <text:p>1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hepardo</text:p>
          </table:table-cell>
          <table:table-cell office:value-type="float" office:value="16.28" table:style-name="ce5">
            <text:p>1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ack Isle Boy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stfact</text:p>
          </table:table-cell>
          <table:table-cell office:value-type="float" office:value="57.25" table:style-name="ce5">
            <text:p>5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t The Beat</text:p>
          </table:table-cell>
          <table:table-cell office:value-type="float" office:value="25.11" table:style-name="ce5">
            <text:p>2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o Told Jo Jo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seirigh</text:p>
          </table:table-cell>
          <table:table-cell office:value-type="float" office:value="32.93" table:style-name="ce5">
            <text:p>3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bot Hills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nford Light</text:p>
          </table:table-cell>
          <table:table-cell office:value-type="float" office:value="364.39" table:style-name="ce5">
            <text:p>36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ventry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wn Rising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ee Royal</text:p>
          </table:table-cell>
          <table:table-cell office:value-type="float" office:value="665.6" table:style-name="ce5">
            <text:p>66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lileo Chrome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wey</text:p>
          </table:table-cell>
          <table:table-cell office:value-type="float" office:value="52.9" table:style-name="ce5">
            <text:p>52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rish Master</text:p>
          </table:table-cell>
          <table:table-cell office:value-type="float" office:value="172.3" table:style-name="ce5">
            <text:p>172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hairy</text:p>
          </table:table-cell>
          <table:table-cell office:value-type="float" office:value="36.1" table:style-name="ce5">
            <text:p>3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ng Arthurs Sword</text:p>
          </table:table-cell>
          <table:table-cell office:value-type="float" office:value="39.909999999999997" table:style-name="ce5">
            <text:p>3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ing Of The Throne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na's Star</text:p>
          </table:table-cell>
          <table:table-cell office:value-type="float" office:value="101.71" table:style-name="ce5">
            <text:p>10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erpentine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in E Shekells</text:p>
          </table:table-cell>
          <table:table-cell office:value-type="float" office:value="487.45" table:style-name="ce5">
            <text:p>487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imourid</text:p>
          </table:table-cell>
          <table:table-cell office:value-type="float" office:value="85.15" table:style-name="ce5">
            <text:p>8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Yulong Magicreef</text:p>
          </table:table-cell>
          <table:table-cell office:value-type="float" office:value="25.22" table:style-name="ce5">
            <text:p>2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Zanahiyr (RES)</text:p>
          </table:table-cell>
          <table:table-cell office:value-type="float" office:value="26.1" table:style-name="ce5">
            <text:p>26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to Faith</text:p>
          </table:table-cell>
          <table:table-cell office:value-type="float" office:value="19.89" table:style-name="ce5">
            <text:p>19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eathalyze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ohan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a Voice</text:p>
          </table:table-cell>
          <table:table-cell office:value-type="float" office:value="36.950000000000003" table:style-name="ce5">
            <text:p>3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ciety Lion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ntasy Believer</text:p>
          </table:table-cell>
          <table:table-cell office:value-type="float" office:value="18.309999999999999" table:style-name="ce5">
            <text:p>18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unt Of Amazonia</text:p>
          </table:table-cell>
          <table:table-cell office:value-type="float" office:value="10.02" table:style-name="ce5">
            <text:p>10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ansition</text:p>
          </table:table-cell>
          <table:table-cell office:value-type="float" office:value="41.29" table:style-name="ce5">
            <text:p>41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ld News</text:p>
          </table:table-cell>
          <table:table-cell office:value-type="float" office:value="16.82" table:style-name="ce5">
            <text:p>1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ing Of Arms</text:p>
          </table:table-cell>
          <table:table-cell office:value-type="float" office:value="11.34" table:style-name="ce5">
            <text:p>1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rmuda Schwartz</text:p>
          </table:table-cell>
          <table:table-cell office:value-type="float" office:value="67.739999999999995" table:style-name="ce5">
            <text:p>6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 Day</text:p>
          </table:table-cell>
          <table:table-cell office:value-type="float" office:value="127.16" table:style-name="ce5">
            <text:p>12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ash Gordon</text:p>
          </table:table-cell>
          <table:table-cell office:value-type="float" office:value="12.94" table:style-name="ce5">
            <text:p>12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ological</text:p>
          </table:table-cell>
          <table:table-cell office:value-type="float" office:value="44.51" table:style-name="ce5">
            <text:p>4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ityman</text:p>
          </table:table-cell>
          <table:table-cell office:value-type="float" office:value="22.95" table:style-name="ce5">
            <text:p>2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dhoomey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fredo Arcano</text:p>
          </table:table-cell>
          <table:table-cell office:value-type="float" office:value="42.79" table:style-name="ce5">
            <text:p>4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ce Cold In Alex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rk Vader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ig Zag Zyggy</text:p>
          </table:table-cell>
          <table:table-cell office:value-type="float" office:value="196.69" table:style-name="ce5">
            <text:p>19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ry Salome</text:p>
          </table:table-cell>
          <table:table-cell office:value-type="float" office:value="31.8" table:style-name="ce5">
            <text:p>3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rdic Passage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ridtjof Nansen</text:p>
          </table:table-cell>
          <table:table-cell office:value-type="float" office:value="31.49" table:style-name="ce5">
            <text:p>3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id Of Spirit</text:p>
          </table:table-cell>
          <table:table-cell office:value-type="float" office:value="31.66" table:style-name="ce5">
            <text:p>3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iacomet</text:p>
          </table:table-cell>
          <table:table-cell office:value-type="float" office:value="26.98" table:style-name="ce5">
            <text:p>2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Never Back Down</text:p>
          </table:table-cell>
          <table:table-cell office:value-type="float" office:value="26.89" table:style-name="ce5">
            <text:p>2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Mist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r Force One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eath Of Air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ckstar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ick Breath</text:p>
          </table:table-cell>
          <table:table-cell office:value-type="float" office:value="13.88" table:style-name="ce5">
            <text:p>1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tin Five</text:p>
          </table:table-cell>
          <table:table-cell office:value-type="float" office:value="58.02" table:style-name="ce5">
            <text:p>58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amese</text:p>
          </table:table-cell>
          <table:table-cell office:value-type="float" office:value="17.77" table:style-name="ce5">
            <text:p>1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nited Front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ranmore</text:p>
          </table:table-cell>
          <table:table-cell office:value-type="float" office:value="15.29" table:style-name="ce5">
            <text:p>1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ng Kong</text:p>
          </table:table-cell>
          <table:table-cell office:value-type="float" office:value="21.64" table:style-name="ce5">
            <text:p>2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wling Wolf</text:p>
          </table:table-cell>
          <table:table-cell office:value-type="float" office:value="19.88" table:style-name="ce5">
            <text:p>19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ver Before</text:p>
          </table:table-cell>
          <table:table-cell office:value-type="float" office:value="44.41" table:style-name="ce5">
            <text:p>4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mpers Elysees</text:p>
          </table:table-cell>
          <table:table-cell office:value-type="float" office:value="19.5" table:style-name="ce5">
            <text:p>1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King Of Kells</text:p>
          </table:table-cell>
          <table:table-cell office:value-type="float" office:value="20.74" table:style-name="ce5">
            <text:p>20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lusive King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yfayette</text:p>
          </table:table-cell>
          <table:table-cell office:value-type="float" office:value="13.93" table:style-name="ce5">
            <text:p>1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adership Race</text:p>
          </table:table-cell>
          <table:table-cell office:value-type="float" office:value="27.65" table:style-name="ce5">
            <text:p>27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cean Monarch</text:p>
          </table:table-cell>
          <table:table-cell office:value-type="float" office:value="16.37" table:style-name="ce5">
            <text:p>1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usic To My Ears</text:p>
          </table:table-cell>
          <table:table-cell office:value-type="float" office:value="36.630000000000003" table:style-name="ce5">
            <text:p>3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right Idea</text:p>
          </table:table-cell>
          <table:table-cell office:value-type="float" office:value="26.91" table:style-name="ce5">
            <text:p>2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Hieroglyphic</text:p>
          </table:table-cell>
          <table:table-cell office:value-type="float" office:value="43.9" table:style-name="ce5">
            <text:p>4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Joven</text:p>
          </table:table-cell>
          <table:table-cell office:value-type="float" office:value="14.92" table:style-name="ce5">
            <text:p>14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gin</text:p>
          </table:table-cell>
          <table:table-cell office:value-type="float" office:value="25.97" table:style-name="ce5">
            <text:p>2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sland Brave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way He Goes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ckaar</text:p>
          </table:table-cell>
          <table:table-cell office:value-type="float" office:value="17.690000000000001" table:style-name="ce5">
            <text:p>17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leeping Lion</text:p>
          </table:table-cell>
          <table:table-cell office:value-type="float" office:value="11.11" table:style-name="ce5">
            <text:p>11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netics</text:p>
          </table:table-cell>
          <table:table-cell office:value-type="float" office:value="16.29" table:style-name="ce5">
            <text:p>1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uture Investment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usy Street</text:p>
          </table:table-cell>
          <table:table-cell office:value-type="float" office:value="140.9" table:style-name="ce5">
            <text:p>140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afy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jinsky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ice Of Mine</text:p>
          </table:table-cell>
          <table:table-cell office:value-type="float" office:value="17.79" table:style-name="ce5">
            <text:p>1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ossfirehurricane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 Maze</text:p>
          </table:table-cell>
          <table:table-cell office:value-type="float" office:value="8.8699999999999992" table:style-name="ce5">
            <text:p>8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thical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erpa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ronto</text:p>
          </table:table-cell>
          <table:table-cell office:value-type="float" office:value="13.95" table:style-name="ce5">
            <text:p>1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ll Davis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wn Ranger</text:p>
          </table:table-cell>
          <table:table-cell office:value-type="float" office:value="34.090000000000003" table:style-name="ce5">
            <text:p>34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 The Man</text:p>
          </table:table-cell>
          <table:table-cell office:value-type="float" office:value="14.5" table:style-name="ce5">
            <text:p>1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denscoth</text:p>
          </table:table-cell>
          <table:table-cell office:value-type="float" office:value="29.9" table:style-name="ce5">
            <text:p>29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nar Jet</text:p>
          </table:table-cell>
          <table:table-cell office:value-type="float" office:value="12.88" table:style-name="ce5">
            <text:p>12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taabeq</text:p>
          </table:table-cell>
          <table:table-cell office:value-type="float" office:value="52.19" table:style-name="ce5">
            <text:p>5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eath Caught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storer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weedram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mory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scal Rules</text:p>
          </table:table-cell>
          <table:table-cell office:value-type="float" office:value="20.98" table:style-name="ce5">
            <text:p>20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t Myers</text:p>
          </table:table-cell>
          <table:table-cell office:value-type="float" office:value="35.19" table:style-name="ce5">
            <text:p>35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e Solo</text:p>
          </table:table-cell>
          <table:table-cell office:value-type="float" office:value="24.05" table:style-name="ce5">
            <text:p>2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pe Y Fernandez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narch Of Egypt</text:p>
          </table:table-cell>
          <table:table-cell office:value-type="float" office:value="15.01" table:style-name="ce5">
            <text:p>1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bel Tale</text:p>
          </table:table-cell>
          <table:table-cell office:value-type="float" office:value="208.85" table:style-name="ce5">
            <text:p>208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yal Lytham</text:p>
          </table:table-cell>
          <table:table-cell office:value-type="float" office:value="19.649999999999999" table:style-name="ce5">
            <text:p>19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nawann</text:p>
          </table:table-cell>
          <table:table-cell office:value-type="float" office:value="19.440000000000001" table:style-name="ce5">
            <text:p>19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skin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atican City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e Grils</text:p>
          </table:table-cell>
          <table:table-cell office:value-type="float" office:value="69.17" table:style-name="ce5">
            <text:p>6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ity Code</text:p>
          </table:table-cell>
          <table:table-cell office:value-type="float" office:value="8.7200000000000006" table:style-name="ce5">
            <text:p>8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e Dancer</text:p>
          </table:table-cell>
          <table:table-cell office:value-type="float" office:value="48.33" table:style-name="ce5">
            <text:p>48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odi Kub</text:p>
          </table:table-cell>
          <table:table-cell office:value-type="float" office:value="19.29" table:style-name="ce5">
            <text:p>19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sabit</text:p>
          </table:table-cell>
          <table:table-cell office:value-type="float" office:value="16.41" table:style-name="ce5">
            <text:p>1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naraggatip</text:p>
          </table:table-cell>
          <table:table-cell office:value-type="float" office:value="22.27" table:style-name="ce5">
            <text:p>2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otto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aader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unning Back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anish Colt</text:p>
          </table:table-cell>
          <table:table-cell office:value-type="float" office:value="11.1" table:style-name="ce5">
            <text:p>11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emple Bruer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ad Street</text:p>
          </table:table-cell>
          <table:table-cell office:value-type="float" office:value="56.63" table:style-name="ce5">
            <text:p>5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lyhuman</text:p>
          </table:table-cell>
          <table:table-cell office:value-type="float" office:value="73.59" table:style-name="ce5">
            <text:p>7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werman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escape</text:p>
          </table:table-cell>
          <table:table-cell office:value-type="float" office:value="17.989999999999998" table:style-name="ce5">
            <text:p>1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ltonstall</text:p>
          </table:table-cell>
          <table:table-cell office:value-type="float" office:value="13.25" table:style-name="ce5">
            <text:p>13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uran Shaman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sert Wind</text:p>
          </table:table-cell>
          <table:table-cell office:value-type="float" office:value="259.92" table:style-name="ce5">
            <text:p>259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signia Of Rank</text:p>
          </table:table-cell>
          <table:table-cell office:value-type="float" office:value="21.76" table:style-name="ce5">
            <text:p>2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n A Session</text:p>
          </table:table-cell>
          <table:table-cell office:value-type="float" office:value="39.51" table:style-name="ce5">
            <text:p>39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urrent Option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shiyr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obald</text:p>
          </table:table-cell>
          <table:table-cell office:value-type="float" office:value="24.38" table:style-name="ce5">
            <text:p>24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lfer Me</text:p>
          </table:table-cell>
          <table:table-cell office:value-type="float" office:value="129.97999999999999" table:style-name="ce5">
            <text:p>129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llegio</text:p>
          </table:table-cell>
          <table:table-cell office:value-type="float" office:value="34.869999999999997" table:style-name="ce5">
            <text:p>3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ord Rapscallion</text:p>
          </table:table-cell>
          <table:table-cell office:value-type="float" office:value="21.81" table:style-name="ce5">
            <text:p>2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Njord</text:p>
          </table:table-cell>
          <table:table-cell office:value-type="float" office:value="25.49" table:style-name="ce5">
            <text:p>25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Katiymann</text:p>
          </table:table-cell>
          <table:table-cell office:value-type="float" office:value="65.58" table:style-name="ce5">
            <text:p>6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Watan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rst Prophet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to The First</text:p>
          </table:table-cell>
          <table:table-cell office:value-type="float" office:value="28.94" table:style-name="ce5">
            <text:p>28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jd Al Arab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Trick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 Recollection</text:p>
          </table:table-cell>
          <table:table-cell office:value-type="float" office:value="16.09" table:style-name="ce5">
            <text:p>1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ws For Thought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uaranteed</text:p>
          </table:table-cell>
          <table:table-cell office:value-type="float" office:value="25.7" table:style-name="ce5">
            <text:p>2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trobe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o De Fury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umerian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sian Lio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ffernock Fizz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eeting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ria Christina</text:p>
          </table:table-cell>
          <table:table-cell office:value-type="float" office:value="271.33" table:style-name="ce5">
            <text:p>27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arch For A Song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ky Lake</text:p>
          </table:table-cell>
          <table:table-cell office:value-type="float" office:value="29.68" table:style-name="ce5">
            <text:p>29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ash Orda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st Address</text:p>
          </table:table-cell>
          <table:table-cell office:value-type="float" office:value="230.09" table:style-name="ce5">
            <text:p>230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conut</text:p>
          </table:table-cell>
          <table:table-cell office:value-type="float" office:value="30.34" table:style-name="ce5">
            <text:p>3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aizah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w Palace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 Puntalina</text:p>
          </table:table-cell>
          <table:table-cell office:value-type="float" office:value="43.08" table:style-name="ce5">
            <text:p>4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ve And Thunder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ne Above</text:p>
          </table:table-cell>
          <table:table-cell office:value-type="float" office:value="152.09" table:style-name="ce5">
            <text:p>15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hilipa Victoria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ventree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tafe</text:p>
          </table:table-cell>
          <table:table-cell office:value-type="float" office:value="2.62" table:style-name="ce5">
            <text:p>2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Madhar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cipher</text:p>
          </table:table-cell>
          <table:table-cell office:value-type="float" office:value="1.84" table:style-name="ce5">
            <text:p>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intage Rascal</text:p>
          </table:table-cell>
          <table:table-cell office:value-type="float" office:value="12.22" table:style-name="ce5">
            <text:p>12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ydraulic</text:p>
          </table:table-cell>
          <table:table-cell office:value-type="float" office:value="269.20999999999998" table:style-name="ce5">
            <text:p>269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herent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omba</text:p>
          </table:table-cell>
          <table:table-cell office:value-type="float" office:value="122.15" table:style-name="ce5">
            <text:p>122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ble Mountain</text:p>
          </table:table-cell>
          <table:table-cell office:value-type="float" office:value="267.83999999999997" table:style-name="ce5">
            <text:p>26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uganini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uscan Gaze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abian Warrior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oud Thunder</text:p>
          </table:table-cell>
          <table:table-cell office:value-type="float" office:value="490.86" table:style-name="ce5">
            <text:p>49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zone</text:p>
          </table:table-cell>
          <table:table-cell office:value-type="float" office:value="34.97" table:style-name="ce5">
            <text:p>3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lata Bridge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cksonian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ystery Mac</text:p>
          </table:table-cell>
          <table:table-cell office:value-type="float" office:value="69.08" table:style-name="ce5">
            <text:p>6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offenheim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Leipzig</text:p>
          </table:table-cell>
          <table:table-cell office:value-type="float" office:value="1.43" table:style-name="ce5">
            <text:p>1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vante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alencia</text:p>
          </table:table-cell>
          <table:table-cell office:value-type="float" office:value="1.95" table:style-name="ce5">
            <text:p>1.95</text:p>
          </table:table-cell>
          <table:table-cell table:number-columns-repeated="16377"/>
        </table:table-row>
        <table:table-row table:number-rows-repeated="10482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eonard Mullins</meta:initial-creator>
    <dc:creator>Leonard Mullins</dc:creator>
    <meta:creation-date>2020-06-13T08:48:06Z</meta:creation-date>
    <dc:date>2020-06-13T08:50:14Z</dc:date>
  </office:meta>
</office:document-meta>
</file>