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dal Winner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uri Gagarin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ntry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uture Investment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ontispiece</text:p>
          </table:table-cell>
          <table:table-cell office:value-type="float" office:value="34.270000000000003" table:style-name="ce5">
            <text:p>3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ntastic Blue</text:p>
          </table:table-cell>
          <table:table-cell office:value-type="float" office:value="36.43" table:style-name="ce5">
            <text:p>3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Boy Sepoy</text:p>
          </table:table-cell>
          <table:table-cell office:value-type="float" office:value="96.83" table:style-name="ce5">
            <text:p>9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tewan</text:p>
          </table:table-cell>
          <table:table-cell office:value-type="float" office:value="18.7" table:style-name="ce5">
            <text:p>1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mmel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bby On The Beat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ccherini</text:p>
          </table:table-cell>
          <table:table-cell office:value-type="float" office:value="68.92" table:style-name="ce5">
            <text:p>6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Crusader</text:p>
          </table:table-cell>
          <table:table-cell office:value-type="float" office:value="16.45" table:style-name="ce5">
            <text:p>1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ddleton Mac</text:p>
          </table:table-cell>
          <table:table-cell office:value-type="float" office:value="31.41" table:style-name="ce5">
            <text:p>3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mby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w Mandate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Bay Warrior</text:p>
          </table:table-cell>
          <table:table-cell office:value-type="float" office:value="72.03" table:style-name="ce5">
            <text:p>7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me Interval</text:p>
          </table:table-cell>
          <table:table-cell office:value-type="float" office:value="14.91" table:style-name="ce5">
            <text:p>1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ere You At</text:p>
          </table:table-cell>
          <table:table-cell office:value-type="float" office:value="57.65" table:style-name="ce5">
            <text:p>5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dosh</text:p>
          </table:table-cell>
          <table:table-cell office:value-type="float" office:value="15.44" table:style-name="ce5">
            <text:p>1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ilova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vega</text:p>
          </table:table-cell>
          <table:table-cell office:value-type="float" office:value="10.15" table:style-name="ce5">
            <text:p>1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lac Road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sh Nasha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dding Dance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 Easy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ida Gwaii</text:p>
          </table:table-cell>
          <table:table-cell office:value-type="float" office:value="31.25" table:style-name="ce5">
            <text:p>3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ghtness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rgaret Dumont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rraway</text:p>
          </table:table-cell>
          <table:table-cell office:value-type="float" office:value="15.68" table:style-name="ce5">
            <text:p>1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 Mutathar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nley Park</text:p>
          </table:table-cell>
          <table:table-cell office:value-type="float" office:value="309.67" table:style-name="ce5">
            <text:p>30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ranesi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lar Appeal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ssian Virtue</text:p>
          </table:table-cell>
          <table:table-cell office:value-type="float" office:value="33.700000000000003" table:style-name="ce5">
            <text:p>3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ottoria Light</text:p>
          </table:table-cell>
          <table:table-cell office:value-type="float" office:value="9.6" table:style-name="ce5">
            <text:p>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nie Jones</text:p>
          </table:table-cell>
          <table:table-cell office:value-type="float" office:value="78.569999999999993" table:style-name="ce5">
            <text:p>7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inician</text:p>
          </table:table-cell>
          <table:table-cell office:value-type="float" office:value="20.37" table:style-name="ce5">
            <text:p>2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claring Love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lvezia</text:p>
          </table:table-cell>
          <table:table-cell office:value-type="float" office:value="56.83" table:style-name="ce5">
            <text:p>5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ature Lover</text:p>
          </table:table-cell>
          <table:table-cell office:value-type="float" office:value="44.37" table:style-name="ce5">
            <text:p>4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otion Of Time</text:p>
          </table:table-cell>
          <table:table-cell office:value-type="float" office:value="679.51" table:style-name="ce5">
            <text:p>67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anachloeleah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unning Beauty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land Brave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pparate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cini</text:p>
          </table:table-cell>
          <table:table-cell office:value-type="float" office:value="28.2" table:style-name="ce5">
            <text:p>2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od Tidings</text:p>
          </table:table-cell>
          <table:table-cell office:value-type="float" office:value="20.94" table:style-name="ce5">
            <text:p>20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latitude</text:p>
          </table:table-cell>
          <table:table-cell office:value-type="float" office:value="19.149999999999999" table:style-name="ce5">
            <text:p>19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asem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cy Street</text:p>
          </table:table-cell>
          <table:table-cell office:value-type="float" office:value="249.21" table:style-name="ce5">
            <text:p>249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 Samraan</text:p>
          </table:table-cell>
          <table:table-cell office:value-type="float" office:value="20.94" table:style-name="ce5">
            <text:p>20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lling The Wind</text:p>
          </table:table-cell>
          <table:table-cell office:value-type="float" office:value="56.36" table:style-name="ce5">
            <text:p>5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jinsky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ndue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menem</text:p>
          </table:table-cell>
          <table:table-cell office:value-type="float" office:value="83.5" table:style-name="ce5">
            <text:p>8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exy Beast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rf Dancer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ser Show</text:p>
          </table:table-cell>
          <table:table-cell office:value-type="float" office:value="18.510000000000002" table:style-name="ce5">
            <text:p>1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est Sound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qeeqy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astern World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h Purple Reign</text:p>
          </table:table-cell>
          <table:table-cell office:value-type="float" office:value="67.599999999999994" table:style-name="ce5">
            <text:p>6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to Faith</text:p>
          </table:table-cell>
          <table:table-cell office:value-type="float" office:value="21.46" table:style-name="ce5">
            <text:p>2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stablish</text:p>
          </table:table-cell>
          <table:table-cell office:value-type="float" office:value="16.420000000000002" table:style-name="ce5">
            <text:p>1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mpatient</text:p>
          </table:table-cell>
          <table:table-cell office:value-type="float" office:value="20.350000000000001" table:style-name="ce5">
            <text:p>2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gged</text:p>
          </table:table-cell>
          <table:table-cell office:value-type="float" office:value="21.25" table:style-name="ce5">
            <text:p>2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naseem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rth And Sky</text:p>
          </table:table-cell>
          <table:table-cell office:value-type="float" office:value="15.75" table:style-name="ce5">
            <text:p>1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gent Of Fortune</text:p>
          </table:table-cell>
          <table:table-cell office:value-type="float" office:value="69.8" table:style-name="ce5">
            <text:p>6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licate Kiss</text:p>
          </table:table-cell>
          <table:table-cell office:value-type="float" office:value="187.13" table:style-name="ce5">
            <text:p>18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clared Interest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 Rasmah</text:p>
          </table:table-cell>
          <table:table-cell office:value-type="float" office:value="10.59" table:style-name="ce5">
            <text:p>1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vidly</text:p>
          </table:table-cell>
          <table:table-cell office:value-type="float" office:value="22.19" table:style-name="ce5">
            <text:p>2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naabit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sco Fever</text:p>
          </table:table-cell>
          <table:table-cell office:value-type="float" office:value="33.83" table:style-name="ce5">
            <text:p>3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lnikova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ky Lake</text:p>
          </table:table-cell>
          <table:table-cell office:value-type="float" office:value="52.85" table:style-name="ce5">
            <text:p>5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Queen Of Silca</text:p>
          </table:table-cell>
          <table:table-cell office:value-type="float" office:value="13.47" table:style-name="ce5">
            <text:p>1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orwich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West Ham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ewcastle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Watford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s Bouquet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 Option</text:p>
          </table:table-cell>
          <table:table-cell office:value-type="float" office:value="39.799999999999997" table:style-name="ce5">
            <text:p>3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abama Whitman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saiym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sadora</text:p>
          </table:table-cell>
          <table:table-cell office:value-type="float" office:value="15.18" table:style-name="ce5">
            <text:p>1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ntail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ne Flight</text:p>
          </table:table-cell>
          <table:table-cell office:value-type="float" office:value="17.75" table:style-name="ce5">
            <text:p>1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dyssey Girl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die Angel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For You</text:p>
          </table:table-cell>
          <table:table-cell office:value-type="float" office:value="41.09" table:style-name="ce5">
            <text:p>4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terhouse</text:p>
          </table:table-cell>
          <table:table-cell office:value-type="float" office:value="77.349999999999994" table:style-name="ce5">
            <text:p>7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uma</text:p>
          </table:table-cell>
          <table:table-cell office:value-type="float" office:value="15.58" table:style-name="ce5">
            <text:p>1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en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shizou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ue Conviction</text:p>
          </table:table-cell>
          <table:table-cell office:value-type="float" office:value="37.409999999999997" table:style-name="ce5">
            <text:p>37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n Gogh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azing Emma</text:p>
          </table:table-cell>
          <table:table-cell office:value-type="float" office:value="90.09" table:style-name="ce5">
            <text:p>9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berada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onhall Girl</text:p>
          </table:table-cell>
          <table:table-cell office:value-type="float" office:value="129.27000000000001" table:style-name="ce5">
            <text:p>129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bai Souq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lestran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mmit Reach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los Felix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ght Devil</text:p>
          </table:table-cell>
          <table:table-cell office:value-type="float" office:value="20.38" table:style-name="ce5">
            <text:p>20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vious Company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dson River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Zain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ter Of The Seas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ami Joy</text:p>
          </table:table-cell>
          <table:table-cell office:value-type="float" office:value="157.80000000000001" table:style-name="ce5">
            <text:p>15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int Lawrence</text:p>
          </table:table-cell>
          <table:table-cell office:value-type="float" office:value="18.66" table:style-name="ce5">
            <text:p>1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venth Kingdom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nash</text:p>
          </table:table-cell>
          <table:table-cell office:value-type="float" office:value="69.760000000000005" table:style-name="ce5">
            <text:p>69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ntura Tormenta</text:p>
          </table:table-cell>
          <table:table-cell office:value-type="float" office:value="11.77" table:style-name="ce5">
            <text:p>1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hafaaq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 Speed Limit</text:p>
          </table:table-cell>
          <table:table-cell office:value-type="float" office:value="76.12" table:style-name="ce5">
            <text:p>7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t For Function</text:p>
          </table:table-cell>
          <table:table-cell office:value-type="float" office:value="36.94" table:style-name="ce5">
            <text:p>3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ver Back Down</text:p>
          </table:table-cell>
          <table:table-cell office:value-type="float" office:value="41.56" table:style-name="ce5">
            <text:p>4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llakris</text:p>
          </table:table-cell>
          <table:table-cell office:value-type="float" office:value="19.37" table:style-name="ce5">
            <text:p>19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eiroi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waf</text:p>
          </table:table-cell>
          <table:table-cell office:value-type="float" office:value="32.44" table:style-name="ce5">
            <text:p>3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verberation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nseeq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tlas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Qaabil</text:p>
          </table:table-cell>
          <table:table-cell office:value-type="float" office:value="51.52" table:style-name="ce5">
            <text:p>5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Highly Approved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oet's Pride</text:p>
          </table:table-cell>
          <table:table-cell office:value-type="float" office:value="32.4" table:style-name="ce5">
            <text:p>3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harp Focus</text:p>
          </table:table-cell>
          <table:table-cell office:value-type="float" office:value="55.38" table:style-name="ce5">
            <text:p>5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eleaguerment</text:p>
          </table:table-cell>
          <table:table-cell office:value-type="float" office:value="31.57" table:style-name="ce5">
            <text:p>3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Dance Emperor (RES)</text:p>
          </table:table-cell>
          <table:table-cell office:value-type="float" office:value="36.840000000000003" table:style-name="ce5">
            <text:p>36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t Le Bon</text:p>
          </table:table-cell>
          <table:table-cell office:value-type="float" office:value="35.840000000000003" table:style-name="ce5">
            <text:p>3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ess Him</text:p>
          </table:table-cell>
          <table:table-cell office:value-type="float" office:value="89.48" table:style-name="ce5">
            <text:p>8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ke Of Hazzard</text:p>
          </table:table-cell>
          <table:table-cell office:value-type="float" office:value="21.61" table:style-name="ce5">
            <text:p>21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d Glitters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Tennyson</text:p>
          </table:table-cell>
          <table:table-cell office:value-type="float" office:value="14.19" table:style-name="ce5">
            <text:p>1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ie's Diamond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haather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n Donato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kardu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rban Icon</text:p>
          </table:table-cell>
          <table:table-cell office:value-type="float" office:value="28.19" table:style-name="ce5">
            <text:p>2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aaki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ndo</text:p>
          </table:table-cell>
          <table:table-cell office:value-type="float" office:value="83.89" table:style-name="ce5">
            <text:p>8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quilateral</text:p>
          </table:table-cell>
          <table:table-cell office:value-type="float" office:value="39.340000000000003" table:style-name="ce5">
            <text:p>3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llo Youmzain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haadem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mos</text:p>
          </table:table-cell>
          <table:table-cell office:value-type="float" office:value="38.31" table:style-name="ce5">
            <text:p>38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xted</text:p>
          </table:table-cell>
          <table:table-cell office:value-type="float" office:value="14.34" table:style-name="ce5">
            <text:p>1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eptical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r Dancealot</text:p>
          </table:table-cell>
          <table:table-cell office:value-type="float" office:value="71.94" table:style-name="ce5">
            <text:p>7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lden Horde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rd Of The Lodge</text:p>
          </table:table-cell>
          <table:table-cell office:value-type="float" office:value="126.28" table:style-name="ce5">
            <text:p>12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uthern Hills</text:p>
          </table:table-cell>
          <table:table-cell office:value-type="float" office:value="35.020000000000003" table:style-name="ce5">
            <text:p>3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reat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pia Verborum</text:p>
          </table:table-cell>
          <table:table-cell office:value-type="float" office:value="227.88" table:style-name="ce5">
            <text:p>227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re The Honour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unganui</text:p>
          </table:table-cell>
          <table:table-cell office:value-type="float" office:value="56.75" table:style-name="ce5">
            <text:p>5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ooster</text:p>
          </table:table-cell>
          <table:table-cell office:value-type="float" office:value="49.6" table:style-name="ce5">
            <text:p>4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Admiral</text:p>
          </table:table-cell>
          <table:table-cell office:value-type="float" office:value="126.25" table:style-name="ce5">
            <text:p>12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ltra Pride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derness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lak</text:p>
          </table:table-cell>
          <table:table-cell office:value-type="float" office:value="44.86" table:style-name="ce5">
            <text:p>4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k Army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unt Jannu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elga</text:p>
          </table:table-cell>
          <table:table-cell office:value-type="float" office:value="17.36" table:style-name="ce5">
            <text:p>1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uturum Regem</text:p>
          </table:table-cell>
          <table:table-cell office:value-type="float" office:value="22.81" table:style-name="ce5">
            <text:p>2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ets Get Started</text:p>
          </table:table-cell>
          <table:table-cell office:value-type="float" office:value="49.99" table:style-name="ce5">
            <text:p>4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ingdom Brunel</text:p>
          </table:table-cell>
          <table:table-cell office:value-type="float" office:value="33.229999999999997" table:style-name="ce5">
            <text:p>3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weet Affection</text:p>
          </table:table-cell>
          <table:table-cell office:value-type="float" office:value="33.07" table:style-name="ce5">
            <text:p>3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oughari</text:p>
          </table:table-cell>
          <table:table-cell office:value-type="float" office:value="41.44" table:style-name="ce5">
            <text:p>4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weet Sixteen</text:p>
          </table:table-cell>
          <table:table-cell office:value-type="float" office:value="62.42" table:style-name="ce5">
            <text:p>6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hore</text:p>
          </table:table-cell>
          <table:table-cell office:value-type="float" office:value="18.86" table:style-name="ce5">
            <text:p>1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al Venture</text:p>
          </table:table-cell>
          <table:table-cell office:value-type="float" office:value="51.72" table:style-name="ce5">
            <text:p>51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rnate</text:p>
          </table:table-cell>
          <table:table-cell office:value-type="float" office:value="60.85" table:style-name="ce5">
            <text:p>60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anotherbottle</text:p>
          </table:table-cell>
          <table:table-cell office:value-type="float" office:value="28.97" table:style-name="ce5">
            <text:p>28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ecibo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ne Of Destiny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untain Peak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plomb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tional Anthem</text:p>
          </table:table-cell>
          <table:table-cell office:value-type="float" office:value="26.86" table:style-name="ce5">
            <text:p>2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reet Parade</text:p>
          </table:table-cell>
          <table:table-cell office:value-type="float" office:value="66.599999999999994" table:style-name="ce5">
            <text:p>6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enturous</text:p>
          </table:table-cell>
          <table:table-cell office:value-type="float" office:value="24.2" table:style-name="ce5">
            <text:p>2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Jawwaal</text:p>
          </table:table-cell>
          <table:table-cell office:value-type="float" office:value="11.41" table:style-name="ce5">
            <text:p>1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onah Jones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avalas</text:p>
          </table:table-cell>
          <table:table-cell office:value-type="float" office:value="37.68" table:style-name="ce5">
            <text:p>37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edding Date</text:p>
          </table:table-cell>
          <table:table-cell office:value-type="float" office:value="20.38" table:style-name="ce5">
            <text:p>20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enny And The Jets</text:p>
          </table:table-cell>
          <table:table-cell office:value-type="float" office:value="47.26" table:style-name="ce5">
            <text:p>4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I Am A Dreamer</text:p>
          </table:table-cell>
          <table:table-cell office:value-type="float" office:value="57.64" table:style-name="ce5">
            <text:p>5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Tone The Barone</text:p>
          </table:table-cell>
          <table:table-cell office:value-type="float" office:value="34.29" table:style-name="ce5">
            <text:p>34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aaheq</text:p>
          </table:table-cell>
          <table:table-cell office:value-type="float" office:value="103.71" table:style-name="ce5">
            <text:p>10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ale Of Kent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own By Wind</text:p>
          </table:table-cell>
          <table:table-cell office:value-type="float" office:value="15.35" table:style-name="ce5">
            <text:p>1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takhayyel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dsharp</text:p>
          </table:table-cell>
          <table:table-cell office:value-type="float" office:value="39.159999999999997" table:style-name="ce5">
            <text:p>3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Busker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tamaasik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anish City</text:p>
          </table:table-cell>
          <table:table-cell office:value-type="float" office:value="36.72" table:style-name="ce5">
            <text:p>3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thal Lunch</text:p>
          </table:table-cell>
          <table:table-cell office:value-type="float" office:value="56.41" table:style-name="ce5">
            <text:p>5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asbaan</text:p>
          </table:table-cell>
          <table:table-cell office:value-type="float" office:value="93.62" table:style-name="ce5">
            <text:p>9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 Nonsense</text:p>
          </table:table-cell>
          <table:table-cell office:value-type="float" office:value="284.47000000000003" table:style-name="ce5">
            <text:p>28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eyser Soze</text:p>
          </table:table-cell>
          <table:table-cell office:value-type="float" office:value="24.68" table:style-name="ce5">
            <text:p>2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odhead</text:p>
          </table:table-cell>
          <table:table-cell office:value-type="float" office:value="42.57" table:style-name="ce5">
            <text:p>4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rigato</text:p>
          </table:table-cell>
          <table:table-cell office:value-type="float" office:value="12.72" table:style-name="ce5">
            <text:p>1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Kimifive</text:p>
          </table:table-cell>
          <table:table-cell office:value-type="float" office:value="22.41" table:style-name="ce5">
            <text:p>2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lackheath</text:p>
          </table:table-cell>
          <table:table-cell office:value-type="float" office:value="26.58" table:style-name="ce5">
            <text:p>2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untadab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Tomfre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akensberg</text:p>
          </table:table-cell>
          <table:table-cell office:value-type="float" office:value="25.49" table:style-name="ce5">
            <text:p>2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pperoni Pete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tah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mantically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rmizi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braase</text:p>
          </table:table-cell>
          <table:table-cell office:value-type="float" office:value="88.97" table:style-name="ce5">
            <text:p>8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ircling Moon</text:p>
          </table:table-cell>
          <table:table-cell office:value-type="float" office:value="84.56" table:style-name="ce5">
            <text:p>8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ars Corner</text:p>
          </table:table-cell>
          <table:table-cell office:value-type="float" office:value="28.21" table:style-name="ce5">
            <text:p>2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uhaafiz</text:p>
          </table:table-cell>
          <table:table-cell office:value-type="float" office:value="50.11" table:style-name="ce5">
            <text:p>5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ra Dylan</text:p>
          </table:table-cell>
          <table:table-cell office:value-type="float" office:value="63.45" table:style-name="ce5">
            <text:p>6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orm Steps</text:p>
          </table:table-cell>
          <table:table-cell office:value-type="float" office:value="17.54" table:style-name="ce5">
            <text:p>1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sta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lizabethofaragon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inal Endeavour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g Horn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ain Of Sense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ly Minx</text:p>
          </table:table-cell>
          <table:table-cell office:value-type="float" office:value="11.7" table:style-name="ce5">
            <text:p>1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phabetical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ble Mountain</text:p>
          </table:table-cell>
          <table:table-cell office:value-type="float" office:value="25.61" table:style-name="ce5">
            <text:p>2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Bassett</text:p>
          </table:table-cell>
          <table:table-cell office:value-type="float" office:value="280.29000000000002" table:style-name="ce5">
            <text:p>28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ttle Palaver</text:p>
          </table:table-cell>
          <table:table-cell office:value-type="float" office:value="32.28" table:style-name="ce5">
            <text:p>3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Night Watch</text:p>
          </table:table-cell>
          <table:table-cell office:value-type="float" office:value="245.05" table:style-name="ce5">
            <text:p>24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ueen Of Burgundy</text:p>
          </table:table-cell>
          <table:table-cell office:value-type="float" office:value="33.79" table:style-name="ce5">
            <text:p>3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ndytalk</text:p>
          </table:table-cell>
          <table:table-cell office:value-type="float" office:value="23.97" table:style-name="ce5">
            <text:p>2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Style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waayat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shionesque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rrogate</text:p>
          </table:table-cell>
          <table:table-cell office:value-type="float" office:value="34.57" table:style-name="ce5">
            <text:p>3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anish Star</text:p>
          </table:table-cell>
          <table:table-cell office:value-type="float" office:value="26.95" table:style-name="ce5">
            <text:p>2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fie Solomons</text:p>
          </table:table-cell>
          <table:table-cell office:value-type="float" office:value="16.2" table:style-name="ce5">
            <text:p>1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ilt Edge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oldier's Son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and D'espagne</text:p>
          </table:table-cell>
          <table:table-cell office:value-type="float" office:value="703.24" table:style-name="ce5">
            <text:p>70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llford Soun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werful Ted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sperenko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sian Lion</text:p>
          </table:table-cell>
          <table:table-cell office:value-type="float" office:value="180.85" table:style-name="ce5">
            <text:p>18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kindling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a The Lion</text:p>
          </table:table-cell>
          <table:table-cell office:value-type="float" office:value="18.440000000000001" table:style-name="ce5">
            <text:p>1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ndem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ger Tap Tap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urnpike Trip</text:p>
          </table:table-cell>
          <table:table-cell office:value-type="float" office:value="11.28" table:style-name="ce5">
            <text:p>11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eel Des Mottes</text:p>
          </table:table-cell>
          <table:table-cell office:value-type="float" office:value="173.77" table:style-name="ce5">
            <text:p>17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ppy Lad</text:p>
          </table:table-cell>
          <table:table-cell office:value-type="float" office:value="475.35" table:style-name="ce5">
            <text:p>47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cket Lad</text:p>
          </table:table-cell>
          <table:table-cell office:value-type="float" office:value="34.950000000000003" table:style-name="ce5">
            <text:p>3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empting Tara</text:p>
          </table:table-cell>
          <table:table-cell office:value-type="float" office:value="383.66" table:style-name="ce5">
            <text:p>38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Burnley</text:p>
          </table:table-cell>
          <table:table-cell office:value-type="float" office:value="14.24" table:style-name="ce5">
            <text:p>1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Liverpool</text:p>
          </table:table-cell>
          <table:table-cell office:value-type="float" office:value="1.26" table:style-name="ce5">
            <text:p>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nagat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bi Sunset</text:p>
          </table:table-cell>
          <table:table-cell office:value-type="float" office:value="16.57" table:style-name="ce5">
            <text:p>16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ch Belief</text:p>
          </table:table-cell>
          <table:table-cell office:value-type="float" office:value="23.5" table:style-name="ce5">
            <text:p>2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shimi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pango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ipure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inbow Jet</text:p>
          </table:table-cell>
          <table:table-cell office:value-type="float" office:value="108.94" table:style-name="ce5">
            <text:p>10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gh Flying Bird</text:p>
          </table:table-cell>
          <table:table-cell office:value-type="float" office:value="46.84" table:style-name="ce5">
            <text:p>46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r Defender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rst Prophet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untain Cross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chibar</text:p>
          </table:table-cell>
          <table:table-cell office:value-type="float" office:value="93.54" table:style-name="ce5">
            <text:p>9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uriferous</text:p>
          </table:table-cell>
          <table:table-cell office:value-type="float" office:value="18.68" table:style-name="ce5">
            <text:p>18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llydingdillydong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wnsman</text:p>
          </table:table-cell>
          <table:table-cell office:value-type="float" office:value="281.52999999999997" table:style-name="ce5">
            <text:p>28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ncesco Guardi</text:p>
          </table:table-cell>
          <table:table-cell office:value-type="float" office:value="12.6" table:style-name="ce5">
            <text:p>1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adshot</text:p>
          </table:table-cell>
          <table:table-cell office:value-type="float" office:value="34.39" table:style-name="ce5">
            <text:p>3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st In Space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rk Of Respect</text:p>
          </table:table-cell>
          <table:table-cell office:value-type="float" office:value="55.62" table:style-name="ce5">
            <text:p>55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sqool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enai Bridge</text:p>
          </table:table-cell>
          <table:table-cell office:value-type="float" office:value="62.45" table:style-name="ce5">
            <text:p>6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cient Spirit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orgeville</text:p>
          </table:table-cell>
          <table:table-cell office:value-type="float" office:value="60.89" table:style-name="ce5">
            <text:p>6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uaranteed</text:p>
          </table:table-cell>
          <table:table-cell office:value-type="float" office:value="17.72" table:style-name="ce5">
            <text:p>1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trick Sarsfield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ais Fluors</text:p>
          </table:table-cell>
          <table:table-cell office:value-type="float" office:value="27.7" table:style-name="ce5">
            <text:p>2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abeel Prince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eltic High King</text:p>
          </table:table-cell>
          <table:table-cell office:value-type="float" office:value="67.260000000000005" table:style-name="ce5">
            <text:p>6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t Myers</text:p>
          </table:table-cell>
          <table:table-cell office:value-type="float" office:value="27.43" table:style-name="ce5">
            <text:p>2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otional Moment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gisterium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ra's Coed</text:p>
          </table:table-cell>
          <table:table-cell office:value-type="float" office:value="460.85" table:style-name="ce5">
            <text:p>46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 Paradise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ight Of Romance</text:p>
          </table:table-cell>
          <table:table-cell office:value-type="float" office:value="2.54" table:style-name="ce5">
            <text:p>2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arantini</text:p>
          </table:table-cell>
          <table:table-cell office:value-type="float" office:value="9.59" table:style-name="ce5">
            <text:p>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lley Of Silver</text:p>
          </table:table-cell>
          <table:table-cell office:value-type="float" office:value="369.99" table:style-name="ce5">
            <text:p>36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rrus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 It Again</text:p>
          </table:table-cell>
          <table:table-cell office:value-type="float" office:value="156.77000000000001" table:style-name="ce5">
            <text:p>15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tle Rollright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iance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tira Bay</text:p>
          </table:table-cell>
          <table:table-cell office:value-type="float" office:value="866.87" table:style-name="ce5">
            <text:p>866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ado</text:p>
          </table:table-cell>
          <table:table-cell office:value-type="float" office:value="14.7" table:style-name="ce5">
            <text:p>1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ft Whisper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iskey 'n' Chips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uchamp Bagenal</text:p>
          </table:table-cell>
          <table:table-cell office:value-type="float" office:value="31.15" table:style-name="ce5">
            <text:p>3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ological</text:p>
          </table:table-cell>
          <table:table-cell office:value-type="float" office:value="47.72" table:style-name="ce5">
            <text:p>4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anish Tenor</text:p>
          </table:table-cell>
          <table:table-cell office:value-type="float" office:value="88.49" table:style-name="ce5">
            <text:p>8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yrus Dallin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tiymann</text:p>
          </table:table-cell>
          <table:table-cell office:value-type="float" office:value="18.78" table:style-name="ce5">
            <text:p>1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rk Vader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kers Hill</text:p>
          </table:table-cell>
          <table:table-cell office:value-type="float" office:value="11.07" table:style-name="ce5">
            <text:p>1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cethepuckout</text:p>
          </table:table-cell>
          <table:table-cell office:value-type="float" office:value="29.35" table:style-name="ce5">
            <text:p>2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rjack Thomas</text:p>
          </table:table-cell>
          <table:table-cell office:value-type="float" office:value="12.8" table:style-name="ce5">
            <text:p>1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ghtning Amber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den Gardens</text:p>
          </table:table-cell>
          <table:table-cell office:value-type="float" office:value="81.88" table:style-name="ce5">
            <text:p>8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eadership Race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ustown Baba</text:p>
          </table:table-cell>
          <table:table-cell office:value-type="float" office:value="18.11" table:style-name="ce5">
            <text:p>1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ar Hero</text:p>
          </table:table-cell>
          <table:table-cell office:value-type="float" office:value="95.26" table:style-name="ce5">
            <text:p>9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elta Vigo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Osasuna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avad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sen Mark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ndabidozi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ty Game</text:p>
          </table:table-cell>
          <table:table-cell office:value-type="float" office:value="21.96" table:style-name="ce5">
            <text:p>2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me For A Good Un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undsy Boy</text:p>
          </table:table-cell>
          <table:table-cell office:value-type="float" office:value="30.74" table:style-name="ce5">
            <text:p>30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sert Quest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finitely Alright</text:p>
          </table:table-cell>
          <table:table-cell office:value-type="float" office:value="98.14" table:style-name="ce5">
            <text:p>9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t's A Green Thing</text:p>
          </table:table-cell>
          <table:table-cell office:value-type="float" office:value="48.77" table:style-name="ce5">
            <text:p>48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Bond</text:p>
          </table:table-cell>
          <table:table-cell office:value-type="float" office:value="39.68" table:style-name="ce5">
            <text:p>3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sten Again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1.61" table:style-name="ce5">
            <text:p>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ssuolo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th Promise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solute Altitude</text:p>
          </table:table-cell>
          <table:table-cell office:value-type="float" office:value="151.04" table:style-name="ce5">
            <text:p>15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thics Approval</text:p>
          </table:table-cell>
          <table:table-cell office:value-type="float" office:value="11.48" table:style-name="ce5">
            <text:p>11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abeh</text:p>
          </table:table-cell>
          <table:table-cell office:value-type="float" office:value="52.47" table:style-name="ce5">
            <text:p>5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nd In The Clouds</text:p>
          </table:table-cell>
          <table:table-cell office:value-type="float" office:value="287.83999999999997" table:style-name="ce5">
            <text:p>28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ld On Cyprus</text:p>
          </table:table-cell>
          <table:table-cell office:value-type="float" office:value="978.86" table:style-name="ce5">
            <text:p>97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nker Toy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merican Entente</text:p>
          </table:table-cell>
          <table:table-cell office:value-type="float" office:value="15.09" table:style-name="ce5">
            <text:p>1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ir Praise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r From A Ruby</text:p>
          </table:table-cell>
          <table:table-cell office:value-type="float" office:value="84.43" table:style-name="ce5">
            <text:p>8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esh Snow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idden Angel</text:p>
          </table:table-cell>
          <table:table-cell office:value-type="float" office:value="53.9" table:style-name="ce5">
            <text:p>5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ublicise</text:p>
          </table:table-cell>
          <table:table-cell office:value-type="float" office:value="25.37" table:style-name="ce5">
            <text:p>25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usty Rusty</text:p>
          </table:table-cell>
          <table:table-cell office:value-type="float" office:value="307.61" table:style-name="ce5">
            <text:p>307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vil's Angel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Humor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ch Approach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afy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esdale Rebel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mazing Alba</text:p>
          </table:table-cell>
          <table:table-cell office:value-type="float" office:value="67.95" table:style-name="ce5">
            <text:p>6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zone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me On Linda</text:p>
          </table:table-cell>
          <table:table-cell office:value-type="float" office:value="33.549999999999997" table:style-name="ce5">
            <text:p>3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rrabang</text:p>
          </table:table-cell>
          <table:table-cell office:value-type="float" office:value="23.23" table:style-name="ce5">
            <text:p>2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em Scuttle</text:p>
          </table:table-cell>
          <table:table-cell office:value-type="float" office:value="21.94" table:style-name="ce5">
            <text:p>2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melia R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bbaleka</text:p>
          </table:table-cell>
          <table:table-cell office:value-type="float" office:value="51.08" table:style-name="ce5">
            <text:p>51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lly The Pink</text:p>
          </table:table-cell>
          <table:table-cell office:value-type="float" office:value="972.47" table:style-name="ce5">
            <text:p>97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lding My Breath</text:p>
          </table:table-cell>
          <table:table-cell office:value-type="float" office:value="161.31" table:style-name="ce5">
            <text:p>16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jah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ashir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ol Knight</text:p>
          </table:table-cell>
          <table:table-cell office:value-type="float" office:value="90.33" table:style-name="ce5">
            <text:p>9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sert Destination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bour Project</text:p>
          </table:table-cell>
          <table:table-cell office:value-type="float" office:value="157.13999999999999" table:style-name="ce5">
            <text:p>15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bek Khan</text:p>
          </table:table-cell>
          <table:table-cell office:value-type="float" office:value="40.47" table:style-name="ce5">
            <text:p>40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ycamore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ckleslikeaferret</text:p>
          </table:table-cell>
          <table:table-cell office:value-type="float" office:value="279.54000000000002" table:style-name="ce5">
            <text:p>279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yllinga</text:p>
          </table:table-cell>
          <table:table-cell office:value-type="float" office:value="179.96" table:style-name="ce5">
            <text:p>179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ttle Downs</text:p>
          </table:table-cell>
          <table:table-cell office:value-type="float" office:value="13.67" table:style-name="ce5">
            <text:p>1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igon Suzi</text:p>
          </table:table-cell>
          <table:table-cell office:value-type="float" office:value="283.95" table:style-name="ce5">
            <text:p>28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jari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gical Spirit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xton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zan</text:p>
          </table:table-cell>
          <table:table-cell office:value-type="float" office:value="184.33" table:style-name="ce5">
            <text:p>184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nkerron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xchequer</text:p>
          </table:table-cell>
          <table:table-cell office:value-type="float" office:value="211.64" table:style-name="ce5">
            <text:p>21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dys Gold</text:p>
          </table:table-cell>
          <table:table-cell office:value-type="float" office:value="24.88" table:style-name="ce5">
            <text:p>2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draak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thollblair Boy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rford Brown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oreseeable Future</text:p>
          </table:table-cell>
          <table:table-cell office:value-type="float" office:value="160.26" table:style-name="ce5">
            <text:p>16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nsieur Lambrays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 Commissioner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uba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tilominlo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uriyani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lylemon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o di Dio</text:p>
          </table:table-cell>
          <table:table-cell office:value-type="float" office:value="13.16" table:style-name="ce5">
            <text:p>1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nte's View</text:p>
          </table:table-cell>
          <table:table-cell office:value-type="float" office:value="29.84" table:style-name="ce5">
            <text:p>2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aboleo</text:p>
          </table:table-cell>
          <table:table-cell office:value-type="float" office:value="41.91" table:style-name="ce5">
            <text:p>41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aqaffa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Chelsea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Sheff Utd</text:p>
          </table:table-cell>
          <table:table-cell office:value-type="float" office:value="5.04" table:style-name="ce5">
            <text:p>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ly Spoofing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nshood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nger Jam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eh Bah Gum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fandem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ggie Sue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Armed Man</text:p>
          </table:table-cell>
          <table:table-cell office:value-type="float" office:value="24.13" table:style-name="ce5">
            <text:p>24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pper Man</text:p>
          </table:table-cell>
          <table:table-cell office:value-type="float" office:value="45.63" table:style-name="ce5">
            <text:p>4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baahy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other Angel</text:p>
          </table:table-cell>
          <table:table-cell office:value-type="float" office:value="24.98" table:style-name="ce5">
            <text:p>2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You're Cool</text:p>
          </table:table-cell>
          <table:table-cell office:value-type="float" office:value="108.54" table:style-name="ce5">
            <text:p>10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utabaahy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art Reef</text:p>
          </table:table-cell>
          <table:table-cell office:value-type="float" office:value="20.45" table:style-name="ce5">
            <text:p>2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cape The City</text:p>
          </table:table-cell>
          <table:table-cell office:value-type="float" office:value="17.3" table:style-name="ce5">
            <text:p>1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ward Scheme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riviste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een Of The Sea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nting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anielle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odhouse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rlie D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leeping Lion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smelli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an Y Gors</text:p>
          </table:table-cell>
          <table:table-cell office:value-type="float" office:value="16.670000000000002" table:style-name="ce5">
            <text:p>16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yonecanhaveitall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jman Prince</text:p>
          </table:table-cell>
          <table:table-cell office:value-type="float" office:value="34.14" table:style-name="ce5">
            <text:p>3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d Attitude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y Jove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r I'll Chance It</text:p>
          </table:table-cell>
          <table:table-cell office:value-type="float" office:value="86.62" table:style-name="ce5">
            <text:p>8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ckelly</text:p>
          </table:table-cell>
          <table:table-cell office:value-type="float" office:value="26.53" table:style-name="ce5">
            <text:p>2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 The Right Track</text:p>
          </table:table-cell>
          <table:table-cell office:value-type="float" office:value="33.6" table:style-name="ce5">
            <text:p>3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p The Aisle</text:p>
          </table:table-cell>
          <table:table-cell office:value-type="float" office:value="90.5" table:style-name="ce5">
            <text:p>9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tesse Du Son</text:p>
          </table:table-cell>
          <table:table-cell office:value-type="float" office:value="30.41" table:style-name="ce5">
            <text:p>3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g Boris</text:p>
          </table:table-cell>
          <table:table-cell office:value-type="float" office:value="32.770000000000003" table:style-name="ce5">
            <text:p>3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own Eyes Blue</text:p>
          </table:table-cell>
          <table:table-cell office:value-type="float" office:value="22.42" table:style-name="ce5">
            <text:p>2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rrey Flame</text:p>
          </table:table-cell>
          <table:table-cell office:value-type="float" office:value="59.95" table:style-name="ce5">
            <text:p>59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and Canal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are Glam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escia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rcelona</text:p>
          </table:table-cell>
          <table:table-cell office:value-type="float" office:value="1.34" table:style-name="ce5">
            <text:p>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yer Beware</text:p>
          </table:table-cell>
          <table:table-cell office:value-type="float" office:value="27.87" table:style-name="ce5">
            <text:p>2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ash Point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 Choice</text:p>
          </table:table-cell>
          <table:table-cell office:value-type="float" office:value="48.61" table:style-name="ce5">
            <text:p>4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assurance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dams Park</text:p>
          </table:table-cell>
          <table:table-cell office:value-type="float" office:value="16.12" table:style-name="ce5">
            <text:p>1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arly There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eel Helmet</text:p>
          </table:table-cell>
          <table:table-cell office:value-type="float" office:value="24.31" table:style-name="ce5">
            <text:p>24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rban Spirit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Cilla</text:p>
          </table:table-cell>
          <table:table-cell office:value-type="float" office:value="42.04" table:style-name="ce5">
            <text:p>4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yahamba</text:p>
          </table:table-cell>
          <table:table-cell office:value-type="float" office:value="40.880000000000003" table:style-name="ce5">
            <text:p>40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Mekon</text:p>
          </table:table-cell>
          <table:table-cell office:value-type="float" office:value="17.010000000000002" table:style-name="ce5">
            <text:p>1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odis</text:p>
          </table:table-cell>
          <table:table-cell office:value-type="float" office:value="242" table:style-name="ce5">
            <text:p>2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ound Off You</text:p>
          </table:table-cell>
          <table:table-cell office:value-type="float" office:value="25.84" table:style-name="ce5">
            <text:p>2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fighter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'Est No Mour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oad Appeal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udy Lewis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nish</text:p>
          </table:table-cell>
          <table:table-cell office:value-type="float" office:value="77.540000000000006" table:style-name="ce5">
            <text:p>7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llions Memories</text:p>
          </table:table-cell>
          <table:table-cell office:value-type="float" office:value="21.7" table:style-name="ce5">
            <text:p>2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ace Prevails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fi</text:p>
          </table:table-cell>
          <table:table-cell office:value-type="float" office:value="35.19" table:style-name="ce5">
            <text:p>3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ther Pendragon</text:p>
          </table:table-cell>
          <table:table-cell office:value-type="float" office:value="14.52" table:style-name="ce5">
            <text:p>1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rp Reply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llaside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ori Knight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ji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aylands</text:p>
          </table:table-cell>
          <table:table-cell office:value-type="float" office:value="9.49" table:style-name="ce5">
            <text:p>9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stival Day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ster The Stars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qtal</text:p>
          </table:table-cell>
          <table:table-cell office:value-type="float" office:value="13.46" table:style-name="ce5">
            <text:p>1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Brighton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Man City</text:p>
          </table:table-cell>
          <table:table-cell office:value-type="float" office:value="1.26" table:style-name="ce5">
            <text:p>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25" table:style-name="ce5">
            <text:p>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1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number-rows-repeated="10480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Leonard Mullins</meta:initial-creator>
    <dc:creator>Leonard Mullins</dc:creator>
    <meta:creation-date>2020-07-12T07:18:44Z</meta:creation-date>
    <dc:date>2020-07-12T07:20:31Z</dc:date>
  </office:meta>
</office:document-meta>
</file>