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ite Mountain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las Flame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nberra</text:p>
          </table:table-cell>
          <table:table-cell office:value-type="float" office:value="33.81" table:style-name="ce5">
            <text:p>3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tultous</text:p>
          </table:table-cell>
          <table:table-cell office:value-type="float" office:value="688.99" table:style-name="ce5">
            <text:p>68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ker Master</text:p>
          </table:table-cell>
          <table:table-cell office:value-type="float" office:value="878.66" table:style-name="ce5">
            <text:p>87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cre Bleu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ganda Heights</text:p>
          </table:table-cell>
          <table:table-cell office:value-type="float" office:value="192.59" table:style-name="ce5">
            <text:p>19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eese And Wine</text:p>
          </table:table-cell>
          <table:table-cell office:value-type="float" office:value="159.41" table:style-name="ce5">
            <text:p>15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rtrush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ar Cycle</text:p>
          </table:table-cell>
          <table:table-cell office:value-type="float" office:value="30.06" table:style-name="ce5">
            <text:p>3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nita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kaman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peten Toni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oves Like Jagger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cho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nth Century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uble Salmon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ol Dandy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ade King</text:p>
          </table:table-cell>
          <table:table-cell office:value-type="float" office:value="15.15" table:style-name="ce5">
            <text:p>1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et Rod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rano Boy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 Point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Poem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sraawy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City's Phantom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ventful</text:p>
          </table:table-cell>
          <table:table-cell office:value-type="float" office:value="26.45" table:style-name="ce5">
            <text:p>2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resolved</text:p>
          </table:table-cell>
          <table:table-cell office:value-type="float" office:value="14.5" table:style-name="ce5">
            <text:p>1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iarodiluna</text:p>
          </table:table-cell>
          <table:table-cell office:value-type="float" office:value="73.63" table:style-name="ce5">
            <text:p>7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litia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trozon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chimedes</text:p>
          </table:table-cell>
          <table:table-cell office:value-type="float" office:value="82.7" table:style-name="ce5">
            <text:p>8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pid Russo</text:p>
          </table:table-cell>
          <table:table-cell office:value-type="float" office:value="11.76" table:style-name="ce5">
            <text:p>1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am House</text:p>
          </table:table-cell>
          <table:table-cell office:value-type="float" office:value="34.5" table:style-name="ce5">
            <text:p>3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wk In The Sky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zardrieux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ngroom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ndercover Brother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Grey Zebedee</text:p>
          </table:table-cell>
          <table:table-cell office:value-type="float" office:value="26.55" table:style-name="ce5">
            <text:p>2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san Clover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ld Be Trouble</text:p>
          </table:table-cell>
          <table:table-cell office:value-type="float" office:value="22.69" table:style-name="ce5">
            <text:p>2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lly Filly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onbeg Glory</text:p>
          </table:table-cell>
          <table:table-cell office:value-type="float" office:value="58.9" table:style-name="ce5">
            <text:p>5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tincelle Lioterie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lopongray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mortality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erial Allure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k Jk</text:p>
          </table:table-cell>
          <table:table-cell office:value-type="float" office:value="421.69" table:style-name="ce5">
            <text:p>42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dies Trix</text:p>
          </table:table-cell>
          <table:table-cell office:value-type="float" office:value="321.8" table:style-name="ce5">
            <text:p>3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oud Number Nine</text:p>
          </table:table-cell>
          <table:table-cell office:value-type="float" office:value="203.93" table:style-name="ce5">
            <text:p>20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 Me Robin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ber Of Seville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omshalaa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t Start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old Shand</text:p>
          </table:table-cell>
          <table:table-cell office:value-type="float" office:value="10.83" table:style-name="ce5">
            <text:p>10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nish Colt</text:p>
          </table:table-cell>
          <table:table-cell office:value-type="float" office:value="26.97" table:style-name="ce5">
            <text:p>2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ookeeper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Chess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ne Elms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Nice Guy</text:p>
          </table:table-cell>
          <table:table-cell office:value-type="float" office:value="51.35" table:style-name="ce5">
            <text:p>5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ebi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ish Minister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ventii</text:p>
          </table:table-cell>
          <table:table-cell office:value-type="float" office:value="41.05" table:style-name="ce5">
            <text:p>4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liffe</text:p>
          </table:table-cell>
          <table:table-cell office:value-type="float" office:value="193.71" table:style-name="ce5">
            <text:p>19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easure Garden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imsthorpe Castle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ck Hackett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sian Lion</text:p>
          </table:table-cell>
          <table:table-cell office:value-type="float" office:value="24.5" table:style-name="ce5">
            <text:p>2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lkers Point</text:p>
          </table:table-cell>
          <table:table-cell office:value-type="float" office:value="77.23" table:style-name="ce5">
            <text:p>7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a Boy Ya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aat</text:p>
          </table:table-cell>
          <table:table-cell office:value-type="float" office:value="417.72" table:style-name="ce5">
            <text:p>41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sley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sain Boat</text:p>
          </table:table-cell>
          <table:table-cell office:value-type="float" office:value="181.79" table:style-name="ce5">
            <text:p>18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elino De Bersy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ter Saxman</text:p>
          </table:table-cell>
          <table:table-cell office:value-type="float" office:value="387.71" table:style-name="ce5">
            <text:p>38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ch</text:p>
          </table:table-cell>
          <table:table-cell office:value-type="float" office:value="64.42" table:style-name="ce5">
            <text:p>6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mmy Kiln</text:p>
          </table:table-cell>
          <table:table-cell office:value-type="float" office:value="188.08" table:style-name="ce5">
            <text:p>18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oken Ice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piration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trogem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ndermonde</text:p>
          </table:table-cell>
          <table:table-cell office:value-type="float" office:value="914.47" table:style-name="ce5">
            <text:p>914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't Tell Claire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olica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 Way</text:p>
          </table:table-cell>
          <table:table-cell office:value-type="float" office:value="230.24" table:style-name="ce5">
            <text:p>23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y Beach</text:p>
          </table:table-cell>
          <table:table-cell office:value-type="float" office:value="99.98" table:style-name="ce5">
            <text:p>9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dina</text:p>
          </table:table-cell>
          <table:table-cell office:value-type="float" office:value="74.099999999999994" table:style-name="ce5">
            <text:p>7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Above</text:p>
          </table:table-cell>
          <table:table-cell office:value-type="float" office:value="85.59" table:style-name="ce5">
            <text:p>8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Small Step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rformance Poet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rple Power</text:p>
          </table:table-cell>
          <table:table-cell office:value-type="float" office:value="56.53" table:style-name="ce5">
            <text:p>5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hyme Scheme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ndrani Sunrise</text:p>
          </table:table-cell>
          <table:table-cell office:value-type="float" office:value="374.23" table:style-name="ce5">
            <text:p>37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orm At Dawn</text:p>
          </table:table-cell>
          <table:table-cell office:value-type="float" office:value="321.57" table:style-name="ce5">
            <text:p>32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zen Belle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tter By Far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mid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iella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urse Dee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xie K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lastri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Kiki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er Snowdon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hvara</text:p>
          </table:table-cell>
          <table:table-cell office:value-type="float" office:value="19.95" table:style-name="ce5">
            <text:p>1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t Touch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nish Angel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dri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Eleanor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shtucker Trial</text:p>
          </table:table-cell>
          <table:table-cell office:value-type="float" office:value="39.549999999999997" table:style-name="ce5">
            <text:p>3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ne Night Stand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adian Steel</text:p>
          </table:table-cell>
          <table:table-cell office:value-type="float" office:value="58.42" table:style-name="ce5">
            <text:p>5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ishbel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ol Iontach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t's Pearl</text:p>
          </table:table-cell>
          <table:table-cell office:value-type="float" office:value="38.76" table:style-name="ce5">
            <text:p>3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Wilde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 Near So Farhh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zz Ranger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terno</text:p>
          </table:table-cell>
          <table:table-cell office:value-type="float" office:value="64.64" table:style-name="ce5">
            <text:p>6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sane Bolt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ilmurry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ppon Lodge</text:p>
          </table:table-cell>
          <table:table-cell office:value-type="float" office:value="45.08" table:style-name="ce5">
            <text:p>4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dewood</text:p>
          </table:table-cell>
          <table:table-cell office:value-type="float" office:value="90.94" table:style-name="ce5">
            <text:p>9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umission</text:p>
          </table:table-cell>
          <table:table-cell office:value-type="float" office:value="15.54" table:style-name="ce5">
            <text:p>1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itwell</text:p>
          </table:table-cell>
          <table:table-cell office:value-type="float" office:value="50.62" table:style-name="ce5">
            <text:p>5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oha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amatista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scaster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ern Charm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achloeleah</text:p>
          </table:table-cell>
          <table:table-cell office:value-type="float" office:value="243.18" table:style-name="ce5">
            <text:p>24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diers Hill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lig</text:p>
          </table:table-cell>
          <table:table-cell office:value-type="float" office:value="227.74" table:style-name="ce5">
            <text:p>22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oodstone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urbon Borderline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yler's Mate</text:p>
          </table:table-cell>
          <table:table-cell office:value-type="float" office:value="639.22" table:style-name="ce5">
            <text:p>63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joy D'allen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t On Time</text:p>
          </table:table-cell>
          <table:table-cell office:value-type="float" office:value="92.21" table:style-name="ce5">
            <text:p>9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ileens Joy</text:p>
          </table:table-cell>
          <table:table-cell office:value-type="float" office:value="59.23" table:style-name="ce5">
            <text:p>5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ual Flavour</text:p>
          </table:table-cell>
          <table:table-cell office:value-type="float" office:value="78.569999999999993" table:style-name="ce5">
            <text:p>7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mories Remain</text:p>
          </table:table-cell>
          <table:table-cell office:value-type="float" office:value="24.82" table:style-name="ce5">
            <text:p>2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arlet Rebel</text:p>
          </table:table-cell>
          <table:table-cell office:value-type="float" office:value="479.57" table:style-name="ce5">
            <text:p>47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ing The Double</text:p>
          </table:table-cell>
          <table:table-cell office:value-type="float" office:value="434.3" table:style-name="ce5">
            <text:p>43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rited Guest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nel Frank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istocratic Lady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al Estate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rilla In Manila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 Of Burgundy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sheeq</text:p>
          </table:table-cell>
          <table:table-cell office:value-type="float" office:value="18.18" table:style-name="ce5">
            <text:p>1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se Key</text:p>
          </table:table-cell>
          <table:table-cell office:value-type="float" office:value="21.41" table:style-name="ce5">
            <text:p>2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bal Hope</text:p>
          </table:table-cell>
          <table:table-cell office:value-type="float" office:value="18.010000000000002" table:style-name="ce5">
            <text:p>1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machess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el Handy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ken Spear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ssipop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umurud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ctory Angel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cho Time</text:p>
          </table:table-cell>
          <table:table-cell office:value-type="float" office:value="21.14" table:style-name="ce5">
            <text:p>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ong Power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ok Out Louis</text:p>
          </table:table-cell>
          <table:table-cell office:value-type="float" office:value="47.92" table:style-name="ce5">
            <text:p>4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lody King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svinder</text:p>
          </table:table-cell>
          <table:table-cell office:value-type="float" office:value="19.3" table:style-name="ce5">
            <text:p>1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trinsic Bond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d Pike</text:p>
          </table:table-cell>
          <table:table-cell office:value-type="float" office:value="51.36" table:style-name="ce5">
            <text:p>5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y Of De Sorrows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llyouwalkwithme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Of The Sea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ford Cave</text:p>
          </table:table-cell>
          <table:table-cell office:value-type="float" office:value="12.2" table:style-name="ce5">
            <text:p>1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mes Boru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orpion Knight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erleon Kate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ureen's Star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ke McCann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rt Story Long</text:p>
          </table:table-cell>
          <table:table-cell office:value-type="float" office:value="137.94999999999999" table:style-name="ce5">
            <text:p>13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ghthouse Rose (RES)</text:p>
          </table:table-cell>
          <table:table-cell office:value-type="float" office:value="24.41" table:style-name="ce5">
            <text:p>2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Side Dream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Place To Dream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ery Breath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agate The Lady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ependence Da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blin Rocker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lley Belle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nty Maginty</text:p>
          </table:table-cell>
          <table:table-cell office:value-type="float" office:value="29.91" table:style-name="ce5">
            <text:p>2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nzoni</text:p>
          </table:table-cell>
          <table:table-cell office:value-type="float" office:value="31.71" table:style-name="ce5">
            <text:p>3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Simple Truth</text:p>
          </table:table-cell>
          <table:table-cell office:value-type="float" office:value="116.83" table:style-name="ce5">
            <text:p>11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ylan's Lad</text:p>
          </table:table-cell>
          <table:table-cell office:value-type="float" office:value="344.89" table:style-name="ce5">
            <text:p>34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e's Way</text:p>
          </table:table-cell>
          <table:table-cell office:value-type="float" office:value="80.2" table:style-name="ce5">
            <text:p>8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vi's Little Bro</text:p>
          </table:table-cell>
          <table:table-cell office:value-type="float" office:value="138.87" table:style-name="ce5">
            <text:p>13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Friend Stan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bel Soldier Boy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govailoa</text:p>
          </table:table-cell>
          <table:table-cell office:value-type="float" office:value="22.75" table:style-name="ce5">
            <text:p>2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mpets Call</text:p>
          </table:table-cell>
          <table:table-cell office:value-type="float" office:value="43.14" table:style-name="ce5">
            <text:p>4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tare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other Bond</text:p>
          </table:table-cell>
          <table:table-cell office:value-type="float" office:value="123.69" table:style-name="ce5">
            <text:p>12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silli</text:p>
          </table:table-cell>
          <table:table-cell office:value-type="float" office:value="87.22" table:style-name="ce5">
            <text:p>8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mpagne Fountain</text:p>
          </table:table-cell>
          <table:table-cell office:value-type="float" office:value="823.67" table:style-name="ce5">
            <text:p>82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ixir Vitae</text:p>
          </table:table-cell>
          <table:table-cell office:value-type="float" office:value="430.62" table:style-name="ce5">
            <text:p>43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banero Star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net</text:p>
          </table:table-cell>
          <table:table-cell office:value-type="float" office:value="647.91" table:style-name="ce5">
            <text:p>647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gowlah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ntkidakidder</text:p>
          </table:table-cell>
          <table:table-cell office:value-type="float" office:value="45.17" table:style-name="ce5">
            <text:p>4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r Brian</text:p>
          </table:table-cell>
          <table:table-cell office:value-type="float" office:value="21.08" table:style-name="ce5">
            <text:p>2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gase Amour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ve Him Time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axy Girl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raculum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tango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ckonthehill</text:p>
          </table:table-cell>
          <table:table-cell office:value-type="float" office:value="122.86" table:style-name="ce5">
            <text:p>12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savalley Lass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'm On Snap</text:p>
          </table:table-cell>
          <table:table-cell office:value-type="float" office:value="23.8" table:style-name="ce5">
            <text:p>2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 Will Walk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chelor Boy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ets Dance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tago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timate Moment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Quickstep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la Spirit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gent Shiftwell</text:p>
          </table:table-cell>
          <table:table-cell office:value-type="float" office:value="18.850000000000001" table:style-name="ce5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Dancing Poet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titioner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 Perfect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orge Mallory</text:p>
          </table:table-cell>
          <table:table-cell office:value-type="float" office:value="9.76" table:style-name="ce5">
            <text:p>9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ntry'n'western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ce King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tehall</text:p>
          </table:table-cell>
          <table:table-cell office:value-type="float" office:value="103.27" table:style-name="ce5">
            <text:p>10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Resdev Way</text:p>
          </table:table-cell>
          <table:table-cell office:value-type="float" office:value="31.74" table:style-name="ce5">
            <text:p>3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Art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patriot</text:p>
          </table:table-cell>
          <table:table-cell office:value-type="float" office:value="45.85" table:style-name="ce5">
            <text:p>4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obally Boy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rlew Hill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vours Pay</text:p>
          </table:table-cell>
          <table:table-cell office:value-type="float" office:value="56.22" table:style-name="ce5">
            <text:p>5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lpisontheway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 Don't Get It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ften In My Mind</text:p>
          </table:table-cell>
          <table:table-cell office:value-type="float" office:value="353.71" table:style-name="ce5">
            <text:p>35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ilnamban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aille Buaille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ere's Bunny</text:p>
          </table:table-cell>
          <table:table-cell office:value-type="float" office:value="359.87" table:style-name="ce5">
            <text:p>359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mtinboutporter</text:p>
          </table:table-cell>
          <table:table-cell office:value-type="float" office:value="38.130000000000003" table:style-name="ce5">
            <text:p>3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oteline Direct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ape Clause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liver's Betty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ney Bullet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ibeno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lash Of Verve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 Star Dancing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sfineandandy</text:p>
          </table:table-cell>
          <table:table-cell office:value-type="float" office:value="350.02" table:style-name="ce5">
            <text:p>35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Grenade</text:p>
          </table:table-cell>
          <table:table-cell office:value-type="float" office:value="193.16" table:style-name="ce5">
            <text:p>19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ght Warrior</text:p>
          </table:table-cell>
          <table:table-cell office:value-type="float" office:value="103.27" table:style-name="ce5">
            <text:p>10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ryella</text:p>
          </table:table-cell>
          <table:table-cell office:value-type="float" office:value="660.46" table:style-name="ce5">
            <text:p>66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rset Blue</text:p>
          </table:table-cell>
          <table:table-cell office:value-type="float" office:value="28.06" table:style-name="ce5">
            <text:p>2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ssidy Jo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ats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offoxhounds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al Force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hreen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pona Plays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andy</text:p>
          </table:table-cell>
          <table:table-cell office:value-type="float" office:value="25.59" table:style-name="ce5">
            <text:p>2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coya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maculate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a Cabo</text:p>
          </table:table-cell>
          <table:table-cell office:value-type="float" office:value="64.73" table:style-name="ce5">
            <text:p>6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haps Tonight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nse Of Romance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ver Screen Star</text:p>
          </table:table-cell>
          <table:table-cell office:value-type="float" office:value="71.59" table:style-name="ce5">
            <text:p>7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nk You Next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ghaalya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red Maddox</text:p>
          </table:table-cell>
          <table:table-cell office:value-type="float" office:value="41.79" table:style-name="ce5">
            <text:p>4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rp Focus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tsby Cap</text:p>
          </table:table-cell>
          <table:table-cell office:value-type="float" office:value="16.100000000000001" table:style-name="ce5">
            <text:p>1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tling Jewel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thers In Arms</text:p>
          </table:table-cell>
          <table:table-cell office:value-type="float" office:value="40.98" table:style-name="ce5">
            <text:p>4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rpion Black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ifftop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mmer's Dream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vana Breeze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mperor Bob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ocai Ban</text:p>
          </table:table-cell>
          <table:table-cell office:value-type="float" office:value="28.8" table:style-name="ce5">
            <text:p>2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ascinating Spirit (RES)</text:p>
          </table:table-cell>
          <table:table-cell office:value-type="float" office:value="58.53" table:style-name="ce5">
            <text:p>5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gas Boy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aam</text:p>
          </table:table-cell>
          <table:table-cell office:value-type="float" office:value="13.96" table:style-name="ce5">
            <text:p>1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vate Matter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iggy</text:p>
          </table:table-cell>
          <table:table-cell office:value-type="float" office:value="18.8" table:style-name="ce5">
            <text:p>1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rn To Rock</text:p>
          </table:table-cell>
          <table:table-cell office:value-type="float" office:value="30.66" table:style-name="ce5">
            <text:p>3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pahi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Buttons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Right Choice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 Fox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rdsbridge Boy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e Rex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 Altitude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y Salome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phael</text:p>
          </table:table-cell>
          <table:table-cell office:value-type="float" office:value="24.49" table:style-name="ce5">
            <text:p>2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e To Flare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ybig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posing Supreme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biru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genhoe</text:p>
          </table:table-cell>
          <table:table-cell office:value-type="float" office:value="25.02" table:style-name="ce5">
            <text:p>2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ilicata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s Will Rise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ulate Rose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st Sunset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Paloma</text:p>
          </table:table-cell>
          <table:table-cell office:value-type="float" office:value="57.04" table:style-name="ce5">
            <text:p>57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ing Time Bay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orant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pering Angel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tanaqel</text:p>
          </table:table-cell>
          <table:table-cell office:value-type="float" office:value="98.01" table:style-name="ce5">
            <text:p>9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y Dreamin'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Christophe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diac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fiah</text:p>
          </table:table-cell>
          <table:table-cell office:value-type="float" office:value="58.71" table:style-name="ce5">
            <text:p>5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lad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ummer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ola's Fancy</text:p>
          </table:table-cell>
          <table:table-cell office:value-type="float" office:value="161.38999999999999" table:style-name="ce5">
            <text:p>16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faass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rvey Specter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ucia's Bob</text:p>
          </table:table-cell>
          <table:table-cell office:value-type="float" office:value="62.93" table:style-name="ce5">
            <text:p>6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ill Alive</text:p>
          </table:table-cell>
          <table:table-cell office:value-type="float" office:value="19.18" table:style-name="ce5">
            <text:p>1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aronda (RES)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jaddaaf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aling Power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is Treize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ar Above</text:p>
          </table:table-cell>
          <table:table-cell office:value-type="float" office:value="16.239999999999998" table:style-name="ce5">
            <text:p>1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thful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 Maquina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y Sonic</text:p>
          </table:table-cell>
          <table:table-cell office:value-type="float" office:value="19.88" table:style-name="ce5">
            <text:p>1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ystal Casque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m Baba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ick Breath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zar</text:p>
          </table:table-cell>
          <table:table-cell office:value-type="float" office:value="59.96" table:style-name="ce5">
            <text:p>5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nnet Rose</text:p>
          </table:table-cell>
          <table:table-cell office:value-type="float" office:value="18.5" table:style-name="ce5">
            <text:p>1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mpetia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grave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nt Of Stars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igh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erald Green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paranda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eltic Crown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erville Lady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tahoolababy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kaia</text:p>
          </table:table-cell>
          <table:table-cell office:value-type="float" office:value="23.86" table:style-name="ce5">
            <text:p>2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yerns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haziah</text:p>
          </table:table-cell>
          <table:table-cell office:value-type="float" office:value="93.95" table:style-name="ce5">
            <text:p>9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ky God (RES)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irates Knight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venna Star</text:p>
          </table:table-cell>
          <table:table-cell office:value-type="float" office:value="198.01" table:style-name="ce5">
            <text:p>19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yllachy Gala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denscoth</text:p>
          </table:table-cell>
          <table:table-cell office:value-type="float" office:value="35.090000000000003" table:style-name="ce5">
            <text:p>3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Pinto Kid</text:p>
          </table:table-cell>
          <table:table-cell office:value-type="float" office:value="48.18" table:style-name="ce5">
            <text:p>4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ttle Of Marathon</text:p>
          </table:table-cell>
          <table:table-cell office:value-type="float" office:value="81.17" table:style-name="ce5">
            <text:p>8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ity Tour</text:p>
          </table:table-cell>
          <table:table-cell office:value-type="float" office:value="31.83" table:style-name="ce5">
            <text:p>3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h It's Saucepot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mnivega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nardeau</text:p>
          </table:table-cell>
          <table:table-cell office:value-type="float" office:value="65.22" table:style-name="ce5">
            <text:p>6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roshima</text:p>
          </table:table-cell>
          <table:table-cell office:value-type="float" office:value="62.67" table:style-name="ce5">
            <text:p>6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legiant</text:p>
          </table:table-cell>
          <table:table-cell office:value-type="float" office:value="37.18" table:style-name="ce5">
            <text:p>3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epheus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uickthorn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by Bellini</text:p>
          </table:table-cell>
          <table:table-cell office:value-type="float" office:value="616.92999999999995" table:style-name="ce5">
            <text:p>61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sen Mate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ileo Dance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e's Hoping</text:p>
          </table:table-cell>
          <table:table-cell office:value-type="float" office:value="82.62" table:style-name="ce5">
            <text:p>8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bblers Charm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egrine Run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lished Steel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pping Point</text:p>
          </table:table-cell>
          <table:table-cell office:value-type="float" office:value="108.5" table:style-name="ce5">
            <text:p>10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nky</text:p>
          </table:table-cell>
          <table:table-cell office:value-type="float" office:value="206.27" table:style-name="ce5">
            <text:p>20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eet Cassie</text:p>
          </table:table-cell>
          <table:table-cell office:value-type="float" office:value="230.07" table:style-name="ce5">
            <text:p>23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mpting Tara</text:p>
          </table:table-cell>
          <table:table-cell office:value-type="float" office:value="342.59" table:style-name="ce5">
            <text:p>34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ndsome Samso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mighwar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ellarist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Haddock</text:p>
          </table:table-cell>
          <table:table-cell office:value-type="float" office:value="148.81" table:style-name="ce5">
            <text:p>14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claim</text:p>
          </table:table-cell>
          <table:table-cell office:value-type="float" office:value="891.6" table:style-name="ce5">
            <text:p>89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Pine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The Ticket</text:p>
          </table:table-cell>
          <table:table-cell office:value-type="float" office:value="178.32" table:style-name="ce5">
            <text:p>17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isterial</text:p>
          </table:table-cell>
          <table:table-cell office:value-type="float" office:value="92.05" table:style-name="ce5">
            <text:p>9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vendon</text:p>
          </table:table-cell>
          <table:table-cell office:value-type="float" office:value="37.69" table:style-name="ce5">
            <text:p>3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udamor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gnal Twenty Nine</text:p>
          </table:table-cell>
          <table:table-cell office:value-type="float" office:value="405.5" table:style-name="ce5">
            <text:p>40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dika</text:p>
          </table:table-cell>
          <table:table-cell office:value-type="float" office:value="179.69" table:style-name="ce5">
            <text:p>17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nel Lesley</text:p>
          </table:table-cell>
          <table:table-cell office:value-type="float" office:value="371.23" table:style-name="ce5">
            <text:p>37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Diablo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yam Spirit</text:p>
          </table:table-cell>
          <table:table-cell office:value-type="float" office:value="39.36" table:style-name="ce5">
            <text:p>3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ghtplacerightime</text:p>
          </table:table-cell>
          <table:table-cell office:value-type="float" office:value="34.520000000000003" table:style-name="ce5">
            <text:p>3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t Lad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n For Oscar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s She Diesel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jo</text:p>
          </table:table-cell>
          <table:table-cell office:value-type="float" office:value="443.83" table:style-name="ce5">
            <text:p>44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ll Polly</text:p>
          </table:table-cell>
          <table:table-cell office:value-type="float" office:value="393.74" table:style-name="ce5">
            <text:p>39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tzoff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m And Mam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tchcombe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lwan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o Shy Shy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rricane Alex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tamayiz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Beau Blue</text:p>
          </table:table-cell>
          <table:table-cell office:value-type="float" office:value="44.85" table:style-name="ce5">
            <text:p>4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ulcan</text:p>
          </table:table-cell>
          <table:table-cell office:value-type="float" office:value="10.96" table:style-name="ce5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 Choix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omara King</text:p>
          </table:table-cell>
          <table:table-cell office:value-type="float" office:value="22.05" table:style-name="ce5">
            <text:p>2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inley Forest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ythebay</text:p>
          </table:table-cell>
          <table:table-cell office:value-type="float" office:value="33.1" table:style-name="ce5">
            <text:p>3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urnley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olves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castle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Tottenham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ournemouth</text:p>
          </table:table-cell>
          <table:table-cell office:value-type="float" office:value="18.02" table:style-name="ce5">
            <text:p>1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City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pin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anette May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Potter</text:p>
          </table:table-cell>
          <table:table-cell office:value-type="float" office:value="50.07" table:style-name="ce5">
            <text:p>5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raleah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ish Times</text:p>
          </table:table-cell>
          <table:table-cell office:value-type="float" office:value="26.06" table:style-name="ce5">
            <text:p>2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Morpheus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Benson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veig's Song</text:p>
          </table:table-cell>
          <table:table-cell office:value-type="float" office:value="70.47" table:style-name="ce5">
            <text:p>7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oura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ezan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hnny Utah</text:p>
          </table:table-cell>
          <table:table-cell office:value-type="float" office:value="14.65" table:style-name="ce5">
            <text:p>1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a of Cool</text:p>
          </table:table-cell>
          <table:table-cell office:value-type="float" office:value="37.049999999999997" table:style-name="ce5">
            <text:p>3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etic Lilly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r Of St Louis</text:p>
          </table:table-cell>
          <table:table-cell office:value-type="float" office:value="31.24" table:style-name="ce5">
            <text:p>3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85" table:style-name="ce5">
            <text:p>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bour Quay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rp Operator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cuerdame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ust Me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istal Pallas Cat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rteva</text:p>
          </table:table-cell>
          <table:table-cell office:value-type="float" office:value="107.22" table:style-name="ce5">
            <text:p>10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Nectar</text:p>
          </table:table-cell>
          <table:table-cell office:value-type="float" office:value="22.93" table:style-name="ce5">
            <text:p>2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ke Corner Cross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ittering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under Flash</text:p>
          </table:table-cell>
          <table:table-cell office:value-type="float" office:value="22.48" table:style-name="ce5">
            <text:p>2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ning Blue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lfacrown</text:p>
          </table:table-cell>
          <table:table-cell office:value-type="float" office:value="21.37" table:style-name="ce5">
            <text:p>2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oughtons Compass</text:p>
          </table:table-cell>
          <table:table-cell office:value-type="float" office:value="27.89" table:style-name="ce5">
            <text:p>2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Arsenal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Liverpool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cce</text:p>
          </table:table-cell>
          <table:table-cell office:value-type="float" office:value="3.48" table:style-name="ce5">
            <text:p>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5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number-rows-repeated="10481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7-16T07:07:25Z</meta:creation-date>
    <dc:date>2020-07-16T07:09:26Z</dc:date>
  </office:meta>
</office:document-meta>
</file>