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ver Say When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snay Gold</text:p>
          </table:table-cell>
          <table:table-cell office:value-type="float" office:value="64" table:style-name="ce5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and Scheme</text:p>
          </table:table-cell>
          <table:table-cell office:value-type="float" office:value="35.44" table:style-name="ce5">
            <text:p>35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adshot</text:p>
          </table:table-cell>
          <table:table-cell office:value-type="float" office:value="239.01" table:style-name="ce5">
            <text:p>23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lay Park</text:p>
          </table:table-cell>
          <table:table-cell office:value-type="float" office:value="38.65" table:style-name="ce5">
            <text:p>3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zaal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und Six</text:p>
          </table:table-cell>
          <table:table-cell office:value-type="float" office:value="21.07" table:style-name="ce5">
            <text:p>2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talline</text:p>
          </table:table-cell>
          <table:table-cell office:value-type="float" office:value="254.26" table:style-name="ce5">
            <text:p>25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uan Prince</text:p>
          </table:table-cell>
          <table:table-cell office:value-type="float" office:value="71" table:style-name="ce5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shion</text:p>
          </table:table-cell>
          <table:table-cell office:value-type="float" office:value="22.84" table:style-name="ce5">
            <text:p>2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vior Star</text:p>
          </table:table-cell>
          <table:table-cell office:value-type="float" office:value="57.28" table:style-name="ce5">
            <text:p>57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dford Flyer</text:p>
          </table:table-cell>
          <table:table-cell office:value-type="float" office:value="15.67" table:style-name="ce5">
            <text:p>1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zaal</text:p>
          </table:table-cell>
          <table:table-cell office:value-type="float" office:value="62" table:style-name="ce5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nombre</text:p>
          </table:table-cell>
          <table:table-cell office:value-type="float" office:value="67.28" table:style-name="ce5">
            <text:p>67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ffaa Wonder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maska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vacious Boy</text:p>
          </table:table-cell>
          <table:table-cell office:value-type="float" office:value="134.07" table:style-name="ce5">
            <text:p>13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natiya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obby's Rose</text:p>
          </table:table-cell>
          <table:table-cell office:value-type="float" office:value="17.66" table:style-name="ce5">
            <text:p>17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x Oclock</text:p>
          </table:table-cell>
          <table:table-cell office:value-type="float" office:value="204.27" table:style-name="ce5">
            <text:p>20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sins Joy</text:p>
          </table:table-cell>
          <table:table-cell office:value-type="float" office:value="23.89" table:style-name="ce5">
            <text:p>2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oughisgoodenough</text:p>
          </table:table-cell>
          <table:table-cell office:value-type="float" office:value="21.38" table:style-name="ce5">
            <text:p>21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ve Stones</text:p>
          </table:table-cell>
          <table:table-cell office:value-type="float" office:value="148.38" table:style-name="ce5">
            <text:p>148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irty Rascal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llykato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sla Vista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z</text:p>
          </table:table-cell>
          <table:table-cell office:value-type="float" office:value="152.82" table:style-name="ce5">
            <text:p>152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xy Lou</text:p>
          </table:table-cell>
          <table:table-cell office:value-type="float" office:value="149.38" table:style-name="ce5">
            <text:p>14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y Cassatt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zaminsky</text:p>
          </table:table-cell>
          <table:table-cell office:value-type="float" office:value="942.52" table:style-name="ce5">
            <text:p>94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usical Goddess</text:p>
          </table:table-cell>
          <table:table-cell office:value-type="float" office:value="933.02" table:style-name="ce5">
            <text:p>93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pofthetongue</text:p>
          </table:table-cell>
          <table:table-cell office:value-type="float" office:value="56.66" table:style-name="ce5">
            <text:p>56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ring Bloom</text:p>
          </table:table-cell>
          <table:table-cell office:value-type="float" office:value="2.2599999999999998" table:style-name="ce5">
            <text:p>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layne B</text:p>
          </table:table-cell>
          <table:table-cell office:value-type="float" office:value="97.55" table:style-name="ce5">
            <text:p>97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 Mansoura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cca's Hot Steps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 Plymwick</text:p>
          </table:table-cell>
          <table:table-cell office:value-type="float" office:value="215.88" table:style-name="ce5">
            <text:p>21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orthern Charm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dy B</text:p>
          </table:table-cell>
          <table:table-cell office:value-type="float" office:value="59.43" table:style-name="ce5">
            <text:p>59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rth Rockett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der Curfew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uter Space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awberry Hind</text:p>
          </table:table-cell>
          <table:table-cell office:value-type="float" office:value="41.56" table:style-name="ce5">
            <text:p>4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oughton Excels</text:p>
          </table:table-cell>
          <table:table-cell office:value-type="float" office:value="23.39" table:style-name="ce5">
            <text:p>2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mpart</text:p>
          </table:table-cell>
          <table:table-cell office:value-type="float" office:value="100.09" table:style-name="ce5">
            <text:p>100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amorous Crescent</text:p>
          </table:table-cell>
          <table:table-cell office:value-type="float" office:value="25.8" table:style-name="ce5">
            <text:p>25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Monica</text:p>
          </table:table-cell>
          <table:table-cell office:value-type="float" office:value="21.03" table:style-name="ce5">
            <text:p>2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mokey</text:p>
          </table:table-cell>
          <table:table-cell office:value-type="float" office:value="19.84" table:style-name="ce5">
            <text:p>19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ol Strutter</text:p>
          </table:table-cell>
          <table:table-cell office:value-type="float" office:value="10.54" table:style-name="ce5">
            <text:p>1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ntorini Sal</text:p>
          </table:table-cell>
          <table:table-cell office:value-type="float" office:value="85.03" table:style-name="ce5">
            <text:p>85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gerinmytank</text:p>
          </table:table-cell>
          <table:table-cell office:value-type="float" office:value="46.88" table:style-name="ce5">
            <text:p>46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odiac Pride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 The Cove</text:p>
          </table:table-cell>
          <table:table-cell office:value-type="float" office:value="24.94" table:style-name="ce5">
            <text:p>2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gstone View</text:p>
          </table:table-cell>
          <table:table-cell office:value-type="float" office:value="19.899999999999999" table:style-name="ce5">
            <text:p>1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anito Chico</text:p>
          </table:table-cell>
          <table:table-cell office:value-type="float" office:value="24.69" table:style-name="ce5">
            <text:p>2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uman Nature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iotic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nklemann</text:p>
          </table:table-cell>
          <table:table-cell office:value-type="float" office:value="49.4" table:style-name="ce5">
            <text:p>49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fie Solomons</text:p>
          </table:table-cell>
          <table:table-cell office:value-type="float" office:value="11.39" table:style-name="ce5">
            <text:p>1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ltic Prince</text:p>
          </table:table-cell>
          <table:table-cell office:value-type="float" office:value="16.72" table:style-name="ce5">
            <text:p>1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ains Of Castamere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rafi</text:p>
          </table:table-cell>
          <table:table-cell office:value-type="float" office:value="11.81" table:style-name="ce5">
            <text:p>1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ppy Power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rd Tennyson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p Two Win</text:p>
          </table:table-cell>
          <table:table-cell office:value-type="float" office:value="8.6300000000000008" table:style-name="ce5">
            <text:p>8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na Nerium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tchable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artan Fighter</text:p>
          </table:table-cell>
          <table:table-cell office:value-type="float" office:value="9.73" table:style-name="ce5">
            <text:p>9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enturous</text:p>
          </table:table-cell>
          <table:table-cell office:value-type="float" office:value="13.84" table:style-name="ce5">
            <text:p>1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nasoq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ghty Spirit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uke Of Firenze</text:p>
          </table:table-cell>
          <table:table-cell office:value-type="float" office:value="9.84" table:style-name="ce5">
            <text:p>9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dian Sounds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utumn Flight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on Rouge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esiere</text:p>
          </table:table-cell>
          <table:table-cell office:value-type="float" office:value="540.07000000000005" table:style-name="ce5">
            <text:p>540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our Sergeant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steem</text:p>
          </table:table-cell>
          <table:table-cell office:value-type="float" office:value="31.65" table:style-name="ce5">
            <text:p>31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owa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w Treasure</text:p>
          </table:table-cell>
          <table:table-cell office:value-type="float" office:value="17.399999999999999" table:style-name="ce5">
            <text:p>1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ble Seal</text:p>
          </table:table-cell>
          <table:table-cell office:value-type="float" office:value="14.88" table:style-name="ce5">
            <text:p>1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shgheel</text:p>
          </table:table-cell>
          <table:table-cell office:value-type="float" office:value="23.39" table:style-name="ce5">
            <text:p>2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under Moon</text:p>
          </table:table-cell>
          <table:table-cell office:value-type="float" office:value="14.76" table:style-name="ce5">
            <text:p>1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gnanello</text:p>
          </table:table-cell>
          <table:table-cell office:value-type="float" office:value="25.7" table:style-name="ce5">
            <text:p>2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reative Mojo</text:p>
          </table:table-cell>
          <table:table-cell office:value-type="float" office:value="823.56" table:style-name="ce5">
            <text:p>82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r Cactus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aisan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nuflex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ookeeper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pian Prince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ell Done Fox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onchek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Kiki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ne The Barone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core d'Or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ets Dance</text:p>
          </table:table-cell>
          <table:table-cell office:value-type="float" office:value="6.8" table:style-name="ce5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hat Wonders Weave</text:p>
          </table:table-cell>
          <table:table-cell office:value-type="float" office:value="7.66" table:style-name="ce5">
            <text:p>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scort'namix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elona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hythm Divine</text:p>
          </table:table-cell>
          <table:table-cell office:value-type="float" office:value="1.7" table:style-name="ce5">
            <text:p>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mantha Sunshine</text:p>
          </table:table-cell>
          <table:table-cell office:value-type="float" office:value="290.39999999999998" table:style-name="ce5">
            <text:p>29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Moneybags</text:p>
          </table:table-cell>
          <table:table-cell office:value-type="float" office:value="509.8" table:style-name="ce5">
            <text:p>509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other Batt</text:p>
          </table:table-cell>
          <table:table-cell office:value-type="float" office:value="31.17" table:style-name="ce5">
            <text:p>3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erama Gold</text:p>
          </table:table-cell>
          <table:table-cell office:value-type="float" office:value="15.11" table:style-name="ce5">
            <text:p>1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scika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esidential</text:p>
          </table:table-cell>
          <table:table-cell office:value-type="float" office:value="12.36" table:style-name="ce5">
            <text:p>12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Prospect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bate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ssipop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trinsic Bond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issterious</text:p>
          </table:table-cell>
          <table:table-cell office:value-type="float" office:value="13.72" table:style-name="ce5">
            <text:p>1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ast Street Revue</text:p>
          </table:table-cell>
          <table:table-cell office:value-type="float" office:value="15.01" table:style-name="ce5">
            <text:p>1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bo</text:p>
          </table:table-cell>
          <table:table-cell office:value-type="float" office:value="16.55" table:style-name="ce5">
            <text:p>1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odiline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cing Jo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ter Dependable</text:p>
          </table:table-cell>
          <table:table-cell office:value-type="float" office:value="19.7" table:style-name="ce5">
            <text:p>19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rystal Carole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ster Rocco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olie D'Amour</text:p>
          </table:table-cell>
          <table:table-cell office:value-type="float" office:value="9.83" table:style-name="ce5">
            <text:p>9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arlequin Rose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riple First</text:p>
          </table:table-cell>
          <table:table-cell office:value-type="float" office:value="54.65" table:style-name="ce5">
            <text:p>54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ove Not Money</text:p>
          </table:table-cell>
          <table:table-cell office:value-type="float" office:value="196.83" table:style-name="ce5">
            <text:p>19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olmaker</text:p>
          </table:table-cell>
          <table:table-cell office:value-type="float" office:value="352.1" table:style-name="ce5">
            <text:p>352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ocellarum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r Heel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cesa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mmany Hall</text:p>
          </table:table-cell>
          <table:table-cell office:value-type="float" office:value="16.7" table:style-name="ce5">
            <text:p>1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ess Kode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nar Space</text:p>
          </table:table-cell>
          <table:table-cell office:value-type="float" office:value="12.06" table:style-name="ce5">
            <text:p>12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volutme</text:p>
          </table:table-cell>
          <table:table-cell office:value-type="float" office:value="25.88" table:style-name="ce5">
            <text:p>2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layel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parate</text:p>
          </table:table-cell>
          <table:table-cell office:value-type="float" office:value="17.899999999999999" table:style-name="ce5">
            <text:p>1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die Angel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e Small Step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kens Rock</text:p>
          </table:table-cell>
          <table:table-cell office:value-type="float" office:value="21.93" table:style-name="ce5">
            <text:p>2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struct</text:p>
          </table:table-cell>
          <table:table-cell office:value-type="float" office:value="34.78" table:style-name="ce5">
            <text:p>3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ver Du Soleil</text:p>
          </table:table-cell>
          <table:table-cell office:value-type="float" office:value="23.56" table:style-name="ce5">
            <text:p>2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siym</text:p>
          </table:table-cell>
          <table:table-cell office:value-type="float" office:value="5.36" table:style-name="ce5">
            <text:p>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King Of Brega</text:p>
          </table:table-cell>
          <table:table-cell office:value-type="float" office:value="89.16" table:style-name="ce5">
            <text:p>8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ctoria Bay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usey Arch</text:p>
          </table:table-cell>
          <table:table-cell office:value-type="float" office:value="68.19" table:style-name="ce5">
            <text:p>6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ollys Destination</text:p>
          </table:table-cell>
          <table:table-cell office:value-type="float" office:value="11.4" table:style-name="ce5">
            <text:p>1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ldiers Hill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ng Pellinor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oliticise</text:p>
          </table:table-cell>
          <table:table-cell office:value-type="float" office:value="10.69" table:style-name="ce5">
            <text:p>10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rringswell</text:p>
          </table:table-cell>
          <table:table-cell office:value-type="float" office:value="25.37" table:style-name="ce5">
            <text:p>25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murr</text:p>
          </table:table-cell>
          <table:table-cell office:value-type="float" office:value="23.31" table:style-name="ce5">
            <text:p>2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 Town Chicago</text:p>
          </table:table-cell>
          <table:table-cell office:value-type="float" office:value="34.74" table:style-name="ce5">
            <text:p>3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fumato</text:p>
          </table:table-cell>
          <table:table-cell office:value-type="float" office:value="19.739999999999998" table:style-name="ce5">
            <text:p>19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rchill</text:p>
          </table:table-cell>
          <table:table-cell office:value-type="float" office:value="22.94" table:style-name="ce5">
            <text:p>22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wk In The Sky</text:p>
          </table:table-cell>
          <table:table-cell office:value-type="float" office:value="91.9" table:style-name="ce5">
            <text:p>91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urtonwood</text:p>
          </table:table-cell>
          <table:table-cell office:value-type="float" office:value="32.79" table:style-name="ce5">
            <text:p>3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Nectar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retti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ighland Acclaim</text:p>
          </table:table-cell>
          <table:table-cell office:value-type="float" office:value="40.6" table:style-name="ce5">
            <text:p>40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bel Redemption</text:p>
          </table:table-cell>
          <table:table-cell office:value-type="float" office:value="46.68" table:style-name="ce5">
            <text:p>4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leaming Arch</text:p>
          </table:table-cell>
          <table:table-cell office:value-type="float" office:value="38.74" table:style-name="ce5">
            <text:p>38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rissy Missy</text:p>
          </table:table-cell>
          <table:table-cell office:value-type="float" office:value="66.13" table:style-name="ce5">
            <text:p>66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rcavallo</text:p>
          </table:table-cell>
          <table:table-cell office:value-type="float" office:value="29.55" table:style-name="ce5">
            <text:p>29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lotherholme</text:p>
          </table:table-cell>
          <table:table-cell office:value-type="float" office:value="118.79" table:style-name="ce5">
            <text:p>118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Redzone</text:p>
          </table:table-cell>
          <table:table-cell office:value-type="float" office:value="13.54" table:style-name="ce5">
            <text:p>13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Lucky Beggar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Foad</text:p>
          </table:table-cell>
          <table:table-cell office:value-type="float" office:value="107.44" table:style-name="ce5">
            <text:p>107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Jack Randall</text:p>
          </table:table-cell>
          <table:table-cell office:value-type="float" office:value="8.7200000000000006" table:style-name="ce5">
            <text:p>8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miral Nelson</text:p>
          </table:table-cell>
          <table:table-cell office:value-type="float" office:value="20.92" table:style-name="ce5">
            <text:p>20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orgio Vasari</text:p>
          </table:table-cell>
          <table:table-cell office:value-type="float" office:value="23.39" table:style-name="ce5">
            <text:p>2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ws Of Indices</text:p>
          </table:table-cell>
          <table:table-cell office:value-type="float" office:value="10.7" table:style-name="ce5">
            <text:p>10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cky Vega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 Mark's Basilica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eel Bull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Lir Jet</text:p>
          </table:table-cell>
          <table:table-cell office:value-type="float" office:value="7.37" table:style-name="ce5">
            <text:p>7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entura Tormenta</text:p>
          </table:table-cell>
          <table:table-cell office:value-type="float" office:value="13.96" table:style-name="ce5">
            <text:p>13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oha Star</text:p>
          </table:table-cell>
          <table:table-cell office:value-type="float" office:value="18.420000000000002" table:style-name="ce5">
            <text:p>1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ubbles On Ice</text:p>
          </table:table-cell>
          <table:table-cell office:value-type="float" office:value="175.17" table:style-name="ce5">
            <text:p>175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Stalking Moon</text:p>
          </table:table-cell>
          <table:table-cell office:value-type="float" office:value="23.13" table:style-name="ce5">
            <text:p>2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nqeeb</text:p>
          </table:table-cell>
          <table:table-cell office:value-type="float" office:value="6.81" table:style-name="ce5">
            <text:p>6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lansina</text:p>
          </table:table-cell>
          <table:table-cell office:value-type="float" office:value="34.67" table:style-name="ce5">
            <text:p>34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eaming Of Paris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est Of Zambia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ir Of York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alletta Sunset</text:p>
          </table:table-cell>
          <table:table-cell office:value-type="float" office:value="18.350000000000001" table:style-name="ce5">
            <text:p>1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ringvale Lad</text:p>
          </table:table-cell>
          <table:table-cell office:value-type="float" office:value="28.98" table:style-name="ce5">
            <text:p>28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s Benson</text:p>
          </table:table-cell>
          <table:table-cell office:value-type="float" office:value="11.03" table:style-name="ce5">
            <text:p>1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dney Le Roc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on't Cry About It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rboukha</text:p>
          </table:table-cell>
          <table:table-cell office:value-type="float" office:value="500.93" table:style-name="ce5">
            <text:p>50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cidental Agent</text:p>
          </table:table-cell>
          <table:table-cell office:value-type="float" office:value="16.670000000000002" table:style-name="ce5">
            <text:p>1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t Le Bon</text:p>
          </table:table-cell>
          <table:table-cell office:value-type="float" office:value="19.34" table:style-name="ce5">
            <text:p>1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ess Him</text:p>
          </table:table-cell>
          <table:table-cell office:value-type="float" office:value="33.840000000000003" table:style-name="ce5">
            <text:p>3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ke Of Hazzard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ie's Diamond</text:p>
          </table:table-cell>
          <table:table-cell office:value-type="float" office:value="8.7899999999999991" table:style-name="ce5">
            <text:p>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takhayyel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gal Reality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sitive</text:p>
          </table:table-cell>
          <table:table-cell office:value-type="float" office:value="7.27" table:style-name="ce5">
            <text:p>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inaboola Steel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sty Mountain</text:p>
          </table:table-cell>
          <table:table-cell office:value-type="float" office:value="11.79" table:style-name="ce5">
            <text:p>1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ne Racing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r Brian</text:p>
          </table:table-cell>
          <table:table-cell office:value-type="float" office:value="10.06" table:style-name="ce5">
            <text:p>1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zyan</text:p>
          </table:table-cell>
          <table:table-cell office:value-type="float" office:value="44.26" table:style-name="ce5">
            <text:p>4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Peggy</text:p>
          </table:table-cell>
          <table:table-cell office:value-type="float" office:value="60.91" table:style-name="ce5">
            <text:p>6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auville Society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lyouwalkwithme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pito</text:p>
          </table:table-cell>
          <table:table-cell office:value-type="float" office:value="50.12" table:style-name="ce5">
            <text:p>5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tta Getaway</text:p>
          </table:table-cell>
          <table:table-cell office:value-type="float" office:value="21.11" table:style-name="ce5">
            <text:p>2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yladyrose</text:p>
          </table:table-cell>
          <table:table-cell office:value-type="float" office:value="10.82" table:style-name="ce5">
            <text:p>1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ino Boy</text:p>
          </table:table-cell>
          <table:table-cell office:value-type="float" office:value="28.81" table:style-name="ce5">
            <text:p>28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rristo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avad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ban Cigar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amond Haze</text:p>
          </table:table-cell>
          <table:table-cell office:value-type="float" office:value="3.64" table:style-name="ce5">
            <text:p>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iella</text:p>
          </table:table-cell>
          <table:table-cell office:value-type="float" office:value="16.2" table:style-name="ce5">
            <text:p>16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's A Green Thing</text:p>
          </table:table-cell>
          <table:table-cell office:value-type="float" office:value="30.75" table:style-name="ce5">
            <text:p>30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sten Again</text:p>
          </table:table-cell>
          <table:table-cell office:value-type="float" office:value="11.92" table:style-name="ce5">
            <text:p>1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ve And Dime</text:p>
          </table:table-cell>
          <table:table-cell office:value-type="float" office:value="33.729999999999997" table:style-name="ce5">
            <text:p>3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t Blanc</text:p>
          </table:table-cell>
          <table:table-cell office:value-type="float" office:value="174.91" table:style-name="ce5">
            <text:p>174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eak In Colours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ffer Zone</text:p>
          </table:table-cell>
          <table:table-cell office:value-type="float" office:value="22.09" table:style-name="ce5">
            <text:p>2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en Shiel</text:p>
          </table:table-cell>
          <table:table-cell office:value-type="float" office:value="17.899999999999999" table:style-name="ce5">
            <text:p>1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ulliver</text:p>
          </table:table-cell>
          <table:table-cell office:value-type="float" office:value="16.489999999999998" table:style-name="ce5">
            <text:p>1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ever In Dreams</text:p>
          </table:table-cell>
          <table:table-cell office:value-type="float" office:value="22.9" table:style-name="ce5">
            <text:p>22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ngle Jane</text:p>
          </table:table-cell>
          <table:table-cell office:value-type="float" office:value="91.87" table:style-name="ce5">
            <text:p>91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naiyla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llisle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ck To Brussels</text:p>
          </table:table-cell>
          <table:table-cell office:value-type="float" office:value="153.72999999999999" table:style-name="ce5">
            <text:p>15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 More Promises</text:p>
          </table:table-cell>
          <table:table-cell office:value-type="float" office:value="232.7" table:style-name="ce5">
            <text:p>23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yal Appointment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itare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al Deal</text:p>
          </table:table-cell>
          <table:table-cell office:value-type="float" office:value="23.47" table:style-name="ce5">
            <text:p>23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ce Station Zebra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oud Drift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t Summer</text:p>
          </table:table-cell>
          <table:table-cell office:value-type="float" office:value="6.86" table:style-name="ce5">
            <text:p>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tkaann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orld Title</text:p>
          </table:table-cell>
          <table:table-cell office:value-type="float" office:value="26.61" table:style-name="ce5">
            <text:p>2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ord Beach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bernian Warrior</text:p>
          </table:table-cell>
          <table:table-cell office:value-type="float" office:value="9.06" table:style-name="ce5">
            <text:p>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glo Saxson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me A Dozen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asleagh Dawn</text:p>
          </table:table-cell>
          <table:table-cell office:value-type="float" office:value="30.6" table:style-name="ce5">
            <text:p>3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ganer Queen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ding Joy</text:p>
          </table:table-cell>
          <table:table-cell office:value-type="float" office:value="15.36" table:style-name="ce5">
            <text:p>1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t's Pearl</text:p>
          </table:table-cell>
          <table:table-cell office:value-type="float" office:value="20.29" table:style-name="ce5">
            <text:p>2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stle Canny</text:p>
          </table:table-cell>
          <table:table-cell office:value-type="float" office:value="16.71" table:style-name="ce5">
            <text:p>1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s Davies</text:p>
          </table:table-cell>
          <table:table-cell office:value-type="float" office:value="16.920000000000002" table:style-name="ce5">
            <text:p>1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acka Lily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ghthouse Rose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erleon Kate</text:p>
          </table:table-cell>
          <table:table-cell office:value-type="float" office:value="38.020000000000003" table:style-name="ce5">
            <text:p>38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aysar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eam Castle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stilio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ce Eiji</text:p>
          </table:table-cell>
          <table:table-cell office:value-type="float" office:value="3.9" table:style-name="ce5">
            <text:p>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ctory Chime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ghan</text:p>
          </table:table-cell>
          <table:table-cell office:value-type="float" office:value="34.44" table:style-name="ce5">
            <text:p>3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cky's Dream</text:p>
          </table:table-cell>
          <table:table-cell office:value-type="float" office:value="36.32" table:style-name="ce5">
            <text:p>36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st Winter</text:p>
          </table:table-cell>
          <table:table-cell office:value-type="float" office:value="1.83" table:style-name="ce5">
            <text:p>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ryshnikov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tletownshend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djust</text:p>
          </table:table-cell>
          <table:table-cell office:value-type="float" office:value="17.739999999999998" table:style-name="ce5">
            <text:p>1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st Ever More</text:p>
          </table:table-cell>
          <table:table-cell office:value-type="float" office:value="574.79" table:style-name="ce5">
            <text:p>57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power</text:p>
          </table:table-cell>
          <table:table-cell office:value-type="float" office:value="153.26" table:style-name="ce5">
            <text:p>153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undless Power</text:p>
          </table:table-cell>
          <table:table-cell office:value-type="float" office:value="4.9000000000000004" table:style-name="ce5">
            <text:p>4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y Streak</text:p>
          </table:table-cell>
          <table:table-cell office:value-type="float" office:value="47.58" table:style-name="ce5">
            <text:p>47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 Am Thunder</text:p>
          </table:table-cell>
          <table:table-cell office:value-type="float" office:value="22.83" table:style-name="ce5">
            <text:p>2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ng Of Stars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nus Larrabee</text:p>
          </table:table-cell>
          <table:table-cell office:value-type="float" office:value="41.56" table:style-name="ce5">
            <text:p>41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udawy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lue Umbrella</text:p>
          </table:table-cell>
          <table:table-cell office:value-type="float" office:value="393.6" table:style-name="ce5">
            <text:p>39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ll Of The Jungle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ss Florentine</text:p>
          </table:table-cell>
          <table:table-cell office:value-type="float" office:value="211.05" table:style-name="ce5">
            <text:p>211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ice Child Two</text:p>
          </table:table-cell>
          <table:table-cell office:value-type="float" office:value="583.67999999999995" table:style-name="ce5">
            <text:p>583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assaggi</text:p>
          </table:table-cell>
          <table:table-cell office:value-type="float" office:value="142.82" table:style-name="ce5">
            <text:p>142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assy Dancer</text:p>
          </table:table-cell>
          <table:table-cell office:value-type="float" office:value="662.12" table:style-name="ce5">
            <text:p>66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he's In The Game</text:p>
          </table:table-cell>
          <table:table-cell office:value-type="float" office:value="260.10000000000002" table:style-name="ce5">
            <text:p>260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aggalo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wesomedude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p Kid</text:p>
          </table:table-cell>
          <table:table-cell office:value-type="float" office:value="15.6" table:style-name="ce5">
            <text:p>1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ck D'Or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hazuri</text:p>
          </table:table-cell>
          <table:table-cell office:value-type="float" office:value="16.68" table:style-name="ce5">
            <text:p>16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egeus</text:p>
          </table:table-cell>
          <table:table-cell office:value-type="float" office:value="18.43" table:style-name="ce5">
            <text:p>1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scape The City</text:p>
          </table:table-cell>
          <table:table-cell office:value-type="float" office:value="7.53" table:style-name="ce5">
            <text:p>7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Lords Walk</text:p>
          </table:table-cell>
          <table:table-cell office:value-type="float" office:value="56.32" table:style-name="ce5">
            <text:p>5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uttin' Edge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wey Road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sk Art</text:p>
          </table:table-cell>
          <table:table-cell office:value-type="float" office:value="31.91" table:style-name="ce5">
            <text:p>31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quate</text:p>
          </table:table-cell>
          <table:table-cell office:value-type="float" office:value="60.87" table:style-name="ce5">
            <text:p>6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 Security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madic Empire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rk Two One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r Benedict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illi Leaves</text:p>
          </table:table-cell>
          <table:table-cell office:value-type="float" office:value="22.61" table:style-name="ce5">
            <text:p>22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ly's Gift</text:p>
          </table:table-cell>
          <table:table-cell office:value-type="float" office:value="395.73" table:style-name="ce5">
            <text:p>39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rthern Grey</text:p>
          </table:table-cell>
          <table:table-cell office:value-type="float" office:value="223.2" table:style-name="ce5">
            <text:p>22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kota Beat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bysean</text:p>
          </table:table-cell>
          <table:table-cell office:value-type="float" office:value="188.88" table:style-name="ce5">
            <text:p>188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en Nomad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not On Time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mmy Kiln</text:p>
          </table:table-cell>
          <table:table-cell office:value-type="float" office:value="39.409999999999997" table:style-name="ce5">
            <text:p>3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t's All Gucci</text:p>
          </table:table-cell>
          <table:table-cell office:value-type="float" office:value="112.66" table:style-name="ce5">
            <text:p>11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chard Grove</text:p>
          </table:table-cell>
          <table:table-cell office:value-type="float" office:value="114.05" table:style-name="ce5">
            <text:p>11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t Away On</text:p>
          </table:table-cell>
          <table:table-cell office:value-type="float" office:value="72.489999999999995" table:style-name="ce5">
            <text:p>72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t Takes Time</text:p>
          </table:table-cell>
          <table:table-cell office:value-type="float" office:value="67.31" table:style-name="ce5">
            <text:p>6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carlet Rebel</text:p>
          </table:table-cell>
          <table:table-cell office:value-type="float" office:value="200.36" table:style-name="ce5">
            <text:p>20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ll You Win</text:p>
          </table:table-cell>
          <table:table-cell office:value-type="float" office:value="10.78" table:style-name="ce5">
            <text:p>10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rora Eclipse</text:p>
          </table:table-cell>
          <table:table-cell office:value-type="float" office:value="40.229999999999997" table:style-name="ce5">
            <text:p>40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ghtning Charlie</text:p>
          </table:table-cell>
          <table:table-cell office:value-type="float" office:value="22.15" table:style-name="ce5">
            <text:p>22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sh D'Or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lough Boy</text:p>
          </table:table-cell>
          <table:table-cell office:value-type="float" office:value="30.38" table:style-name="ce5">
            <text:p>3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nset Nova</text:p>
          </table:table-cell>
          <table:table-cell office:value-type="float" office:value="29.69" table:style-name="ce5">
            <text:p>29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w Worm</text:p>
          </table:table-cell>
          <table:table-cell office:value-type="float" office:value="31.34" table:style-name="ce5">
            <text:p>3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gwli</text:p>
          </table:table-cell>
          <table:table-cell office:value-type="float" office:value="36.619999999999997" table:style-name="ce5">
            <text:p>3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hlwan</text:p>
          </table:table-cell>
          <table:table-cell office:value-type="float" office:value="9.73" table:style-name="ce5">
            <text:p>9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y Rock Brandy</text:p>
          </table:table-cell>
          <table:table-cell office:value-type="float" office:value="14.26" table:style-name="ce5">
            <text:p>1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now Patch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ddy Boy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ll Left Loose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orn Invincible</text:p>
          </table:table-cell>
          <table:table-cell office:value-type="float" office:value="66.94" table:style-name="ce5">
            <text:p>66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actus Tree</text:p>
          </table:table-cell>
          <table:table-cell office:value-type="float" office:value="41.89" table:style-name="ce5">
            <text:p>4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Hee Haw</text:p>
          </table:table-cell>
          <table:table-cell office:value-type="float" office:value="48.18" table:style-name="ce5">
            <text:p>48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un And Scent</text:p>
          </table:table-cell>
          <table:table-cell office:value-type="float" office:value="81.27" table:style-name="ce5">
            <text:p>81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Anythingyouwantobe (RES)</text:p>
          </table:table-cell>
          <table:table-cell office:value-type="float" office:value="31.89" table:style-name="ce5">
            <text:p>31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riram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y Boy Sepoy</text:p>
          </table:table-cell>
          <table:table-cell office:value-type="float" office:value="49.15" table:style-name="ce5">
            <text:p>49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enties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dia Storm</text:p>
          </table:table-cell>
          <table:table-cell office:value-type="float" office:value="10.45" table:style-name="ce5">
            <text:p>10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beebb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inling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ster Grey</text:p>
          </table:table-cell>
          <table:table-cell office:value-type="float" office:value="15.51" table:style-name="ce5">
            <text:p>1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ring Run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ck Of Clover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dams Park</text:p>
          </table:table-cell>
          <table:table-cell office:value-type="float" office:value="32.31" table:style-name="ce5">
            <text:p>3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ster Milliner</text:p>
          </table:table-cell>
          <table:table-cell office:value-type="float" office:value="12.44" table:style-name="ce5">
            <text:p>12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y Jove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fe Matters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ngle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rcy's Prince</text:p>
          </table:table-cell>
          <table:table-cell office:value-type="float" office:value="32.909999999999997" table:style-name="ce5">
            <text:p>3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nndarella</text:p>
          </table:table-cell>
          <table:table-cell office:value-type="float" office:value="19.18" table:style-name="ce5">
            <text:p>1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Trigger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ushinstown Finest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gase Amour</text:p>
          </table:table-cell>
          <table:table-cell office:value-type="float" office:value="41.26" table:style-name="ce5">
            <text:p>4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sieur Bagot</text:p>
          </table:table-cell>
          <table:table-cell office:value-type="float" office:value="10.25" table:style-name="ce5">
            <text:p>1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lily</text:p>
          </table:table-cell>
          <table:table-cell office:value-type="float" office:value="26.13" table:style-name="ce5">
            <text:p>2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ureen's Star</text:p>
          </table:table-cell>
          <table:table-cell office:value-type="float" office:value="4.7" table:style-name="ce5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nklys Dawn</text:p>
          </table:table-cell>
          <table:table-cell office:value-type="float" office:value="85.87" table:style-name="ce5">
            <text:p>85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ampish</text:p>
          </table:table-cell>
          <table:table-cell office:value-type="float" office:value="40.32" table:style-name="ce5">
            <text:p>40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Rocket Park</text:p>
          </table:table-cell>
          <table:table-cell office:value-type="float" office:value="55.16" table:style-name="ce5">
            <text:p>55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ntage Rose</text:p>
          </table:table-cell>
          <table:table-cell office:value-type="float" office:value="18.13" table:style-name="ce5">
            <text:p>18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ower Power</text:p>
          </table:table-cell>
          <table:table-cell office:value-type="float" office:value="20.71" table:style-name="ce5">
            <text:p>2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nd Canal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saraz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ifftop Heaven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lf Bolly</text:p>
          </table:table-cell>
          <table:table-cell office:value-type="float" office:value="20.46" table:style-name="ce5">
            <text:p>20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ainsboro Grey</text:p>
          </table:table-cell>
          <table:table-cell office:value-type="float" office:value="50.68" table:style-name="ce5">
            <text:p>5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ertice</text:p>
          </table:table-cell>
          <table:table-cell office:value-type="float" office:value="81.14" table:style-name="ce5">
            <text:p>81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ke That</text:p>
          </table:table-cell>
          <table:table-cell office:value-type="float" office:value="83.33" table:style-name="ce5">
            <text:p>83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dnight Warrior</text:p>
          </table:table-cell>
          <table:table-cell office:value-type="float" office:value="126.59" table:style-name="ce5">
            <text:p>12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loryella</text:p>
          </table:table-cell>
          <table:table-cell office:value-type="float" office:value="561.9" table:style-name="ce5">
            <text:p>561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Thirs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trict Order</text:p>
          </table:table-cell>
          <table:table-cell office:value-type="float" office:value="62.54" table:style-name="ce5">
            <text:p>62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dnight Sunshine</text:p>
          </table:table-cell>
          <table:table-cell office:value-type="float" office:value="10.31" table:style-name="ce5">
            <text:p>10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arless Girl</text:p>
          </table:table-cell>
          <table:table-cell office:value-type="float" office:value="225.73" table:style-name="ce5">
            <text:p>225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cidental</text:p>
          </table:table-cell>
          <table:table-cell office:value-type="float" office:value="20.3" table:style-name="ce5">
            <text:p>20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tie Bo Kat</text:p>
          </table:table-cell>
          <table:table-cell office:value-type="float" office:value="98.85" table:style-name="ce5">
            <text:p>98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dy Anner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unch Her</text:p>
          </table:table-cell>
          <table:table-cell office:value-type="float" office:value="286.85000000000002" table:style-name="ce5">
            <text:p>286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rtha's Vineyard</text:p>
          </table:table-cell>
          <table:table-cell office:value-type="float" office:value="311.89999999999998" table:style-name="ce5">
            <text:p>311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st Be Dreaming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iled Down</text:p>
          </table:table-cell>
          <table:table-cell office:value-type="float" office:value="244.88" table:style-name="ce5">
            <text:p>24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inpointed</text:p>
          </table:table-cell>
          <table:table-cell office:value-type="float" office:value="83.95" table:style-name="ce5">
            <text:p>8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re Nature</text:p>
          </table:table-cell>
          <table:table-cell office:value-type="float" office:value="140.66999999999999" table:style-name="ce5">
            <text:p>140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se Tinted Sand</text:p>
          </table:table-cell>
          <table:table-cell office:value-type="float" office:value="33.18" table:style-name="ce5">
            <text:p>33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grada Familia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hizaam</text:p>
          </table:table-cell>
          <table:table-cell office:value-type="float" office:value="20.29" table:style-name="ce5">
            <text:p>20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o Wonderful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outh Forest</text:p>
          </table:table-cell>
          <table:table-cell office:value-type="float" office:value="161.41" table:style-name="ce5">
            <text:p>16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usical Memories (RES)</text:p>
          </table:table-cell>
          <table:table-cell office:value-type="float" office:value="399.21" table:style-name="ce5">
            <text:p>399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2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Maccliff (RES)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rious Return</text:p>
          </table:table-cell>
          <table:table-cell office:value-type="float" office:value="19.989999999999998" table:style-name="ce5">
            <text:p>1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va Kareem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digo Times</text:p>
          </table:table-cell>
          <table:table-cell office:value-type="float" office:value="35.880000000000003" table:style-name="ce5">
            <text:p>3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nyon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osen Star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Magda</text:p>
          </table:table-cell>
          <table:table-cell office:value-type="float" office:value="18.36" table:style-name="ce5">
            <text:p>1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ganda Heights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indso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ntract Kid</text:p>
          </table:table-cell>
          <table:table-cell office:value-type="float" office:value="84.93" table:style-name="ce5">
            <text:p>8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 The Crow Flies</text:p>
          </table:table-cell>
          <table:table-cell office:value-type="float" office:value="49.32" table:style-name="ce5">
            <text:p>49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hton Court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ck To Bataan</text:p>
          </table:table-cell>
          <table:table-cell office:value-type="float" office:value="25.37" table:style-name="ce5">
            <text:p>25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yler's Mate</text:p>
          </table:table-cell>
          <table:table-cell office:value-type="float" office:value="524.36" table:style-name="ce5">
            <text:p>52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llen Forest</text:p>
          </table:table-cell>
          <table:table-cell office:value-type="float" office:value="26.23" table:style-name="ce5">
            <text:p>2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racle In Medinah</text:p>
          </table:table-cell>
          <table:table-cell office:value-type="float" office:value="18.27" table:style-name="ce5">
            <text:p>1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inous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Abbey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ast To Thomas</text:p>
          </table:table-cell>
          <table:table-cell office:value-type="float" office:value="70.53" table:style-name="ce5">
            <text:p>7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atsyourstatus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Downpatr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ubiana</text:p>
          </table:table-cell>
          <table:table-cell office:value-type="float" office:value="38.700000000000003" table:style-name="ce5">
            <text:p>3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ttle For Bay</text:p>
          </table:table-cell>
          <table:table-cell office:value-type="float" office:value="94.17" table:style-name="ce5">
            <text:p>9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rytheone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ading Point</text:p>
          </table:table-cell>
          <table:table-cell office:value-type="float" office:value="123.54" table:style-name="ce5">
            <text:p>123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otagonist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 Suave</text:p>
          </table:table-cell>
          <table:table-cell office:value-type="float" office:value="10.42" table:style-name="ce5">
            <text:p>10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ky Seven</text:p>
          </table:table-cell>
          <table:table-cell office:value-type="float" office:value="19.53" table:style-name="ce5">
            <text:p>19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ghtimeyouwon</text:p>
          </table:table-cell>
          <table:table-cell office:value-type="float" office:value="51.9" table:style-name="ce5">
            <text:p>51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thologic</text:p>
          </table:table-cell>
          <table:table-cell office:value-type="float" office:value="31.51" table:style-name="ce5">
            <text:p>3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e Rex</text:p>
          </table:table-cell>
          <table:table-cell office:value-type="float" office:value="24.04" table:style-name="ce5">
            <text:p>2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laming Moon</text:p>
          </table:table-cell>
          <table:table-cell office:value-type="float" office:value="15.42" table:style-name="ce5">
            <text:p>1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rank Arthur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mposing Supreme</text:p>
          </table:table-cell>
          <table:table-cell office:value-type="float" office:value="25.76" table:style-name="ce5">
            <text:p>2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hafaaq</text:p>
          </table:table-cell>
          <table:table-cell office:value-type="float" office:value="22.12" table:style-name="ce5">
            <text:p>2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lite Legion</text:p>
          </table:table-cell>
          <table:table-cell office:value-type="float" office:value="49.71" table:style-name="ce5">
            <text:p>49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ccabe</text:p>
          </table:table-cell>
          <table:table-cell office:value-type="float" office:value="36.590000000000003" table:style-name="ce5">
            <text:p>3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9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55 |Curra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ilvertown</text:p>
          </table:table-cell>
          <table:table-cell office:value-type="float" office:value="25.47" table:style-name="ce5">
            <text:p>25.47</text:p>
          </table:table-cell>
          <table:table-cell table:number-columns-repeated="16377"/>
        </table:table-row>
        <table:table-row table:number-rows-repeated="10481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8-10T07:35:45Z</meta:creation-date>
    <dc:date>2020-08-10T07:38:33Z</dc:date>
  </office:meta>
</office:document-meta>
</file>