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e Rouge</text:p>
          </table:table-cell>
          <table:table-cell office:value-type="float" office:value="18.739999999999998" table:style-name="ce5">
            <text:p>1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lmondeley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amond Drop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rdle Door</text:p>
          </table:table-cell>
          <table:table-cell office:value-type="float" office:value="85.37" table:style-name="ce5">
            <text:p>8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ey Pot</text:p>
          </table:table-cell>
          <table:table-cell office:value-type="float" office:value="66.27" table:style-name="ce5">
            <text:p>6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pefully Darling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badra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ed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hib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rban Violet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k Henry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anissimo</text:p>
          </table:table-cell>
          <table:table-cell office:value-type="float" office:value="17.690000000000001" table:style-name="ce5">
            <text:p>1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times Always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Xcitation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Grand Fromage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No Maestro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llege Oak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thern Poet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wards The Dawn</text:p>
          </table:table-cell>
          <table:table-cell office:value-type="float" office:value="15.53" table:style-name="ce5">
            <text:p>1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 Tassie</text:p>
          </table:table-cell>
          <table:table-cell office:value-type="float" office:value="60.07" table:style-name="ce5">
            <text:p>6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sar Et Rosalie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h To Ash</text:p>
          </table:table-cell>
          <table:table-cell office:value-type="float" office:value="14.49" table:style-name="ce5">
            <text:p>1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ncial Outcome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ir Navigator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ce Et Vertu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ntern Theatre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ar No Evil</text:p>
          </table:table-cell>
          <table:table-cell office:value-type="float" office:value="24.93" table:style-name="ce5">
            <text:p>2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ge Ranger</text:p>
          </table:table-cell>
          <table:table-cell office:value-type="float" office:value="18.850000000000001" table:style-name="ce5">
            <text:p>1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se The Wind</text:p>
          </table:table-cell>
          <table:table-cell office:value-type="float" office:value="45.56" table:style-name="ce5">
            <text:p>4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ckburn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bsolutely Dylan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pper Queen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wndiva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humama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artney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mping For Joy</text:p>
          </table:table-cell>
          <table:table-cell office:value-type="float" office:value="34.020000000000003" table:style-name="ce5">
            <text:p>3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chnaver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Haunt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 Believer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rreaux Eagle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Jim Dwyer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 Rushen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ve Bar Brian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t Me Entertain U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Flemington</text:p>
          </table:table-cell>
          <table:table-cell office:value-type="float" office:value="120.34" table:style-name="ce5">
            <text:p>12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youfsea</text:p>
          </table:table-cell>
          <table:table-cell office:value-type="float" office:value="56.81" table:style-name="ce5">
            <text:p>5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ilixios</text:p>
          </table:table-cell>
          <table:table-cell office:value-type="float" office:value="1.07" table:style-name="ce5">
            <text:p>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rna Gold</text:p>
          </table:table-cell>
          <table:table-cell office:value-type="float" office:value="25.23" table:style-name="ce5">
            <text:p>2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jician</text:p>
          </table:table-cell>
          <table:table-cell office:value-type="float" office:value="66.47" table:style-name="ce5">
            <text:p>6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 Caith Tobac</text:p>
          </table:table-cell>
          <table:table-cell office:value-type="float" office:value="46.63" table:style-name="ce5">
            <text:p>46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own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aw Fan Jack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ggs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cene Not Herd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ltic Joy</text:p>
          </table:table-cell>
          <table:table-cell office:value-type="float" office:value="27.32" table:style-name="ce5">
            <text:p>2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Canford</text:p>
          </table:table-cell>
          <table:table-cell office:value-type="float" office:value="28.62" table:style-name="ce5">
            <text:p>2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fty Ball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zayte</text:p>
          </table:table-cell>
          <table:table-cell office:value-type="float" office:value="28.39" table:style-name="ce5">
            <text:p>2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uhallow Lad</text:p>
          </table:table-cell>
          <table:table-cell office:value-type="float" office:value="39.08" table:style-name="ce5">
            <text:p>3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lver Nickel</text:p>
          </table:table-cell>
          <table:table-cell office:value-type="float" office:value="59.01" table:style-name="ce5">
            <text:p>5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oopsey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de Shot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ams Of Love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jandil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Of Hope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nwell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terloo Sunset</text:p>
          </table:table-cell>
          <table:table-cell office:value-type="float" office:value="25.01" table:style-name="ce5">
            <text:p>2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ar Me In Mind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stern Beat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veyoumissedme</text:p>
          </table:table-cell>
          <table:table-cell office:value-type="float" office:value="34.21" table:style-name="ce5">
            <text:p>3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town Lad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ef Ambition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idor Bonheur Yes</text:p>
          </table:table-cell>
          <table:table-cell office:value-type="float" office:value="146.63999999999999" table:style-name="ce5">
            <text:p>14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arney Hill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chan</text:p>
          </table:table-cell>
          <table:table-cell office:value-type="float" office:value="20.18" table:style-name="ce5">
            <text:p>2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nnyforapound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's The Guv'nor</text:p>
          </table:table-cell>
          <table:table-cell office:value-type="float" office:value="982.04" table:style-name="ce5">
            <text:p>98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vivia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bincollette</text:p>
          </table:table-cell>
          <table:table-cell office:value-type="float" office:value="219.47" table:style-name="ce5">
            <text:p>21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ivigny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h Mate Bob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k Of Invasions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alystic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xboro Road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valry Scout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dam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el Mustard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co Du Sauzay</text:p>
          </table:table-cell>
          <table:table-cell office:value-type="float" office:value="971.96" table:style-name="ce5">
            <text:p>97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iri</text:p>
          </table:table-cell>
          <table:table-cell office:value-type="float" office:value="31.1" table:style-name="ce5">
            <text:p>3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s A Hardy Bloke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shaq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ill Standing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pia Verborum</text:p>
          </table:table-cell>
          <table:table-cell office:value-type="float" office:value="307.08" table:style-name="ce5">
            <text:p>30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ll Noise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t Yai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wyated</text:p>
          </table:table-cell>
          <table:table-cell office:value-type="float" office:value="217.22" table:style-name="ce5">
            <text:p>21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nny Jar</text:p>
          </table:table-cell>
          <table:table-cell office:value-type="float" office:value="580.09" table:style-name="ce5">
            <text:p>58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ittsburg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Declaimer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inghill Lady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risco Queen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ater Matuta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tocai Ban</text:p>
          </table:table-cell>
          <table:table-cell office:value-type="float" office:value="985.18" table:style-name="ce5">
            <text:p>98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lco Blitz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arty Wild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incomalee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rking Boy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lly D'Oc Aa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pper Coin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publican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diteur Du Gite</text:p>
          </table:table-cell>
          <table:table-cell office:value-type="float" office:value="16.09" table:style-name="ce5">
            <text:p>1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rntable</text:p>
          </table:table-cell>
          <table:table-cell office:value-type="float" office:value="54.45" table:style-name="ce5">
            <text:p>5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ibaba</text:p>
          </table:table-cell>
          <table:table-cell office:value-type="float" office:value="46.92" table:style-name="ce5">
            <text:p>4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dieval</text:p>
          </table:table-cell>
          <table:table-cell office:value-type="float" office:value="29.72" table:style-name="ce5">
            <text:p>2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ctic Glow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e Bleu</text:p>
          </table:table-cell>
          <table:table-cell office:value-type="float" office:value="87.62" table:style-name="ce5">
            <text:p>8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ble Dawn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urado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tent Heat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ocatus</text:p>
          </table:table-cell>
          <table:table-cell office:value-type="float" office:value="23.96" table:style-name="ce5">
            <text:p>2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weth</text:p>
          </table:table-cell>
          <table:table-cell office:value-type="float" office:value="34.909999999999997" table:style-name="ce5">
            <text:p>3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bre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ins Of Castamere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ven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s No Trouble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y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dolo Du Git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lin Ace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annes Star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ella For Me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ll Smitten</text:p>
          </table:table-cell>
          <table:table-cell office:value-type="float" office:value="16.510000000000002" table:style-name="ce5">
            <text:p>1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omas Todd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d Chros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bel Leader</text:p>
          </table:table-cell>
          <table:table-cell office:value-type="float" office:value="49.91" table:style-name="ce5">
            <text:p>4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tex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ugne Bobbi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'sasupermack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rmix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ll Above Par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phie Olivia</text:p>
          </table:table-cell>
          <table:table-cell office:value-type="float" office:value="19.690000000000001" table:style-name="ce5">
            <text:p>1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p Helly Aa King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iganboy</text:p>
          </table:table-cell>
          <table:table-cell office:value-type="float" office:value="48.5" table:style-name="ce5">
            <text:p>4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ong Economy</text:p>
          </table:table-cell>
          <table:table-cell office:value-type="float" office:value="16.39" table:style-name="ce5">
            <text:p>1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 Patriot</text:p>
          </table:table-cell>
          <table:table-cell office:value-type="float" office:value="57.02" table:style-name="ce5">
            <text:p>5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nnon</text:p>
          </table:table-cell>
          <table:table-cell office:value-type="float" office:value="19.54" table:style-name="ce5">
            <text:p>1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rts Are Trumps</text:p>
          </table:table-cell>
          <table:table-cell office:value-type="float" office:value="33.11" table:style-name="ce5">
            <text:p>3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Very Man</text:p>
          </table:table-cell>
          <table:table-cell office:value-type="float" office:value="29.38" table:style-name="ce5">
            <text:p>2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yd Boy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lf Prince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mpeador</text:p>
          </table:table-cell>
          <table:table-cell office:value-type="float" office:value="100.44" table:style-name="ce5">
            <text:p>10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way Gorgeous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op The Anchor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en Jewel</text:p>
          </table:table-cell>
          <table:table-cell office:value-type="float" office:value="28.84" table:style-name="ce5">
            <text:p>2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ot Trumped</text:p>
          </table:table-cell>
          <table:table-cell office:value-type="float" office:value="50.56" table:style-name="ce5">
            <text:p>5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ybery</text:p>
          </table:table-cell>
          <table:table-cell office:value-type="float" office:value="26.76" table:style-name="ce5">
            <text:p>2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umaker</text:p>
          </table:table-cell>
          <table:table-cell office:value-type="float" office:value="43.53" table:style-name="ce5">
            <text:p>4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enkei</text:p>
          </table:table-cell>
          <table:table-cell office:value-type="float" office:value="202.02" table:style-name="ce5">
            <text:p>20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Bective Cave (RES)</text:p>
          </table:table-cell>
          <table:table-cell office:value-type="float" office:value="98.33" table:style-name="ce5">
            <text:p>9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Lignou (RES)</text:p>
          </table:table-cell>
          <table:table-cell office:value-type="float" office:value="51.69" table:style-name="ce5">
            <text:p>5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Gold Des Bois (RES)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eland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id Du Lin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zzuri</text:p>
          </table:table-cell>
          <table:table-cell office:value-type="float" office:value="58.75" table:style-name="ce5">
            <text:p>5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oola Gold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bleo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lineaux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aminger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a Rose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azada</text:p>
          </table:table-cell>
          <table:table-cell office:value-type="float" office:value="39.14" table:style-name="ce5">
            <text:p>3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ul Queen</text:p>
          </table:table-cell>
          <table:table-cell office:value-type="float" office:value="81.38" table:style-name="ce5">
            <text:p>8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h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stery Angel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stery Show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Image</text:p>
          </table:table-cell>
          <table:table-cell office:value-type="float" office:value="36.630000000000003" table:style-name="ce5">
            <text:p>3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odolina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Flying Ginger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eyaadah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aray Girl</text:p>
          </table:table-cell>
          <table:table-cell office:value-type="float" office:value="74.02" table:style-name="ce5">
            <text:p>7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dnights' Gift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s Hyde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n In Borris</text:p>
          </table:table-cell>
          <table:table-cell office:value-type="float" office:value="54.06" table:style-name="ce5">
            <text:p>5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ie And Millie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rdana Blue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tehotchillifili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lanet Nine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land Hunter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tter Getalong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atenner</text:p>
          </table:table-cell>
          <table:table-cell office:value-type="float" office:value="24.14" table:style-name="ce5">
            <text:p>2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ingrisks</text:p>
          </table:table-cell>
          <table:table-cell office:value-type="float" office:value="18.87" table:style-name="ce5">
            <text:p>1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colat Noir</text:p>
          </table:table-cell>
          <table:table-cell office:value-type="float" office:value="29.74" table:style-name="ce5">
            <text:p>2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vale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ipthescales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ltans Pride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ff The Hook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pha Des Obeaux</text:p>
          </table:table-cell>
          <table:table-cell office:value-type="float" office:value="52.75" table:style-name="ce5">
            <text:p>5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ko Des Flos</text:p>
          </table:table-cell>
          <table:table-cell office:value-type="float" office:value="40.82" table:style-name="ce5">
            <text:p>4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ris's Dream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ta Work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enting Percy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venhill</text:p>
          </table:table-cell>
          <table:table-cell office:value-type="float" office:value="209.36" table:style-name="ce5">
            <text:p>20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now Falcon</text:p>
          </table:table-cell>
          <table:table-cell office:value-type="float" office:value="54.17" table:style-name="ce5">
            <text:p>5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Storyteller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ut Est Permis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arless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dis Ababa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nual Invictus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onius</text:p>
          </table:table-cell>
          <table:table-cell office:value-type="float" office:value="27.12" table:style-name="ce5">
            <text:p>27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Morgs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ero Banbou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isbi De Berce</text:p>
          </table:table-cell>
          <table:table-cell office:value-type="float" office:value="29.43" table:style-name="ce5">
            <text:p>2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otected Guest</text:p>
          </table:table-cell>
          <table:table-cell office:value-type="float" office:value="32.29" table:style-name="ce5">
            <text:p>3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pran Thor</text:p>
          </table:table-cell>
          <table:table-cell office:value-type="float" office:value="47.15" table:style-name="ce5">
            <text:p>4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2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iking A Pose</text:p>
          </table:table-cell>
          <table:table-cell office:value-type="float" office:value="40.93" table:style-name="ce5">
            <text:p>4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ie's Diamond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r Pilot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dman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 More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yja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D Huesca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snagar Oscar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pmanshype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pperhead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disart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xt Destination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Dutchman</text:p>
          </table:table-cell>
          <table:table-cell office:value-type="float" office:value="163.88" table:style-name="ce5">
            <text:p>16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lestone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ksana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umconnor Lad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wery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otek Des Flos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olfo</text:p>
          </table:table-cell>
          <table:table-cell office:value-type="float" office:value="24.5" table:style-name="ce5">
            <text:p>2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an Legend</text:p>
          </table:table-cell>
          <table:table-cell office:value-type="float" office:value="10.51" table:style-name="ce5">
            <text:p>1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int Leo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stol Park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dera Cross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overdoyen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cro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sy Game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zing Pottsie</text:p>
          </table:table-cell>
          <table:table-cell office:value-type="float" office:value="22.54" table:style-name="ce5">
            <text:p>2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aha Fizz</text:p>
          </table:table-cell>
          <table:table-cell office:value-type="float" office:value="270.36" table:style-name="ce5">
            <text:p>27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ar Sire</text:p>
          </table:table-cell>
          <table:table-cell office:value-type="float" office:value="16.27" table:style-name="ce5">
            <text:p>1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ius Marcius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amanga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ng In There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laya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d Commando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ntister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yron Flyer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pic Hero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ignes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aysar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y Antarctic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kouski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unch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's Command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dern Millie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optic</text:p>
          </table:table-cell>
          <table:table-cell office:value-type="float" office:value="16.850000000000001" table:style-name="ce5">
            <text:p>1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yrnam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finitly Red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nndication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 Spinner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ye Right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eper Hill</text:p>
          </table:table-cell>
          <table:table-cell office:value-type="float" office:value="74.959999999999994" table:style-name="ce5">
            <text:p>7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ter Whitaker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int Xavier</text:p>
          </table:table-cell>
          <table:table-cell office:value-type="float" office:value="518.89" table:style-name="ce5">
            <text:p>51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 Bague Au Roi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va D'Auge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e Part Sivola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binator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cgowan's Pass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int Freule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sankey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7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mmi</text:p>
          </table:table-cell>
          <table:table-cell office:value-type="float" office:value="30.49" table:style-name="ce5">
            <text:p>3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kly All Talk</text:p>
          </table:table-cell>
          <table:table-cell office:value-type="float" office:value="40.770000000000003" table:style-name="ce5">
            <text:p>4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neo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bo Bagins</text:p>
          </table:table-cell>
          <table:table-cell office:value-type="float" office:value="232.76" table:style-name="ce5">
            <text:p>23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uch Of Oscar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sey's Wood</text:p>
          </table:table-cell>
          <table:table-cell office:value-type="float" office:value="18.46" table:style-name="ce5">
            <text:p>1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White Volcano</text:p>
          </table:table-cell>
          <table:table-cell office:value-type="float" office:value="15.83" table:style-name="ce5">
            <text:p>1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asleagh Dawn</text:p>
          </table:table-cell>
          <table:table-cell office:value-type="float" office:value="98.04" table:style-name="ce5">
            <text:p>9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eur Joyeux</text:p>
          </table:table-cell>
          <table:table-cell office:value-type="float" office:value="26.58" table:style-name="ce5">
            <text:p>2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ann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ranoid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licojack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stmemyselfandi</text:p>
          </table:table-cell>
          <table:table-cell office:value-type="float" office:value="65.89" table:style-name="ce5">
            <text:p>6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Corton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ght Bite</text:p>
          </table:table-cell>
          <table:table-cell office:value-type="float" office:value="30.09" table:style-name="ce5">
            <text:p>30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Malarky</text:p>
          </table:table-cell>
          <table:table-cell office:value-type="float" office:value="34.07" table:style-name="ce5">
            <text:p>3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k In The Mill</text:p>
          </table:table-cell>
          <table:table-cell office:value-type="float" office:value="59.29" table:style-name="ce5">
            <text:p>5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manche Red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tor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klion</text:p>
          </table:table-cell>
          <table:table-cell office:value-type="float" office:value="38.479999999999997" table:style-name="ce5">
            <text:p>3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gal Encore</text:p>
          </table:table-cell>
          <table:table-cell office:value-type="float" office:value="20.69" table:style-name="ce5">
            <text:p>2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drien Du Pont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ying Angel</text:p>
          </table:table-cell>
          <table:table-cell office:value-type="float" office:value="23.07" table:style-name="ce5">
            <text:p>2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litarian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wnshend</text:p>
          </table:table-cell>
          <table:table-cell office:value-type="float" office:value="43.9" table:style-name="ce5">
            <text:p>4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atmore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jango Django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 Knotted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ked Identity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dyssey Girl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Titan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's Knight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piration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Esteem</text:p>
          </table:table-cell>
          <table:table-cell office:value-type="float" office:value="12.73" table:style-name="ce5">
            <text:p>1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unni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tscrackon</text:p>
          </table:table-cell>
          <table:table-cell office:value-type="float" office:value="46.62" table:style-name="ce5">
            <text:p>4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ull Intention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khee's City</text:p>
          </table:table-cell>
          <table:table-cell office:value-type="float" office:value="33.590000000000003" table:style-name="ce5">
            <text:p>3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ok My Way</text:p>
          </table:table-cell>
          <table:table-cell office:value-type="float" office:value="59.21" table:style-name="ce5">
            <text:p>5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Some Dance Kid</text:p>
          </table:table-cell>
          <table:table-cell office:value-type="float" office:value="109.1" table:style-name="ce5">
            <text:p>10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istrakh Le Noir</text:p>
          </table:table-cell>
          <table:table-cell office:value-type="float" office:value="30.27" table:style-name="ce5">
            <text:p>3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rivederci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yhill</text:p>
          </table:table-cell>
          <table:table-cell office:value-type="float" office:value="43.96" table:style-name="ce5">
            <text:p>4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g Tang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oup Stage</text:p>
          </table:table-cell>
          <table:table-cell office:value-type="float" office:value="19.72" table:style-name="ce5">
            <text:p>1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r Lord</text:p>
          </table:table-cell>
          <table:table-cell office:value-type="float" office:value="13.09" table:style-name="ce5">
            <text:p>1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mperial Knight</text:p>
          </table:table-cell>
          <table:table-cell office:value-type="float" office:value="24.64" table:style-name="ce5">
            <text:p>2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o Wanna Know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am's Gunner</text:p>
          </table:table-cell>
          <table:table-cell office:value-type="float" office:value="49.66" table:style-name="ce5">
            <text:p>4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ways Resolute</text:p>
          </table:table-cell>
          <table:table-cell office:value-type="float" office:value="35.81" table:style-name="ce5">
            <text:p>3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 Paddy Pie</text:p>
          </table:table-cell>
          <table:table-cell office:value-type="float" office:value="104.9" table:style-name="ce5">
            <text:p>10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Enfin Phil</text:p>
          </table:table-cell>
          <table:table-cell office:value-type="float" office:value="70.75" table:style-name="ce5">
            <text:p>70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Henrietta Bell</text:p>
          </table:table-cell>
          <table:table-cell office:value-type="float" office:value="27.39" table:style-name="ce5">
            <text:p>2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alum Gilhooley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Eaglehill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kentrick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ep Charm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ammarion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Rank</text:p>
          </table:table-cell>
          <table:table-cell office:value-type="float" office:value="34.119999999999997" table:style-name="ce5">
            <text:p>3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2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under In Milan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 BC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Crotone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wtie</text:p>
          </table:table-cell>
          <table:table-cell office:value-type="float" office:value="382.88" table:style-name="ce5">
            <text:p>38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rgy Mist</text:p>
          </table:table-cell>
          <table:table-cell office:value-type="float" office:value="110.42" table:style-name="ce5">
            <text:p>11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ght Combat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Gerhard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ntage Prosseco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cchus Lescribaa</text:p>
          </table:table-cell>
          <table:table-cell office:value-type="float" office:value="137.85" table:style-name="ce5">
            <text:p>13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upthemstairs</text:p>
          </table:table-cell>
          <table:table-cell office:value-type="float" office:value="127.57" table:style-name="ce5">
            <text:p>12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negad Lad</text:p>
          </table:table-cell>
          <table:table-cell office:value-type="float" office:value="40.75" table:style-name="ce5">
            <text:p>4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Banger Doyle</text:p>
          </table:table-cell>
          <table:table-cell office:value-type="float" office:value="19.21" table:style-name="ce5">
            <text:p>1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dgeride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cy Van Pelt</text:p>
          </table:table-cell>
          <table:table-cell office:value-type="float" office:value="99.83" table:style-name="ce5">
            <text:p>9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untie Doyen</text:p>
          </table:table-cell>
          <table:table-cell office:value-type="float" office:value="558.48" table:style-name="ce5">
            <text:p>55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urus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talian Spirit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rsey</text:p>
          </table:table-cell>
          <table:table-cell office:value-type="float" office:value="13.02" table:style-name="ce5">
            <text:p>1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ble Sands</text:p>
          </table:table-cell>
          <table:table-cell office:value-type="float" office:value="26.9" table:style-name="ce5">
            <text:p>2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ff The Planet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ace River</text:p>
          </table:table-cell>
          <table:table-cell office:value-type="float" office:value="23.58" table:style-name="ce5">
            <text:p>2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 Giovanni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eady The Ship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7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ee Rupert</text:p>
          </table:table-cell>
          <table:table-cell office:value-type="float" office:value="17.739999999999998" table:style-name="ce5">
            <text:p>1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SC Arminia Bielefeld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Bayern München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SV Mainz 05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Augsburg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ntracht Frankfurt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ptune's Wonder</text:p>
          </table:table-cell>
          <table:table-cell office:value-type="float" office:value="26.23" table:style-name="ce5">
            <text:p>2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ols Rush In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 Company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wey Road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umbl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erion Power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olelotafun</text:p>
          </table:table-cell>
          <table:table-cell office:value-type="float" office:value="34.75" table:style-name="ce5">
            <text:p>3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motional Moment</text:p>
          </table:table-cell>
          <table:table-cell office:value-type="float" office:value="55.31" table:style-name="ce5">
            <text:p>5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ow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kesbury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ftera Lad</text:p>
          </table:table-cell>
          <table:table-cell office:value-type="float" office:value="32.5" table:style-name="ce5">
            <text:p>3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rning Sun</text:p>
          </table:table-cell>
          <table:table-cell office:value-type="float" office:value="28.77" table:style-name="ce5">
            <text:p>28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rtbackandsides</text:p>
          </table:table-cell>
          <table:table-cell office:value-type="float" office:value="83.9" table:style-name="ce5">
            <text:p>8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ir Of York</text:p>
          </table:table-cell>
          <table:table-cell office:value-type="float" office:value="33.71" table:style-name="ce5">
            <text:p>3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nmaker</text:p>
          </table:table-cell>
          <table:table-cell office:value-type="float" office:value="14.64" table:style-name="ce5">
            <text:p>1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iant Steps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ms Princess</text:p>
          </table:table-cell>
          <table:table-cell office:value-type="float" office:value="114.62" table:style-name="ce5">
            <text:p>11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hletic Bilbao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 FC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denhurst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otter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siebond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ritish Lion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scifer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yyaamy</text:p>
          </table:table-cell>
          <table:table-cell office:value-type="float" office:value="66.72" table:style-name="ce5">
            <text:p>6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whatanight</text:p>
          </table:table-cell>
          <table:table-cell office:value-type="float" office:value="19.48" table:style-name="ce5">
            <text:p>1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Face</text:p>
          </table:table-cell>
          <table:table-cell office:value-type="float" office:value="28.44" table:style-name="ce5">
            <text:p>2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Bull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ppy May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uby Dream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vehundredmiles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u Pete</text:p>
          </table:table-cell>
          <table:table-cell office:value-type="float" office:value="28.49" table:style-name="ce5">
            <text:p>2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amanda</text:p>
          </table:table-cell>
          <table:table-cell office:value-type="float" office:value="19.920000000000002" table:style-name="ce5">
            <text:p>1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knacilla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rple Paddy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alanta Queen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n Dijk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fontaine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lequin Rose</text:p>
          </table:table-cell>
          <table:table-cell office:value-type="float" office:value="28.75" table:style-name="ce5">
            <text:p>2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sabella Mayson</text:p>
          </table:table-cell>
          <table:table-cell office:value-type="float" office:value="130.97" table:style-name="ce5">
            <text:p>13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 Bold</text:p>
          </table:table-cell>
          <table:table-cell office:value-type="float" office:value="56.35" table:style-name="ce5">
            <text:p>5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llovoi</text:p>
          </table:table-cell>
          <table:table-cell office:value-type="float" office:value="97.8" table:style-name="ce5">
            <text:p>9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sie Javea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Medick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eshov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Acclamation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stand</text:p>
          </table:table-cell>
          <table:table-cell office:value-type="float" office:value="29.12" table:style-name="ce5">
            <text:p>2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rk Devil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tters Question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labi</text:p>
          </table:table-cell>
          <table:table-cell office:value-type="float" office:value="32.03" table:style-name="ce5">
            <text:p>3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cky Baby</text:p>
          </table:table-cell>
          <table:table-cell office:value-type="float" office:value="20.51" table:style-name="ce5">
            <text:p>2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zz Magic</text:p>
          </table:table-cell>
          <table:table-cell office:value-type="float" office:value="57.17" table:style-name="ce5">
            <text:p>5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w Look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baady</text:p>
          </table:table-cell>
          <table:table-cell office:value-type="float" office:value="133.74" table:style-name="ce5">
            <text:p>13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on't Joke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Inter Milano</text:p>
          </table:table-cell>
          <table:table-cell office:value-type="float" office:value="1.35" table:style-name="ce5">
            <text:p>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 Calcio 1913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 Ascending</text:p>
          </table:table-cell>
          <table:table-cell office:value-type="float" office:value="48.46" table:style-name="ce5">
            <text:p>4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ngramm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tzrovia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rry Boy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nstone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dlers Beach</text:p>
          </table:table-cell>
          <table:table-cell office:value-type="float" office:value="30.69" table:style-name="ce5">
            <text:p>3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twood Star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wouldyouknow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Brother Mike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atbybeatbybeat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ll Heather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urricane Ali</text:p>
          </table:table-cell>
          <table:table-cell office:value-type="float" office:value="8.42" table:style-name="ce5">
            <text:p>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letico Madrid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 Osasuna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Monchengladbach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ternational Law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yston Hill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deeh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meshing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fect Grace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rtling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Elysia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ftakker</text:p>
          </table:table-cell>
          <table:table-cell office:value-type="float" office:value="32.270000000000003" table:style-name="ce5">
            <text:p>3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Haddock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ander Of War</text:p>
          </table:table-cell>
          <table:table-cell office:value-type="float" office:value="53.24" table:style-name="ce5">
            <text:p>5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lt Vila</text:p>
          </table:table-cell>
          <table:table-cell office:value-type="float" office:value="289.92" table:style-name="ce5">
            <text:p>28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ight Path</text:p>
          </table:table-cell>
          <table:table-cell office:value-type="float" office:value="33.409999999999997" table:style-name="ce5">
            <text:p>3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ahad Threepwood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rish Master</text:p>
          </table:table-cell>
          <table:table-cell office:value-type="float" office:value="531.45000000000005" table:style-name="ce5">
            <text:p>53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w Of One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rene's Dream</text:p>
          </table:table-cell>
          <table:table-cell office:value-type="float" office:value="44.18" table:style-name="ce5">
            <text:p>4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gans Approach</text:p>
          </table:table-cell>
          <table:table-cell office:value-type="float" office:value="62.52" table:style-name="ce5">
            <text:p>6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abeh</text:p>
          </table:table-cell>
          <table:table-cell office:value-type="float" office:value="18.899999999999999" table:style-name="ce5">
            <text:p>1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llgate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Streak</text:p>
          </table:table-cell>
          <table:table-cell office:value-type="float" office:value="26.44" table:style-name="ce5">
            <text:p>2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bbersgirl</text:p>
          </table:table-cell>
          <table:table-cell office:value-type="float" office:value="122.6" table:style-name="ce5">
            <text:p>12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bbiano</text:p>
          </table:table-cell>
          <table:table-cell office:value-type="float" office:value="37.25" table:style-name="ce5">
            <text:p>3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e Your Heart</text:p>
          </table:table-cell>
          <table:table-cell office:value-type="float" office:value="68.75" table:style-name="ce5">
            <text:p>6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 Chica Lobo</text:p>
          </table:table-cell>
          <table:table-cell office:value-type="float" office:value="184.53" table:style-name="ce5">
            <text:p>18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ve Love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ietty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 FC 1909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 Calcio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eportivo Alaves</text:p>
          </table:table-cell>
          <table:table-cell office:value-type="float" office:value="9.39" table:style-name="ce5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31/10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C Barcelona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number-rows-repeated="10480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1-01T08:54:27Z</meta:creation-date>
    <dc:date>2020-11-01T08:55:28Z</dc:date>
  </office:meta>
</office:document-meta>
</file>