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 Medick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nt Dandy</text:p>
          </table:table-cell>
          <table:table-cell office:value-type="float" office:value="37.590000000000003" table:style-name="ce5">
            <text:p>3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tes Pass</text:p>
          </table:table-cell>
          <table:table-cell office:value-type="float" office:value="38.35" table:style-name="ce5">
            <text:p>3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Mac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n Chants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tugamunu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ke Sugar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ucy Encore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ue Dawn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King's Steed</text:p>
          </table:table-cell>
          <table:table-cell office:value-type="float" office:value="32.86" table:style-name="ce5">
            <text:p>3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Warrior</text:p>
          </table:table-cell>
          <table:table-cell office:value-type="float" office:value="46.47" table:style-name="ce5">
            <text:p>4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teaux Du Layon</text:p>
          </table:table-cell>
          <table:table-cell office:value-type="float" office:value="975.01" table:style-name="ce5">
            <text:p>97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rd On The Wire</text:p>
          </table:table-cell>
          <table:table-cell office:value-type="float" office:value="20.190000000000001" table:style-name="ce5">
            <text:p>2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nnottar Castle</text:p>
          </table:table-cell>
          <table:table-cell office:value-type="float" office:value="168.63" table:style-name="ce5">
            <text:p>16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y Blondie</text:p>
          </table:table-cell>
          <table:table-cell office:value-type="float" office:value="973.87" table:style-name="ce5">
            <text:p>97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yaaah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ckety Gate</text:p>
          </table:table-cell>
          <table:table-cell office:value-type="float" office:value="24.62" table:style-name="ce5">
            <text:p>2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xtant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bally Rose</text:p>
          </table:table-cell>
          <table:table-cell office:value-type="float" office:value="51.95" table:style-name="ce5">
            <text:p>5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pstead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aven's Bill</text:p>
          </table:table-cell>
          <table:table-cell office:value-type="float" office:value="810.85" table:style-name="ce5">
            <text:p>81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's A Love Thing</text:p>
          </table:table-cell>
          <table:table-cell office:value-type="float" office:value="38.03" table:style-name="ce5">
            <text:p>3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xcor</text:p>
          </table:table-cell>
          <table:table-cell office:value-type="float" office:value="201.36" table:style-name="ce5">
            <text:p>20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ambrista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viary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ert Marathon</text:p>
          </table:table-cell>
          <table:table-cell office:value-type="float" office:value="88.46" table:style-name="ce5">
            <text:p>8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naitchess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chanthem</text:p>
          </table:table-cell>
          <table:table-cell office:value-type="float" office:value="307.77999999999997" table:style-name="ce5">
            <text:p>30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zieres</text:p>
          </table:table-cell>
          <table:table-cell office:value-type="float" office:value="982.88" table:style-name="ce5">
            <text:p>98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anitas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ossais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ctor Fred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te Date</text:p>
          </table:table-cell>
          <table:table-cell office:value-type="float" office:value="36.68" table:style-name="ce5">
            <text:p>3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rite It Down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ster Eric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thur's Reuben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rning Issues</text:p>
          </table:table-cell>
          <table:table-cell office:value-type="float" office:value="34.35" table:style-name="ce5">
            <text:p>3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gnorm</text:p>
          </table:table-cell>
          <table:table-cell office:value-type="float" office:value="20.05" table:style-name="ce5">
            <text:p>2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aton Miller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my The Rascal</text:p>
          </table:table-cell>
          <table:table-cell office:value-type="float" office:value="75.11" table:style-name="ce5">
            <text:p>7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agonfruit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 Runner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llerruler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ngo D'Olivate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llow Run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ne Regina</text:p>
          </table:table-cell>
          <table:table-cell office:value-type="float" office:value="16.54" table:style-name="ce5">
            <text:p>1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se Coco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eelbahri</text:p>
          </table:table-cell>
          <table:table-cell office:value-type="float" office:value="20.74" table:style-name="ce5">
            <text:p>2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ileys Artist</text:p>
          </table:table-cell>
          <table:table-cell office:value-type="float" office:value="41.37" table:style-name="ce5">
            <text:p>4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ixer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nnerys Hill</text:p>
          </table:table-cell>
          <table:table-cell office:value-type="float" office:value="252.71" table:style-name="ce5">
            <text:p>25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nds In Time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mmasaidknockuout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talline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btuse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onthorpe Boy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nnivere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sini Man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ve Jaq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bel Leader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dy Oaks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ly Maker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eer's Delboy</text:p>
          </table:table-cell>
          <table:table-cell office:value-type="float" office:value="13.58" table:style-name="ce5">
            <text:p>1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bden Bank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is De Pron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nny Tom</text:p>
          </table:table-cell>
          <table:table-cell office:value-type="float" office:value="152.91999999999999" table:style-name="ce5">
            <text:p>15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ckenmoss Rory</text:p>
          </table:table-cell>
          <table:table-cell office:value-type="float" office:value="29.77" table:style-name="ce5">
            <text:p>2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 On John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plin</text:p>
          </table:table-cell>
          <table:table-cell office:value-type="float" office:value="23.85" table:style-name="ce5">
            <text:p>2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ven Eye Bridge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anemore Hill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len Money</text:p>
          </table:table-cell>
          <table:table-cell office:value-type="float" office:value="31.77" table:style-name="ce5">
            <text:p>3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omic Angel</text:p>
          </table:table-cell>
          <table:table-cell office:value-type="float" office:value="16.97" table:style-name="ce5">
            <text:p>1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llopongray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weemaweh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tineo</text:p>
          </table:table-cell>
          <table:table-cell office:value-type="float" office:value="31.58" table:style-name="ce5">
            <text:p>3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andad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ink Flamingo</text:p>
          </table:table-cell>
          <table:table-cell office:value-type="float" office:value="40.630000000000003" table:style-name="ce5">
            <text:p>4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rington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aam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osmee</text:p>
          </table:table-cell>
          <table:table-cell office:value-type="float" office:value="30.86" table:style-name="ce5">
            <text:p>3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ecandoo</text:p>
          </table:table-cell>
          <table:table-cell office:value-type="float" office:value="16.22" table:style-name="ce5">
            <text:p>1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mpagne Supanova</text:p>
          </table:table-cell>
          <table:table-cell office:value-type="float" office:value="39.89" table:style-name="ce5">
            <text:p>39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 Rodneyredblood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eatchoo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rchant</text:p>
          </table:table-cell>
          <table:table-cell office:value-type="float" office:value="515" table:style-name="ce5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nie Boy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eper Blue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nefinch</text:p>
          </table:table-cell>
          <table:table-cell office:value-type="float" office:value="116.11" table:style-name="ce5">
            <text:p>11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irsidh</text:p>
          </table:table-cell>
          <table:table-cell office:value-type="float" office:value="75.930000000000007" table:style-name="ce5">
            <text:p>7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me And Concret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'm Spellbound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dols's Eye</text:p>
          </table:table-cell>
          <table:table-cell office:value-type="float" office:value="48.74" table:style-name="ce5">
            <text:p>4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ppop</text:p>
          </table:table-cell>
          <table:table-cell office:value-type="float" office:value="33.85" table:style-name="ce5">
            <text:p>3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ftkore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 Plum Creek</text:p>
          </table:table-cell>
          <table:table-cell office:value-type="float" office:value="17.39" table:style-name="ce5">
            <text:p>17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ryn Canyon</text:p>
          </table:table-cell>
          <table:table-cell office:value-type="float" office:value="40.869999999999997" table:style-name="ce5">
            <text:p>4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ddlers Quest</text:p>
          </table:table-cell>
          <table:table-cell office:value-type="float" office:value="50.38" table:style-name="ce5">
            <text:p>5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Inter Milan</text:p>
          </table:table-cell>
          <table:table-cell office:value-type="float" office:value="1.37" table:style-name="ce5">
            <text:p>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nniesofa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ragone</text:p>
          </table:table-cell>
          <table:table-cell office:value-type="float" office:value="26.92" table:style-name="ce5">
            <text:p>2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wn Parks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formateur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Glass</text:p>
          </table:table-cell>
          <table:table-cell office:value-type="float" office:value="484.16" table:style-name="ce5">
            <text:p>48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okie Pekan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yalex</text:p>
          </table:table-cell>
          <table:table-cell office:value-type="float" office:value="21.66" table:style-name="ce5">
            <text:p>2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utrage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irmanic</text:p>
          </table:table-cell>
          <table:table-cell office:value-type="float" office:value="185.37" table:style-name="ce5">
            <text:p>18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wyorkstateofmind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aheq</text:p>
          </table:table-cell>
          <table:table-cell office:value-type="float" office:value="12.43" table:style-name="ce5">
            <text:p>12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greatestshowman</text:p>
          </table:table-cell>
          <table:table-cell office:value-type="float" office:value="17.010000000000002" table:style-name="ce5">
            <text:p>1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ck On Kick On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om The Groom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ulu Zander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mething Lucky</text:p>
          </table:table-cell>
          <table:table-cell office:value-type="float" office:value="64.08" table:style-name="ce5">
            <text:p>6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outhampton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eticon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ve Gozzy</text:p>
          </table:table-cell>
          <table:table-cell office:value-type="float" office:value="77.75" table:style-name="ce5">
            <text:p>7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ckadank</text:p>
          </table:table-cell>
          <table:table-cell office:value-type="float" office:value="640.62" table:style-name="ce5">
            <text:p>64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ssack Dancer</text:p>
          </table:table-cell>
          <table:table-cell office:value-type="float" office:value="17.72" table:style-name="ce5">
            <text:p>1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toile Rebelle</text:p>
          </table:table-cell>
          <table:table-cell office:value-type="float" office:value="29.81" table:style-name="ce5">
            <text:p>2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cacreme Has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gaby</text:p>
          </table:table-cell>
          <table:table-cell office:value-type="float" office:value="725.51" table:style-name="ce5">
            <text:p>72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n Past Midnight</text:p>
          </table:table-cell>
          <table:table-cell office:value-type="float" office:value="305.38" table:style-name="ce5">
            <text:p>30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Hoax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mbling Dice</text:p>
          </table:table-cell>
          <table:table-cell office:value-type="float" office:value="175.07" table:style-name="ce5">
            <text:p>17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rld Trip</text:p>
          </table:table-cell>
          <table:table-cell office:value-type="float" office:value="156.61000000000001" table:style-name="ce5">
            <text:p>15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Dillon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Zebo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round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atenner</text:p>
          </table:table-cell>
          <table:table-cell office:value-type="float" office:value="34.47" table:style-name="ce5">
            <text:p>3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Scrumpy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pel Stile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urora Thunder</text:p>
          </table:table-cell>
          <table:table-cell office:value-type="float" office:value="17.27" table:style-name="ce5">
            <text:p>1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ctim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ok of Secrets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here You At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pe De Champagn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rtle Maclagan</text:p>
          </table:table-cell>
          <table:table-cell office:value-type="float" office:value="32.58" table:style-name="ce5">
            <text:p>3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Of Screen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kada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me du Soir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ull Of Surprises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other Theatre</text:p>
          </table:table-cell>
          <table:table-cell office:value-type="float" office:value="37.270000000000003" table:style-name="ce5">
            <text:p>3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cean Voyage</text:p>
          </table:table-cell>
          <table:table-cell office:value-type="float" office:value="79.709999999999994" table:style-name="ce5">
            <text:p>7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ewmain Legend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tung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ough Derg Jewel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nd Morning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gh Derg Farmer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s Eclipse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ibar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Of York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 Standard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ic Major</text:p>
          </table:table-cell>
          <table:table-cell office:value-type="float" office:value="22.22" table:style-name="ce5">
            <text:p>2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abescato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wardian Hills</text:p>
          </table:table-cell>
          <table:table-cell office:value-type="float" office:value="29.89" table:style-name="ce5">
            <text:p>2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eatoric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thbride Prince</text:p>
          </table:table-cell>
          <table:table-cell office:value-type="float" office:value="25.68" table:style-name="ce5">
            <text:p>2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ldean Felix</text:p>
          </table:table-cell>
          <table:table-cell office:value-type="float" office:value="38.25" table:style-name="ce5">
            <text:p>3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gent Bleu</text:p>
          </table:table-cell>
          <table:table-cell office:value-type="float" office:value="166.43" table:style-name="ce5">
            <text:p>16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stibdaad</text:p>
          </table:table-cell>
          <table:table-cell office:value-type="float" office:value="221.27" table:style-name="ce5">
            <text:p>22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evie Mckeane</text:p>
          </table:table-cell>
          <table:table-cell office:value-type="float" office:value="14.36" table:style-name="ce5">
            <text:p>1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cean Drifter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cheston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ngers And Cash</text:p>
          </table:table-cell>
          <table:table-cell office:value-type="float" office:value="19.12" table:style-name="ce5">
            <text:p>1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uport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zing Point</text:p>
          </table:table-cell>
          <table:table-cell office:value-type="float" office:value="30.7" table:style-name="ce5">
            <text:p>3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nspark</text:p>
          </table:table-cell>
          <table:table-cell office:value-type="float" office:value="24.12" table:style-name="ce5">
            <text:p>2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A Cracker</text:p>
          </table:table-cell>
          <table:table-cell office:value-type="float" office:value="218.97" table:style-name="ce5">
            <text:p>21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gging Molly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llymount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gonda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tino Fling</text:p>
          </table:table-cell>
          <table:table-cell office:value-type="float" office:value="17.489999999999998" table:style-name="ce5">
            <text:p>1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id Of Houxty</text:p>
          </table:table-cell>
          <table:table-cell office:value-type="float" office:value="53.26" table:style-name="ce5">
            <text:p>5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lony</text:p>
          </table:table-cell>
          <table:table-cell office:value-type="float" office:value="104.16" table:style-name="ce5">
            <text:p>10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ngbird's Tale</text:p>
          </table:table-cell>
          <table:table-cell office:value-type="float" office:value="184.14" table:style-name="ce5">
            <text:p>18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yle It Out</text:p>
          </table:table-cell>
          <table:table-cell office:value-type="float" office:value="15.71" table:style-name="ce5">
            <text:p>1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e Ellen</text:p>
          </table:table-cell>
          <table:table-cell office:value-type="float" office:value="44.84" table:style-name="ce5">
            <text:p>4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eeds Corner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Carlis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thout Conviction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nch Mix</text:p>
          </table:table-cell>
          <table:table-cell office:value-type="float" office:value="20.43" table:style-name="ce5">
            <text:p>2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p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fe Sydney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ffair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ht Of Air</text:p>
          </table:table-cell>
          <table:table-cell office:value-type="float" office:value="22.85" table:style-name="ce5">
            <text:p>2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vizes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llanelle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 There Silver</text:p>
          </table:table-cell>
          <table:table-cell office:value-type="float" office:value="48.45" table:style-name="ce5">
            <text:p>4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cy's Prince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nfab</text:p>
          </table:table-cell>
          <table:table-cell office:value-type="float" office:value="30.23" table:style-name="ce5">
            <text:p>3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rofin</text:p>
          </table:table-cell>
          <table:table-cell office:value-type="float" office:value="12.05" table:style-name="ce5">
            <text:p>1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wards The Dawn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rything For You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ahdin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 Ya Feel Lucky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vering Down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cCrackens Gate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cock And Brown</text:p>
          </table:table-cell>
          <table:table-cell office:value-type="float" office:value="32.82" table:style-name="ce5">
            <text:p>3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44" table:style-name="ce5">
            <text:p>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ugsburg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chalke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yer Leverkusen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Hoffenheim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32" table:style-name="ce5">
            <text:p>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lche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incinnati Bengals| v |Dallas Cowboys| : |Result| 7-3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incinnati Bengals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incinnati Bengals| v |Dallas Cowboys| : |Result| 7-3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allas Cowboys</text:p>
          </table:table-cell>
          <table:table-cell office:value-type="float" office:value="1.64" table:style-name="ce5">
            <text:p>1.6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ampa Bay Buccaneers| v |Minnesota Vikings| : |Result| 26-14</text:p>
          </table:table-cell>
          <table:table-cell office:value-type="string" table:style-name="ce4">
            <text:p>Money Line</text:p>
          </table:table-cell>
          <table:table-cell office:value-type="string" table:style-name="ce4">
            <text:p>Minnesota Vikings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Tampa Bay Buccaneers| v |Minnesota Vikings| : |Result| 26-14</text:p>
          </table:table-cell>
          <table:table-cell office:value-type="string" table:style-name="ce4">
            <text:p>Money Line</text:p>
          </table:table-cell>
          <table:table-cell office:value-type="string" table:style-name="ce4">
            <text:p>Tampa Bay Buccaneers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v |Tennessee Titans| : |Result| 10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Jacksonville Jaguars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v |Tennessee Titans| : |Result| 10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ennessee Titans</text:p>
          </table:table-cell>
          <table:table-cell office:value-type="float" office:value="1.28" table:style-name="ce5">
            <text:p>1.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arolina Panthers| |vs| |Denver Broncos| : |Result| 27-3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arolina Panthers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arolina Panthers| |vs| |Denver Broncos| : |Result| 27-32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nver Broncos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1.49" table:style-name="ce5">
            <text:p>1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hicago Bears| v |Houston Texans| : |Result| 36-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hicago Bears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hicago Bears| v |Houston Texans| : |Result| 36-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Houston Texans</text:p>
          </table:table-cell>
          <table:table-cell office:value-type="float" office:value="1.92" table:style-name="ce5">
            <text:p>1.9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Giants| |vs| |Arizona Cardinals| : |Result| 7-2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rizona Cardinals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Giants| |vs| |Arizona Cardinals| : |Result| 7-2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Giants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ami Dolphins| v |Kansas City Chiefs| : |Result| 27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Kansas City Chiefs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Miami Dolphins| v |Kansas City Chiefs| : |Result| 27-3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ami Dolphins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28" table:style-name="ce5">
            <text:p>1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3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number-rows-repeated="10483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2-14T07:53:53Z</meta:creation-date>
    <dc:date>2020-12-14T07:54:57Z</dc:date>
  </office:meta>
</office:document-meta>
</file>