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Denver Broncos| v |Buffalo Bills| : |Result| 19-48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Buffalo Bills</text:p>
          </table:table-cell>
          <table:table-cell office:value-type="float" office:value="1.42" table:style-name="ce5">
            <text:p>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Denver Broncos| v |Buffalo Bills| : |Result| 19-48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enver Broncos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Green Bay Packers| v |Carolina Panthers| : |Result| 24-1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arolina Panthers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Green Bay Packers| v |Carolina Panthers| : |Result| 24-1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Green Bay Packers</text:p>
          </table:table-cell>
          <table:table-cell office:value-type="float" office:value="1.26" table:style-name="ce5">
            <text:p>1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|New Zealand| v |Pakistan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ew Zealand</text:p>
          </table:table-cell>
          <table:table-cell office:value-type="float" office:value="1.51" table:style-name="ce5">
            <text:p>1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|New Zealand| v |Pakistan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Pakistan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Samurai</text:p>
          </table:table-cell>
          <table:table-cell office:value-type="float" office:value="532.01" table:style-name="ce5">
            <text:p>532.0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porta</text:p>
          </table:table-cell>
          <table:table-cell office:value-type="float" office:value="592.26" table:style-name="ce5">
            <text:p>592.2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caria Ten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ce The Odds</text:p>
          </table:table-cell>
          <table:table-cell office:value-type="float" office:value="27.41" table:style-name="ce5">
            <text:p>27.4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kir</text:p>
          </table:table-cell>
          <table:table-cell office:value-type="float" office:value="11.47" table:style-name="ce5">
            <text:p>11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isterforsport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rmon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thinbuttime</text:p>
          </table:table-cell>
          <table:table-cell office:value-type="float" office:value="769.91" table:style-name="ce5">
            <text:p>769.9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avina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tello Sky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turn 'n Silk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mango</text:p>
          </table:table-cell>
          <table:table-cell office:value-type="float" office:value="301.19" table:style-name="ce5">
            <text:p>301.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brance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ventful</text:p>
          </table:table-cell>
          <table:table-cell office:value-type="float" office:value="68.239999999999995" table:style-name="ce5">
            <text:p>68.2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lipsism</text:p>
          </table:table-cell>
          <table:table-cell office:value-type="float" office:value="36.909999999999997" table:style-name="ce5">
            <text:p>36.9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aday</text:p>
          </table:table-cell>
          <table:table-cell office:value-type="float" office:value="12.44" table:style-name="ce5">
            <text:p>12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ey Commander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k Cory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tview Colin</text:p>
          </table:table-cell>
          <table:table-cell office:value-type="float" office:value="41.21" table:style-name="ce5">
            <text:p>41.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bai Devils</text:p>
          </table:table-cell>
          <table:table-cell office:value-type="float" office:value="66.34" table:style-name="ce5">
            <text:p>66.3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onguile Way</text:p>
          </table:table-cell>
          <table:table-cell office:value-type="float" office:value="16.98" table:style-name="ce5">
            <text:p>16.9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p Question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uan Dara</text:p>
          </table:table-cell>
          <table:table-cell office:value-type="float" office:value="51.29" table:style-name="ce5">
            <text:p>51.2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ox Le Bel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eenway Machine</text:p>
          </table:table-cell>
          <table:table-cell office:value-type="float" office:value="301" table:style-name="ce5">
            <text:p>3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pture The Drama</text:p>
          </table:table-cell>
          <table:table-cell office:value-type="float" office:value="67.83" table:style-name="ce5">
            <text:p>67.8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rreedy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och Luatha</text:p>
          </table:table-cell>
          <table:table-cell office:value-type="float" office:value="30.66" table:style-name="ce5">
            <text:p>30.6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ge Et Parti</text:p>
          </table:table-cell>
          <table:table-cell office:value-type="float" office:value="14.62" table:style-name="ce5">
            <text:p>14.6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iggy Winkle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dd</text:p>
          </table:table-cell>
          <table:table-cell office:value-type="float" office:value="15.63" table:style-name="ce5">
            <text:p>15.6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de For You</text:p>
          </table:table-cell>
          <table:table-cell office:value-type="float" office:value="12.26" table:style-name="ce5">
            <text:p>12.2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va's Diva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ways Able</text:p>
          </table:table-cell>
          <table:table-cell office:value-type="float" office:value="13.15" table:style-name="ce5">
            <text:p>13.1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njoela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t The Bottle</text:p>
          </table:table-cell>
          <table:table-cell office:value-type="float" office:value="73.64" table:style-name="ce5">
            <text:p>73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sronagh Stone</text:p>
          </table:table-cell>
          <table:table-cell office:value-type="float" office:value="54.88" table:style-name="ce5">
            <text:p>54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ck Dillinger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heu Time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t Trumped</text:p>
          </table:table-cell>
          <table:table-cell office:value-type="float" office:value="39.340000000000003" table:style-name="ce5">
            <text:p>39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kota Moirette</text:p>
          </table:table-cell>
          <table:table-cell office:value-type="float" office:value="22.97" table:style-name="ce5">
            <text:p>22.9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nefit Run</text:p>
          </table:table-cell>
          <table:table-cell office:value-type="float" office:value="16.29" table:style-name="ce5">
            <text:p>16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l The Chimneys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aintseenothingyet</text:p>
          </table:table-cell>
          <table:table-cell office:value-type="float" office:value="27.85" table:style-name="ce5">
            <text:p>27.8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ex Drago</text:p>
          </table:table-cell>
          <table:table-cell office:value-type="float" office:value="123" table:style-name="ce5">
            <text:p>12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teen</text:p>
          </table:table-cell>
          <table:table-cell office:value-type="float" office:value="66.13" table:style-name="ce5">
            <text:p>66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mpagne Beauty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umps Ace</text:p>
          </table:table-cell>
          <table:table-cell office:value-type="float" office:value="61.23" table:style-name="ce5">
            <text:p>61.2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dland Millie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spion Du Chenet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ypole Class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ckofthedraw</text:p>
          </table:table-cell>
          <table:table-cell office:value-type="float" office:value="10.01" table:style-name="ce5">
            <text:p>10.0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rtens Leam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rightjack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nerator City</text:p>
          </table:table-cell>
          <table:table-cell office:value-type="float" office:value="49.03" table:style-name="ce5">
            <text:p>49.0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ceparti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hallow Lad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ighton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eff Utd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yce Gold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na Bunina</text:p>
          </table:table-cell>
          <table:table-cell office:value-type="float" office:value="54.51" table:style-name="ce5">
            <text:p>54.5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pard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va Rose</text:p>
          </table:table-cell>
          <table:table-cell office:value-type="float" office:value="75.94" table:style-name="ce5">
            <text:p>75.9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sical Ava</text:p>
          </table:table-cell>
          <table:table-cell office:value-type="float" office:value="976.49" table:style-name="ce5">
            <text:p>976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lace Des Vosges</text:p>
          </table:table-cell>
          <table:table-cell office:value-type="float" office:value="16.66" table:style-name="ce5">
            <text:p>16.6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xys Holly</text:p>
          </table:table-cell>
          <table:table-cell office:value-type="float" office:value="845.72" table:style-name="ce5">
            <text:p>845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wo Shoe Tom</text:p>
          </table:table-cell>
          <table:table-cell office:value-type="float" office:value="200.94" table:style-name="ce5">
            <text:p>200.9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uloise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ghty Blue</text:p>
          </table:table-cell>
          <table:table-cell office:value-type="float" office:value="20.16" table:style-name="ce5">
            <text:p>20.1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 Had A Dream</text:p>
          </table:table-cell>
          <table:table-cell office:value-type="float" office:value="206.62" table:style-name="ce5">
            <text:p>206.6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ght Lily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scifer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nix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banero Star</text:p>
          </table:table-cell>
          <table:table-cell office:value-type="float" office:value="18.86" table:style-name="ce5">
            <text:p>18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ts The Wifi Code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sley</text:p>
          </table:table-cell>
          <table:table-cell office:value-type="float" office:value="12.56" table:style-name="ce5">
            <text:p>12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brielle Du Seuil</text:p>
          </table:table-cell>
          <table:table-cell office:value-type="float" office:value="14.47" table:style-name="ce5">
            <text:p>14.4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lt N Brown</text:p>
          </table:table-cell>
          <table:table-cell office:value-type="float" office:value="20.8" table:style-name="ce5">
            <text:p>20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impse Of Gold</text:p>
          </table:table-cell>
          <table:table-cell office:value-type="float" office:value="15.22" table:style-name="ce5">
            <text:p>15.2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ess Player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 Class Return</text:p>
          </table:table-cell>
          <table:table-cell office:value-type="float" office:value="30.61" table:style-name="ce5">
            <text:p>30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rham's Cave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lkstone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tsbe Avenue</text:p>
          </table:table-cell>
          <table:table-cell office:value-type="float" office:value="61.4" table:style-name="ce5">
            <text:p>61.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wlood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umaniste</text:p>
          </table:table-cell>
          <table:table-cell office:value-type="float" office:value="18.22" table:style-name="ce5">
            <text:p>18.2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int D'Oroux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st Cork Wildway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uture Proof</text:p>
          </table:table-cell>
          <table:table-cell office:value-type="float" office:value="22.21" table:style-name="ce5">
            <text:p>22.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llane Hill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lbec</text:p>
          </table:table-cell>
          <table:table-cell office:value-type="float" office:value="141.29" table:style-name="ce5">
            <text:p>141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Little Yank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nright Boy</text:p>
          </table:table-cell>
          <table:table-cell office:value-type="float" office:value="29.3" table:style-name="ce5">
            <text:p>29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ange Notions</text:p>
          </table:table-cell>
          <table:table-cell office:value-type="float" office:value="15.21" table:style-name="ce5">
            <text:p>15.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rning Skye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ucky Phil</text:p>
          </table:table-cell>
          <table:table-cell office:value-type="float" office:value="18.079999999999998" table:style-name="ce5">
            <text:p>18.0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urbo</text:p>
          </table:table-cell>
          <table:table-cell office:value-type="float" office:value="46.01" table:style-name="ce5">
            <text:p>46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amina Chope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lson Gay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ibras Summer</text:p>
          </table:table-cell>
          <table:table-cell office:value-type="float" office:value="38.85" table:style-name="ce5">
            <text:p>38.8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oung Charlie</text:p>
          </table:table-cell>
          <table:table-cell office:value-type="float" office:value="48.09" table:style-name="ce5">
            <text:p>48.0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rese Girl</text:p>
          </table:table-cell>
          <table:table-cell office:value-type="float" office:value="36.619999999999997" table:style-name="ce5">
            <text:p>36.6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birstar</text:p>
          </table:table-cell>
          <table:table-cell office:value-type="float" office:value="17.03" table:style-name="ce5">
            <text:p>17.0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y's Max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tta Feeling</text:p>
          </table:table-cell>
          <table:table-cell office:value-type="float" office:value="15.46" table:style-name="ce5">
            <text:p>15.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zieres</text:p>
          </table:table-cell>
          <table:table-cell office:value-type="float" office:value="189.3" table:style-name="ce5">
            <text:p>189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laves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elta Vigo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iya</text:p>
          </table:table-cell>
          <table:table-cell office:value-type="float" office:value="29.52" table:style-name="ce5">
            <text:p>29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s Gemstone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ncess Roxy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chy Breaky Heart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pisode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etic Presence</text:p>
          </table:table-cell>
          <table:table-cell office:value-type="float" office:value="86.84" table:style-name="ce5">
            <text:p>86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inaboola Steel</text:p>
          </table:table-cell>
          <table:table-cell office:value-type="float" office:value="26.76" table:style-name="ce5">
            <text:p>26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ash De Touzaine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ontal Assault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ck Rogers</text:p>
          </table:table-cell>
          <table:table-cell office:value-type="float" office:value="10.72" table:style-name="ce5">
            <text:p>10.7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lbarone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rn Patriot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lycastle Girl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egane Ned</text:p>
          </table:table-cell>
          <table:table-cell office:value-type="float" office:value="169.35" table:style-name="ce5">
            <text:p>169.3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xit Eleven</text:p>
          </table:table-cell>
          <table:table-cell office:value-type="float" office:value="58.29" table:style-name="ce5">
            <text:p>58.2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X' Girl</text:p>
          </table:table-cell>
          <table:table-cell office:value-type="float" office:value="757.97" table:style-name="ce5">
            <text:p>757.9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cial Cit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ch Ness Monster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awry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Carbonator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Camelot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pa Lad</text:p>
          </table:table-cell>
          <table:table-cell office:value-type="float" office:value="241.49" table:style-name="ce5">
            <text:p>241.4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ocletian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yaqim</text:p>
          </table:table-cell>
          <table:table-cell office:value-type="float" office:value="109.41" table:style-name="ce5">
            <text:p>109.4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st Soldier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tillo</text:p>
          </table:table-cell>
          <table:table-cell office:value-type="float" office:value="322.54000000000002" table:style-name="ce5">
            <text:p>322.5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dee</text:p>
          </table:table-cell>
          <table:table-cell office:value-type="float" office:value="46.18" table:style-name="ce5">
            <text:p>46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cfin</text:p>
          </table:table-cell>
          <table:table-cell office:value-type="float" office:value="17.97" table:style-name="ce5">
            <text:p>17.9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Anxiety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ne Handsome Dude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taway Suzy</text:p>
          </table:table-cell>
          <table:table-cell office:value-type="float" office:value="967.53" table:style-name="ce5">
            <text:p>967.5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pat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is Ton Chemin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ame Bearer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dgeaway</text:p>
          </table:table-cell>
          <table:table-cell office:value-type="float" office:value="110.42" table:style-name="ce5">
            <text:p>110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tch The Man</text:p>
          </table:table-cell>
          <table:table-cell office:value-type="float" office:value="181.21" table:style-name="ce5">
            <text:p>181.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ver Boy</text:p>
          </table:table-cell>
          <table:table-cell office:value-type="float" office:value="174.01" table:style-name="ce5">
            <text:p>174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ma Et Gloria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 Kali</text:p>
          </table:table-cell>
          <table:table-cell office:value-type="float" office:value="23.82" table:style-name="ce5">
            <text:p>23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fect Attitude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ttie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ssadinan</text:p>
          </table:table-cell>
          <table:table-cell office:value-type="float" office:value="47.99" table:style-name="ce5">
            <text:p>47.9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tit Lady</text:p>
          </table:table-cell>
          <table:table-cell office:value-type="float" office:value="182.73" table:style-name="ce5">
            <text:p>182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ke Of Firenze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svinder</text:p>
          </table:table-cell>
          <table:table-cell office:value-type="float" office:value="18.43" table:style-name="ce5">
            <text:p>18.4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werallied</text:p>
          </table:table-cell>
          <table:table-cell office:value-type="float" office:value="41.33" table:style-name="ce5">
            <text:p>41.3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akefell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lzim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k Shot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ogiobbo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movar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ir Alibi</text:p>
          </table:table-cell>
          <table:table-cell office:value-type="float" office:value="9.4" table:style-name="ce5">
            <text:p>9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1.22" table:style-name="ce5">
            <text:p>1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pezia</text:p>
          </table:table-cell>
          <table:table-cell office:value-type="float" office:value="17.28" table:style-name="ce5">
            <text:p>17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ssuolo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dinese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enevento Calcio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noa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icester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ring Romance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Nosey Parker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la Spirit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ng John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 Suil Eile</text:p>
          </table:table-cell>
          <table:table-cell office:value-type="float" office:value="15.21" table:style-name="ce5">
            <text:p>15.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pe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xcessable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eiburg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ertha Berlin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adland</text:p>
          </table:table-cell>
          <table:table-cell office:value-type="float" office:value="42.53" table:style-name="ce5">
            <text:p>42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lam Ya Faisal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loellie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ely Bonnie</text:p>
          </table:table-cell>
          <table:table-cell office:value-type="float" office:value="25.38" table:style-name="ce5">
            <text:p>25.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oductive</text:p>
          </table:table-cell>
          <table:table-cell office:value-type="float" office:value="35.380000000000003" table:style-name="ce5">
            <text:p>35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rath Of Hector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hantasmal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estern Dawn</text:p>
          </table:table-cell>
          <table:table-cell office:value-type="float" office:value="35.49" table:style-name="ce5">
            <text:p>35.4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Bravo</text:p>
          </table:table-cell>
          <table:table-cell office:value-type="float" office:value="20.47" table:style-name="ce5">
            <text:p>20.4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lvet Vista</text:p>
          </table:table-cell>
          <table:table-cell office:value-type="float" office:value="36.42" table:style-name="ce5">
            <text:p>36.4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rmio</text:p>
          </table:table-cell>
          <table:table-cell office:value-type="float" office:value="113.69" table:style-name="ce5">
            <text:p>113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tingency Fee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ttle India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ing Native</text:p>
          </table:table-cell>
          <table:table-cell office:value-type="float" office:value="32.659999999999997" table:style-name="ce5">
            <text:p>32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dgment Of Paris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d Pianola</text:p>
          </table:table-cell>
          <table:table-cell office:value-type="float" office:value="1.79" table:style-name="ce5">
            <text:p>1.7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xotic Escape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cornishbarron</text:p>
          </table:table-cell>
          <table:table-cell office:value-type="float" office:value="338.83" table:style-name="ce5">
            <text:p>338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Utd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tuttgart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fsburg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F Cadiz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Indianapolis Colts| v |Houston Texan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Houston Texans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Indianapolis Colts| v |Houston Texan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Indianapolis Colts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Baltimore Ravens| v |Jacksonville Jaguars| : |Result| 40-1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Baltimore Ravens</text:p>
          </table:table-cell>
          <table:table-cell office:value-type="float" office:value="1.1399999999999999" table:style-name="ce5">
            <text:p>1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Baltimore Ravens| v |Jacksonville Jaguars| : |Result| 40-1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Jacksonville Jaguars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ami Dolphins| v |New England Patriots| : |Result| 22-12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Miami Dolphins</text:p>
          </table:table-cell>
          <table:table-cell office:value-type="float" office:value="2.0699999999999998" table:style-name="ce5">
            <text:p>2.0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ami Dolphins| v |New England Patriots| : |Result| 22-12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England Patriots</text:p>
          </table:table-cell>
          <table:table-cell office:value-type="float" office:value="1.95" table:style-name="ce5">
            <text:p>1.9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ennessee Titans| v |Detroit Lions| : |Result| 46-2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etroit Lions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ennessee Titans| v |Detroit Lions| : |Result| 46-2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Tennessee Titans</text:p>
          </table:table-cell>
          <table:table-cell office:value-type="float" office:value="1.29" table:style-name="ce5">
            <text:p>1.2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Washington Football Team| v |Seattle Seahawk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Seattle Seahawks</text:p>
          </table:table-cell>
          <table:table-cell office:value-type="float" office:value="1.4" table:style-name="ce5">
            <text:p>1.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Washington Football Team| v |Seattle Seahawk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Washington Football Team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nnesota Vikings| v |Chicago Bears| : |Result| 27-3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hicago Bears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nnesota Vikings| v |Chicago Bears| : |Result| 27-3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Minnesota Vikings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ston Villa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Atlanta Falcons| v |Tampa Bay Buccaneers| : |Result| 27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Atlanta Falcons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Atlanta Falcons| v |Tampa Bay Buccaneers| : |Result| 27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Tampa Bay Buccaneers</text:p>
          </table:table-cell>
          <table:table-cell office:value-type="float" office:value="1.41" table:style-name="ce5">
            <text:p>1.4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Dallas Cowboys| v |San Francisco 49ers| : |Result| 41-3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allas Cowboys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Dallas Cowboys| v |San Francisco 49ers| : |Result| 41-3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San Francisco 49ers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ibar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0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number-rows-repeated="10483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eonard Mullins</meta:initial-creator>
    <dc:creator>Leonard Mullins</dc:creator>
    <meta:creation-date>2020-12-21T08:00:24Z</meta:creation-date>
    <dc:date>2020-12-21T08:01:41Z</dc:date>
  </office:meta>
</office:document-meta>
</file>