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rihy Lad</text:p>
          </table:table-cell>
          <table:table-cell office:value-type="float" office:value="544.29" table:style-name="ce5">
            <text:p>54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ristmas Jumper</text:p>
          </table:table-cell>
          <table:table-cell office:value-type="float" office:value="207.51" table:style-name="ce5">
            <text:p>20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pia Verborum</text:p>
          </table:table-cell>
          <table:table-cell office:value-type="float" office:value="294.89" table:style-name="ce5">
            <text:p>29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elds Of Dreams</text:p>
          </table:table-cell>
          <table:table-cell office:value-type="float" office:value="32.6" table:style-name="ce5">
            <text:p>3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ve Helmets</text:p>
          </table:table-cell>
          <table:table-cell office:value-type="float" office:value="269.77" table:style-name="ce5">
            <text:p>26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lon De Vauzel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e Rex</text:p>
          </table:table-cell>
          <table:table-cell office:value-type="float" office:value="25.11" table:style-name="ce5">
            <text:p>2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ire D'athon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en Ferre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at Bear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gic Tricks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otgun Willi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alyblue</text:p>
          </table:table-cell>
          <table:table-cell office:value-type="float" office:value="549.28" table:style-name="ce5">
            <text:p>54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utterflyvespiere</text:p>
          </table:table-cell>
          <table:table-cell office:value-type="float" office:value="190.62" table:style-name="ce5">
            <text:p>19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loudings We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etaway Goldie</text:p>
          </table:table-cell>
          <table:table-cell office:value-type="float" office:value="513.71" table:style-name="ce5">
            <text:p>51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anitopark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olly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omething Abouther</text:p>
          </table:table-cell>
          <table:table-cell office:value-type="float" office:value="259.39" table:style-name="ce5">
            <text:p>25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kenberg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aw Fan Jack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ehill Kodiac</text:p>
          </table:table-cell>
          <table:table-cell office:value-type="float" office:value="24.23" table:style-name="ce5">
            <text:p>2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giannini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 To Mars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gitif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rn Hill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tness Protection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 The Question</text:p>
          </table:table-cell>
          <table:table-cell office:value-type="float" office:value="359.63" table:style-name="ce5">
            <text:p>35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intogher Boy</text:p>
          </table:table-cell>
          <table:table-cell office:value-type="float" office:value="363.37" table:style-name="ce5">
            <text:p>36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ntrebasse</text:p>
          </table:table-cell>
          <table:table-cell office:value-type="float" office:value="172.69" table:style-name="ce5">
            <text:p>17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Illusion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nry Gondoff</text:p>
          </table:table-cell>
          <table:table-cell office:value-type="float" office:value="48.71" table:style-name="ce5">
            <text:p>4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 Me Be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kipness</text:p>
          </table:table-cell>
          <table:table-cell office:value-type="float" office:value="329.68" table:style-name="ce5">
            <text:p>32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under Strike</text:p>
          </table:table-cell>
          <table:table-cell office:value-type="float" office:value="980.01" table:style-name="ce5">
            <text:p>98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ern Starlet</text:p>
          </table:table-cell>
          <table:table-cell office:value-type="float" office:value="55.51" table:style-name="ce5">
            <text:p>5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ecerelle</text:p>
          </table:table-cell>
          <table:table-cell office:value-type="float" office:value="46.64" table:style-name="ce5">
            <text:p>4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den Flight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tico</text:p>
          </table:table-cell>
          <table:table-cell office:value-type="float" office:value="980.27" table:style-name="ce5">
            <text:p>98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ozen House</text:p>
          </table:table-cell>
          <table:table-cell office:value-type="float" office:value="190.71" table:style-name="ce5">
            <text:p>19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geclare Native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ngry Tiger</text:p>
          </table:table-cell>
          <table:table-cell office:value-type="float" office:value="980.27" table:style-name="ce5">
            <text:p>98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akeg</text:p>
          </table:table-cell>
          <table:table-cell office:value-type="float" office:value="980.27" table:style-name="ce5">
            <text:p>98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gacy Thor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ttie Cahill</text:p>
          </table:table-cell>
          <table:table-cell office:value-type="float" office:value="186.56" table:style-name="ce5">
            <text:p>18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nella Escape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lt Wind</text:p>
          </table:table-cell>
          <table:table-cell office:value-type="float" office:value="27.16" table:style-name="ce5">
            <text:p>2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ipsou Charolais</text:p>
          </table:table-cell>
          <table:table-cell office:value-type="float" office:value="148.85" table:style-name="ce5">
            <text:p>14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lkas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inished Article</text:p>
          </table:table-cell>
          <table:table-cell office:value-type="float" office:value="80.39" table:style-name="ce5">
            <text:p>8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aton Lady</text:p>
          </table:table-cell>
          <table:table-cell office:value-type="float" office:value="980.27" table:style-name="ce5">
            <text:p>98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ily Light Foot</text:p>
          </table:table-cell>
          <table:table-cell office:value-type="float" office:value="300.22000000000003" table:style-name="ce5">
            <text:p>30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Ocascuse Me</text:p>
          </table:table-cell>
          <table:table-cell office:value-type="float" office:value="932.04" table:style-name="ce5">
            <text:p>93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Only For Pascal</text:p>
          </table:table-cell>
          <table:table-cell office:value-type="float" office:value="980.27" table:style-name="ce5">
            <text:p>98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os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ham Valley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dson De Grugy</text:p>
          </table:table-cell>
          <table:table-cell office:value-type="float" office:value="28.99" table:style-name="ce5">
            <text:p>2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dream</text:p>
          </table:table-cell>
          <table:table-cell office:value-type="float" office:value="63.73" table:style-name="ce5">
            <text:p>6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hoenix Aquilus</text:p>
          </table:table-cell>
          <table:table-cell office:value-type="float" office:value="27.78" table:style-name="ce5">
            <text:p>2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ume Uni</text:p>
          </table:table-cell>
          <table:table-cell office:value-type="float" office:value="35.42" table:style-name="ce5">
            <text:p>3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Worthy Brat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ggdrasil</text:p>
          </table:table-cell>
          <table:table-cell office:value-type="float" office:value="24.63" table:style-name="ce5">
            <text:p>2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car Elite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 A Real Champ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ringfield Fox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martre</text:p>
          </table:table-cell>
          <table:table-cell office:value-type="float" office:value="30.28" table:style-name="ce5">
            <text:p>3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uis' Vac Pouch</text:p>
          </table:table-cell>
          <table:table-cell office:value-type="float" office:value="41.73" table:style-name="ce5">
            <text:p>4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i Mail</text:p>
          </table:table-cell>
          <table:table-cell office:value-type="float" office:value="33.83" table:style-name="ce5">
            <text:p>3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oi De Neuf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stor Park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nches Cross</text:p>
          </table:table-cell>
          <table:table-cell office:value-type="float" office:value="101.36" table:style-name="ce5">
            <text:p>10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yf Adventure</text:p>
          </table:table-cell>
          <table:table-cell office:value-type="float" office:value="63.55" table:style-name="ce5">
            <text:p>6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shing Perk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an Legend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Paddy Pie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oks Like Murt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r Mcgo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lar Impulse</text:p>
          </table:table-cell>
          <table:table-cell office:value-type="float" office:value="37.9" table:style-name="ce5">
            <text:p>3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amboyant Joyaux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ing Mobile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iangle Rock</text:p>
          </table:table-cell>
          <table:table-cell office:value-type="float" office:value="105.12" table:style-name="ce5">
            <text:p>10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teinahurricane</text:p>
          </table:table-cell>
          <table:table-cell office:value-type="float" office:value="69.010000000000005" table:style-name="ce5">
            <text:p>6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ad Warrior</text:p>
          </table:table-cell>
          <table:table-cell office:value-type="float" office:value="14.05" table:style-name="ce5">
            <text:p>1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esandno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agle De Guye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uncomplaining</text:p>
          </table:table-cell>
          <table:table-cell office:value-type="float" office:value="48.1" table:style-name="ce5">
            <text:p>4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 Flicker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al Armani</text:p>
          </table:table-cell>
          <table:table-cell office:value-type="float" office:value="12.15" table:style-name="ce5">
            <text:p>1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ntage Glen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n't That A Shame</text:p>
          </table:table-cell>
          <table:table-cell office:value-type="float" office:value="9.76" table:style-name="ce5">
            <text:p>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ston Hill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Vacation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ndaw Secret</text:p>
          </table:table-cell>
          <table:table-cell office:value-type="float" office:value="14.42" table:style-name="ce5">
            <text:p>1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t Eleven</text:p>
          </table:table-cell>
          <table:table-cell office:value-type="float" office:value="113.78" table:style-name="ce5">
            <text:p>11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ged In Fire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re Tuck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nry Africa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fetime Ambition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itout</text:p>
          </table:table-cell>
          <table:table-cell office:value-type="float" office:value="152.54" table:style-name="ce5">
            <text:p>15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nois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lmanino</text:p>
          </table:table-cell>
          <table:table-cell office:value-type="float" office:value="427.3" table:style-name="ce5">
            <text:p>42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ire Love</text:p>
          </table:table-cell>
          <table:table-cell office:value-type="float" office:value="605.62" table:style-name="ce5">
            <text:p>60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rever On Fire</text:p>
          </table:table-cell>
          <table:table-cell office:value-type="float" office:value="985.08" table:style-name="ce5">
            <text:p>98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ss Us O</text:p>
          </table:table-cell>
          <table:table-cell office:value-type="float" office:value="786.53" table:style-name="ce5">
            <text:p>78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ketrick</text:p>
          </table:table-cell>
          <table:table-cell office:value-type="float" office:value="606.16" table:style-name="ce5">
            <text:p>60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ango Theatre</text:p>
          </table:table-cell>
          <table:table-cell office:value-type="float" office:value="293.08" table:style-name="ce5">
            <text:p>29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arshaan</text:p>
          </table:table-cell>
          <table:table-cell office:value-type="float" office:value="858.57" table:style-name="ce5">
            <text:p>85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 Mogul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Boy Grey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ckyh</text:p>
          </table:table-cell>
          <table:table-cell office:value-type="float" office:value="19.07" table:style-name="ce5">
            <text:p>1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de Of Pemberley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Coeur Net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stol Park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xir Du Gouet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gamemmon</text:p>
          </table:table-cell>
          <table:table-cell office:value-type="float" office:value="23.75" table:style-name="ce5">
            <text:p>2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st Encounter</text:p>
          </table:table-cell>
          <table:table-cell office:value-type="float" office:value="50.16" table:style-name="ce5">
            <text:p>5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ustinovick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stuni</text:p>
          </table:table-cell>
          <table:table-cell office:value-type="float" office:value="29.81" table:style-name="ce5">
            <text:p>2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preme Escape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moy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vajo Pass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Roe</text:p>
          </table:table-cell>
          <table:table-cell office:value-type="float" office:value="49.78" table:style-name="ce5">
            <text:p>4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ters Call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inger Flame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eson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aray Girl</text:p>
          </table:table-cell>
          <table:table-cell office:value-type="float" office:value="78.03" table:style-name="ce5">
            <text:p>7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ok My Way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nt Condition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tain Tom Cat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ternally Yours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Hussar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aman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's A Goer</text:p>
          </table:table-cell>
          <table:table-cell office:value-type="float" office:value="57.56" table:style-name="ce5">
            <text:p>5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ence Felt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 Hail Caesar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rt Baloo</text:p>
          </table:table-cell>
          <table:table-cell office:value-type="float" office:value="25.68" table:style-name="ce5">
            <text:p>2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ch Is On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ster Yeats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cking Smart</text:p>
          </table:table-cell>
          <table:table-cell office:value-type="float" office:value="138.41999999999999" table:style-name="ce5">
            <text:p>13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 Conti</text:p>
          </table:table-cell>
          <table:table-cell office:value-type="float" office:value="79.55" table:style-name="ce5">
            <text:p>7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w Sun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yo</text:p>
          </table:table-cell>
          <table:table-cell office:value-type="float" office:value="32.96" table:style-name="ce5">
            <text:p>3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y Second Now</text:p>
          </table:table-cell>
          <table:table-cell office:value-type="float" office:value="29.03" table:style-name="ce5">
            <text:p>2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Bosses Oscar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ooring Porter</text:p>
          </table:table-cell>
          <table:table-cell office:value-type="float" office:value="31.16" table:style-name="ce5">
            <text:p>3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ttered Love</text:p>
          </table:table-cell>
          <table:table-cell office:value-type="float" office:value="19.37" table:style-name="ce5">
            <text:p>1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 Great View</text:p>
          </table:table-cell>
          <table:table-cell office:value-type="float" office:value="33.78" table:style-name="ce5">
            <text:p>3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legate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t Est Permis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 Name Escapes Me</text:p>
          </table:table-cell>
          <table:table-cell office:value-type="float" office:value="29.41" table:style-name="ce5">
            <text:p>2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n Retour</text:p>
          </table:table-cell>
          <table:table-cell office:value-type="float" office:value="220.4" table:style-name="ce5">
            <text:p>22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an De Blues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esterner Point</text:p>
          </table:table-cell>
          <table:table-cell office:value-type="float" office:value="73.34" table:style-name="ce5">
            <text:p>7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unky Dady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alinaboola Steel</text:p>
          </table:table-cell>
          <table:table-cell office:value-type="float" office:value="114.62" table:style-name="ce5">
            <text:p>11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aze Runner</text:p>
          </table:table-cell>
          <table:table-cell office:value-type="float" office:value="68.95" table:style-name="ce5">
            <text:p>6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ady Breffni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At The Acorn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fty Ball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samax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nchy Du Large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astal Drift</text:p>
          </table:table-cell>
          <table:table-cell office:value-type="float" office:value="50.23" table:style-name="ce5">
            <text:p>5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izagai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aptains Inn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ploiteur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ixster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stavian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ala Enki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tt</text:p>
          </table:table-cell>
          <table:table-cell office:value-type="float" office:value="38.14" table:style-name="ce5">
            <text:p>3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o</text:p>
          </table:table-cell>
          <table:table-cell office:value-type="float" office:value="13.23" table:style-name="ce5">
            <text:p>1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mses De Teillee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mberlite Candy</text:p>
          </table:table-cell>
          <table:table-cell office:value-type="float" office:value="21.3" table:style-name="ce5">
            <text:p>2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ellacelebration</text:p>
          </table:table-cell>
          <table:table-cell office:value-type="float" office:value="25.92" table:style-name="ce5">
            <text:p>2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k In The Mill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ett Mad</text:p>
          </table:table-cell>
          <table:table-cell office:value-type="float" office:value="19.510000000000002" table:style-name="ce5">
            <text:p>1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ooth Stepper</text:p>
          </table:table-cell>
          <table:table-cell office:value-type="float" office:value="30.03" table:style-name="ce5">
            <text:p>30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 Breuil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eux Lion Rouge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oe Farrell</text:p>
          </table:table-cell>
          <table:table-cell office:value-type="float" office:value="49.87" table:style-name="ce5">
            <text:p>4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o Star Sivola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lipso Collonges</text:p>
          </table:table-cell>
          <table:table-cell office:value-type="float" office:value="38.21" table:style-name="ce5">
            <text:p>3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ligny</text:p>
          </table:table-cell>
          <table:table-cell office:value-type="float" office:value="25.5" table:style-name="ce5">
            <text:p>2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 Style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aking Waves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mplehills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ef D'Oeuvre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arly Perfec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dorado Allen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hoenix Way</text:p>
          </table:table-cell>
          <table:table-cell office:value-type="float" office:value="20.64" table:style-name="ce5">
            <text:p>2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lmankind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 Law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tman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gumental</text:p>
          </table:table-cell>
          <table:table-cell office:value-type="float" office:value="139.38999999999999" table:style-name="ce5">
            <text:p>13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Debate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flated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nny Lacey</text:p>
          </table:table-cell>
          <table:table-cell office:value-type="float" office:value="42.56" table:style-name="ce5">
            <text:p>4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t Poll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ce The Odds</text:p>
          </table:table-cell>
          <table:table-cell office:value-type="float" office:value="350.29" table:style-name="ce5">
            <text:p>35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erocious</text:p>
          </table:table-cell>
          <table:table-cell office:value-type="float" office:value="771.85" table:style-name="ce5">
            <text:p>77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Hendricks</text:p>
          </table:table-cell>
          <table:table-cell office:value-type="float" office:value="93.2" table:style-name="ce5">
            <text:p>9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pposites Attract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Big Getaway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'm On Snap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othinbuttim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maine De L'Isle</text:p>
          </table:table-cell>
          <table:table-cell office:value-type="float" office:value="29.47" table:style-name="ce5">
            <text:p>2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Two Amigos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int Xavier</text:p>
          </table:table-cell>
          <table:table-cell office:value-type="float" office:value="24.62" table:style-name="ce5">
            <text:p>2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Drake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ise Aba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lltari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manver Pippin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bo Mac</text:p>
          </table:table-cell>
          <table:table-cell office:value-type="float" office:value="38.83" table:style-name="ce5">
            <text:p>3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peck</text:p>
          </table:table-cell>
          <table:table-cell office:value-type="float" office:value="33.15" table:style-name="ce5">
            <text:p>3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cret Repriev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ain Tomm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my Of One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atrixsa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 Indoors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conic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 Moor Flyer</text:p>
          </table:table-cell>
          <table:table-cell office:value-type="float" office:value="60.79" table:style-name="ce5">
            <text:p>6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ning Blue</text:p>
          </table:table-cell>
          <table:table-cell office:value-type="float" office:value="466.47" table:style-name="ce5">
            <text:p>46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gan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olastic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e The Eagle Fly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lking About You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n Thousand Stars</text:p>
          </table:table-cell>
          <table:table-cell office:value-type="float" office:value="293.14999999999998" table:style-name="ce5">
            <text:p>29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verton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dy Dufresne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valry Master</text:p>
          </table:table-cell>
          <table:table-cell office:value-type="float" office:value="19.850000000000001" table:style-name="ce5">
            <text:p>1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bittered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sham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truism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 And Game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or De Cerisy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insby Girl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aya</text:p>
          </table:table-cell>
          <table:table-cell office:value-type="float" office:value="21.36" table:style-name="ce5">
            <text:p>2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win'upastorm</text:p>
          </table:table-cell>
          <table:table-cell office:value-type="float" office:value="28.73" table:style-name="ce5">
            <text:p>2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tlegrace Paddy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neteen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litologue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ge Vif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rows Park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omas Macdonagh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Napier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es About Milan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 And Hardy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mall Farm</text:p>
          </table:table-cell>
          <table:table-cell office:value-type="float" office:value="65.56" table:style-name="ce5">
            <text:p>6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 Me Early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odon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tive River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tini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er Hill</text:p>
          </table:table-cell>
          <table:table-cell office:value-type="float" office:value="33.78" table:style-name="ce5">
            <text:p>3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ke View Lad</text:p>
          </table:table-cell>
          <table:table-cell office:value-type="float" office:value="24.43" table:style-name="ce5">
            <text:p>2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risdale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Nasty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 Palois</text:p>
          </table:table-cell>
          <table:table-cell office:value-type="float" office:value="16.7" table:style-name="ce5">
            <text:p>1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ptown Harry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ko De La Saulaie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ge Ranger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o's In The Box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urowork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s Cav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ce Rayder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wasthefutureonce</text:p>
          </table:table-cell>
          <table:table-cell office:value-type="float" office:value="66.650000000000006" table:style-name="ce5">
            <text:p>6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 On Barney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iculum</text:p>
          </table:table-cell>
          <table:table-cell office:value-type="float" office:value="28.43" table:style-name="ce5">
            <text:p>2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turnas</text:p>
          </table:table-cell>
          <table:table-cell office:value-type="float" office:value="25.31" table:style-name="ce5">
            <text:p>2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kens Rock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wood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st Behavior</text:p>
          </table:table-cell>
          <table:table-cell office:value-type="float" office:value="53.61" table:style-name="ce5">
            <text:p>5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n Digger</text:p>
          </table:table-cell>
          <table:table-cell office:value-type="float" office:value="68.53" table:style-name="ce5">
            <text:p>6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tten Rock</text:p>
          </table:table-cell>
          <table:table-cell office:value-type="float" office:value="30.8" table:style-name="ce5">
            <text:p>3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sey's Wood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wersbomb</text:p>
          </table:table-cell>
          <table:table-cell office:value-type="float" office:value="71.59" table:style-name="ce5">
            <text:p>7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s Donc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is De Clamart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eacysenniscorthy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rossed My Mind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obody Home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enefit Run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airly Legal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3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ouch Of Oscar</text:p>
          </table:table-cell>
          <table:table-cell office:value-type="float" office:value="42.09" table:style-name="ce5">
            <text:p>4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udy Glen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sspark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bbles Bay</text:p>
          </table:table-cell>
          <table:table-cell office:value-type="float" office:value="32.68" table:style-name="ce5">
            <text:p>3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ing Fine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assic Ben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nroe Santos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gal Flow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ke Your Time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m For Fame</text:p>
          </table:table-cell>
          <table:table-cell office:value-type="float" office:value="847.47" table:style-name="ce5">
            <text:p>84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n You Call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cpickedme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vertre</text:p>
          </table:table-cell>
          <table:table-cell office:value-type="float" office:value="623.75" table:style-name="ce5">
            <text:p>62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shanks</text:p>
          </table:table-cell>
          <table:table-cell office:value-type="float" office:value="23.53" table:style-name="ce5">
            <text:p>2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kerries Harbour</text:p>
          </table:table-cell>
          <table:table-cell office:value-type="float" office:value="238.79" table:style-name="ce5">
            <text:p>23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ip Road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Kings Writ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ning Gold</text:p>
          </table:table-cell>
          <table:table-cell office:value-type="float" office:value="148.41" table:style-name="ce5">
            <text:p>14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llady</text:p>
          </table:table-cell>
          <table:table-cell office:value-type="float" office:value="45.57" table:style-name="ce5">
            <text:p>4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Du Mesnil</text:p>
          </table:table-cell>
          <table:table-cell office:value-type="float" office:value="21.82" table:style-name="ce5">
            <text:p>2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ght Bite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dus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ievehill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id Du Lin</text:p>
          </table:table-cell>
          <table:table-cell office:value-type="float" office:value="71.930000000000007" table:style-name="ce5">
            <text:p>7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ringtown Lake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etegal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ying Angel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ngo Dollar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ink Eyed Pedro</text:p>
          </table:table-cell>
          <table:table-cell office:value-type="float" office:value="60.05" table:style-name="ce5">
            <text:p>6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uch Kick</text:p>
          </table:table-cell>
          <table:table-cell office:value-type="float" office:value="196.82" table:style-name="ce5">
            <text:p>19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nior Citizen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malfi Doug</text:p>
          </table:table-cell>
          <table:table-cell office:value-type="float" office:value="142.16" table:style-name="ce5">
            <text:p>14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dero Vallis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eau Bay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ederici</text:p>
          </table:table-cell>
          <table:table-cell office:value-type="float" office:value="46.55" table:style-name="ce5">
            <text:p>4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wift Crusador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intre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ir Jack Yeats</text:p>
          </table:table-cell>
          <table:table-cell office:value-type="float" office:value="55.83" table:style-name="ce5">
            <text:p>5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ko Rouge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cairn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Rebel</text:p>
          </table:table-cell>
          <table:table-cell office:value-type="float" office:value="497.03" table:style-name="ce5">
            <text:p>49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thislikethis</text:p>
          </table:table-cell>
          <table:table-cell office:value-type="float" office:value="69.67" table:style-name="ce5">
            <text:p>6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cruit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ler Mode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moylan</text:p>
          </table:table-cell>
          <table:table-cell office:value-type="float" office:value="33.25" table:style-name="ce5">
            <text:p>3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ying My Best</text:p>
          </table:table-cell>
          <table:table-cell office:value-type="float" office:value="403.45" table:style-name="ce5">
            <text:p>40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elic Des Chastys</text:p>
          </table:table-cell>
          <table:table-cell office:value-type="float" office:value="80.86" table:style-name="ce5">
            <text:p>8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8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 Next</text:p>
          </table:table-cell>
          <table:table-cell office:value-type="float" office:value="58.76" table:style-name="ce5">
            <text:p>5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o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glantine Du Seuil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tterdown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er Coffey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ckolson</text:p>
          </table:table-cell>
          <table:table-cell office:value-type="float" office:value="31.7" table:style-name="ce5">
            <text:p>3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lly's Cracked It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ie And Millie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nson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lice Macalo</text:p>
          </table:table-cell>
          <table:table-cell office:value-type="float" office:value="14.43" table:style-name="ce5">
            <text:p>1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t The Heirs Walk</text:p>
          </table:table-cell>
          <table:table-cell office:value-type="float" office:value="118.28" table:style-name="ce5">
            <text:p>11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star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tys Medoc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me In Lights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 Sure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Else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ller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tawaafeq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undra</text:p>
          </table:table-cell>
          <table:table-cell office:value-type="float" office:value="44.98" table:style-name="ce5">
            <text:p>4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rmouster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 Lake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ctor's Here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harg's Princess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eet Poet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ankfurt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dergarten Kop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est Mountain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iversal Effect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itical Thinking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wouldyouknow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ken Rifle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rvo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eal The Scene</text:p>
          </table:table-cell>
          <table:table-cell office:value-type="float" office:value="31.22" table:style-name="ce5">
            <text:p>3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or Fati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25.73" table:style-name="ce5">
            <text:p>2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1399999999999999" table:style-name="ce5">
            <text:p>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ta Party</text:p>
          </table:table-cell>
          <table:table-cell office:value-type="float" office:value="140.41999999999999" table:style-name="ce5">
            <text:p>14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 The Storm</text:p>
          </table:table-cell>
          <table:table-cell office:value-type="float" office:value="121.96" table:style-name="ce5">
            <text:p>12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o</text:p>
          </table:table-cell>
          <table:table-cell office:value-type="float" office:value="167.21" table:style-name="ce5">
            <text:p>16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y Trader</text:p>
          </table:table-cell>
          <table:table-cell office:value-type="float" office:value="76.430000000000007" table:style-name="ce5">
            <text:p>7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peror Spirit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igo Jones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y Legend</text:p>
          </table:table-cell>
          <table:table-cell office:value-type="float" office:value="64.19" table:style-name="ce5">
            <text:p>6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stern Alliance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ikany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ricious</text:p>
          </table:table-cell>
          <table:table-cell office:value-type="float" office:value="308.24" table:style-name="ce5">
            <text:p>30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 Zenlingus</text:p>
          </table:table-cell>
          <table:table-cell office:value-type="float" office:value="73.62" table:style-name="ce5">
            <text:p>7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ghty Gurkha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alis Bay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kersboy</text:p>
          </table:table-cell>
          <table:table-cell office:value-type="float" office:value="29.39" table:style-name="ce5">
            <text:p>2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yathaan</text:p>
          </table:table-cell>
          <table:table-cell office:value-type="float" office:value="71.63" table:style-name="ce5">
            <text:p>7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ctory Heights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zaman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maani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efit Street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apper Cass</text:p>
          </table:table-cell>
          <table:table-cell office:value-type="float" office:value="31.25" table:style-name="ce5">
            <text:p>3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wscaster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 Over</text:p>
          </table:table-cell>
          <table:table-cell office:value-type="float" office:value="12.49" table:style-name="ce5">
            <text:p>1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ookie Dunedin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thmaker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ntastic Flyer</text:p>
          </table:table-cell>
          <table:table-cell office:value-type="float" office:value="45.59" table:style-name="ce5">
            <text:p>4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You Wish</text:p>
          </table:table-cell>
          <table:table-cell office:value-type="float" office:value="115.63" table:style-name="ce5">
            <text:p>11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al Frontier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star</text:p>
          </table:table-cell>
          <table:table-cell office:value-type="float" office:value="25.06" table:style-name="ce5">
            <text:p>2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eelriver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ukhoom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yle Vinnie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Sure Welcome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er We Go Again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zardrieux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aifjan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enturion Song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eman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 Cooke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Trader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October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roor</text:p>
          </table:table-cell>
          <table:table-cell office:value-type="float" office:value="13.09" table:style-name="ce5">
            <text:p>1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's A Keeper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ndsman</text:p>
          </table:table-cell>
          <table:table-cell office:value-type="float" office:value="216.58" table:style-name="ce5">
            <text:p>21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rsa Minor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 La La La Lee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ciety Red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avash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thmad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Mikdam</text:p>
          </table:table-cell>
          <table:table-cell office:value-type="float" office:value="418.18" table:style-name="ce5">
            <text:p>41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ave Di Volta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p Fox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vongate</text:p>
          </table:table-cell>
          <table:table-cell office:value-type="float" office:value="328.19" table:style-name="ce5">
            <text:p>32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Walk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ntold Story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Foxy Lady</text:p>
          </table:table-cell>
          <table:table-cell office:value-type="float" office:value="985.02" table:style-name="ce5">
            <text:p>98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nnadice Park</text:p>
          </table:table-cell>
          <table:table-cell office:value-type="float" office:value="748.92" table:style-name="ce5">
            <text:p>74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Boola Bee</text:p>
          </table:table-cell>
          <table:table-cell office:value-type="float" office:value="631.24" table:style-name="ce5">
            <text:p>63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Dreamer</text:p>
          </table:table-cell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ora Loora</text:p>
          </table:table-cell>
          <table:table-cell office:value-type="float" office:value="24.87" table:style-name="ce5">
            <text:p>2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F Cadiz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number-rows-repeated="10481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2-06T08:00:27Z</meta:creation-date>
    <dc:date>2020-12-06T08:01:55Z</dc:date>
  </office:meta>
</office:document-meta>
</file>