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Cricket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07:55 |South Africa| |vs| |England 1st ODI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England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07:55 |South Africa| |vs| |England 1st ODI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South Africa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|Australia| v |India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Australia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|Australia| v |India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India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haziah</text:p>
          </table:table-cell>
          <table:table-cell office:value-type="float" office:value="87.63" table:style-name="ce5">
            <text:p>8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tumn Evening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ying Scotsman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vie King</text:p>
          </table:table-cell>
          <table:table-cell office:value-type="float" office:value="64.14" table:style-name="ce5">
            <text:p>64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ge Power</text:p>
          </table:table-cell>
          <table:table-cell office:value-type="float" office:value="264.5" table:style-name="ce5">
            <text:p>264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wnes</text:p>
          </table:table-cell>
          <table:table-cell office:value-type="float" office:value="101.54" table:style-name="ce5">
            <text:p>101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urious Bride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etica</text:p>
          </table:table-cell>
          <table:table-cell office:value-type="float" office:value="160.13999999999999" table:style-name="ce5">
            <text:p>160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schio</text:p>
          </table:table-cell>
          <table:table-cell office:value-type="float" office:value="22.69" table:style-name="ce5">
            <text:p>2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y Job Will Do</text:p>
          </table:table-cell>
          <table:table-cell office:value-type="float" office:value="134.97" table:style-name="ce5">
            <text:p>134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nladd</text:p>
          </table:table-cell>
          <table:table-cell office:value-type="float" office:value="11.59" table:style-name="ce5">
            <text:p>11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rnhill Lad</text:p>
          </table:table-cell>
          <table:table-cell office:value-type="float" office:value="548.12" table:style-name="ce5">
            <text:p>54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umpy Mcgrumpface</text:p>
          </table:table-cell>
          <table:table-cell office:value-type="float" office:value="30.19" table:style-name="ce5">
            <text:p>30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nda Fifty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Electrician</text:p>
          </table:table-cell>
          <table:table-cell office:value-type="float" office:value="289.02" table:style-name="ce5">
            <text:p>28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ooper Turnbull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sme Shelby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lowmo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arl Acclaim</text:p>
          </table:table-cell>
          <table:table-cell office:value-type="float" office:value="105.17" table:style-name="ce5">
            <text:p>105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Stripes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ulin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vajo Dawn</text:p>
          </table:table-cell>
          <table:table-cell office:value-type="float" office:value="16.940000000000001" table:style-name="ce5">
            <text:p>1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rles Le Brun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n</text:p>
          </table:table-cell>
          <table:table-cell office:value-type="float" office:value="98.15" table:style-name="ce5">
            <text:p>98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lsworth Rose</text:p>
          </table:table-cell>
          <table:table-cell office:value-type="float" office:value="12.04" table:style-name="ce5">
            <text:p>1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azing Amaya</text:p>
          </table:table-cell>
          <table:table-cell office:value-type="float" office:value="23.35" table:style-name="ce5">
            <text:p>23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lla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chimedes</text:p>
          </table:table-cell>
          <table:table-cell office:value-type="float" office:value="31.48" table:style-name="ce5">
            <text:p>31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ellie French</text:p>
          </table:table-cell>
          <table:table-cell office:value-type="float" office:value="47.73" table:style-name="ce5">
            <text:p>4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lton Thorns</text:p>
          </table:table-cell>
          <table:table-cell office:value-type="float" office:value="77.28" table:style-name="ce5">
            <text:p>77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ngel Eyes</text:p>
          </table:table-cell>
          <table:table-cell office:value-type="float" office:value="62.55" table:style-name="ce5">
            <text:p>62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xharwill</text:p>
          </table:table-cell>
          <table:table-cell office:value-type="float" office:value="965.01" table:style-name="ce5">
            <text:p>96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 Town House</text:p>
          </table:table-cell>
          <table:table-cell office:value-type="float" office:value="105.25" table:style-name="ce5">
            <text:p>105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smic Symbol</text:p>
          </table:table-cell>
          <table:table-cell office:value-type="float" office:value="954.87" table:style-name="ce5">
            <text:p>954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ur Courts</text:p>
          </table:table-cell>
          <table:table-cell office:value-type="float" office:value="373.91" table:style-name="ce5">
            <text:p>37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win Magic</text:p>
          </table:table-cell>
          <table:table-cell office:value-type="float" office:value="479.18" table:style-name="ce5">
            <text:p>47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od Time Jonny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knownothing</text:p>
          </table:table-cell>
          <table:table-cell office:value-type="float" office:value="925.92" table:style-name="ce5">
            <text:p>92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seph Conrad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ngs Halo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rd Gillygooley</text:p>
          </table:table-cell>
          <table:table-cell office:value-type="float" office:value="33.6" table:style-name="ce5">
            <text:p>33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unt Callan</text:p>
          </table:table-cell>
          <table:table-cell office:value-type="float" office:value="96.75" table:style-name="ce5">
            <text:p>96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heen Peir</text:p>
          </table:table-cell>
          <table:table-cell office:value-type="float" office:value="849.95" table:style-name="ce5">
            <text:p>849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icky Bobby</text:p>
          </table:table-cell>
          <table:table-cell office:value-type="float" office:value="25.45" table:style-name="ce5">
            <text:p>25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Viscount Gort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olman's Courage</text:p>
          </table:table-cell>
          <table:table-cell office:value-type="float" office:value="506.18" table:style-name="ce5">
            <text:p>506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Priory Park</text:p>
          </table:table-cell>
          <table:table-cell office:value-type="float" office:value="14.36" table:style-name="ce5">
            <text:p>1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Boomtown Girl</text:p>
          </table:table-cell>
          <table:table-cell office:value-type="float" office:value="22.84" table:style-name="ce5">
            <text:p>22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Dympnas Well</text:p>
          </table:table-cell>
          <table:table-cell office:value-type="float" office:value="117.35" table:style-name="ce5">
            <text:p>117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chi's Affaire</text:p>
          </table:table-cell>
          <table:table-cell office:value-type="float" office:value="11.01" table:style-name="ce5">
            <text:p>11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ee Of Liberty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int Arvans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ngeur De Guye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ss Rusher</text:p>
          </table:table-cell>
          <table:table-cell office:value-type="float" office:value="14.72" table:style-name="ce5">
            <text:p>14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up De Gold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per Promise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d Condi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taway Gerry</text:p>
          </table:table-cell>
          <table:table-cell office:value-type="float" office:value="19.78" table:style-name="ce5">
            <text:p>19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kaman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fessor Galant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nleash</text:p>
          </table:table-cell>
          <table:table-cell office:value-type="float" office:value="21.28" table:style-name="ce5">
            <text:p>21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plight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hmo</text:p>
          </table:table-cell>
          <table:table-cell office:value-type="float" office:value="16.940000000000001" table:style-name="ce5">
            <text:p>16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lver Nemo</text:p>
          </table:table-cell>
          <table:table-cell office:value-type="float" office:value="62.42" table:style-name="ce5">
            <text:p>62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ttaboy Roy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pache Mist</text:p>
          </table:table-cell>
          <table:table-cell office:value-type="float" office:value="60.52" table:style-name="ce5">
            <text:p>60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pper Kitten</text:p>
          </table:table-cell>
          <table:table-cell office:value-type="float" office:value="242.72" table:style-name="ce5">
            <text:p>242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oot Scootin Baby</text:p>
          </table:table-cell>
          <table:table-cell office:value-type="float" office:value="57.15" table:style-name="ce5">
            <text:p>57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lardie</text:p>
          </table:table-cell>
          <table:table-cell office:value-type="float" office:value="466.94" table:style-name="ce5">
            <text:p>46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osshill</text:p>
          </table:table-cell>
          <table:table-cell office:value-type="float" office:value="2.3199999999999998" table:style-name="ce5">
            <text:p>2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neaky Getaway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ilway Hurricane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wer Of Pause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aille Buaille</text:p>
          </table:table-cell>
          <table:table-cell office:value-type="float" office:value="13.39" table:style-name="ce5">
            <text:p>13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other Idea</text:p>
          </table:table-cell>
          <table:table-cell office:value-type="float" office:value="56.77" table:style-name="ce5">
            <text:p>56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eus</text:p>
          </table:table-cell>
          <table:table-cell office:value-type="float" office:value="64.5" table:style-name="ce5">
            <text:p>64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Thanks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ghter Pilot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 Can Dance</text:p>
          </table:table-cell>
          <table:table-cell office:value-type="float" office:value="30.06" table:style-name="ce5">
            <text:p>30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gsy</text:p>
          </table:table-cell>
          <table:table-cell office:value-type="float" office:value="14.03" table:style-name="ce5">
            <text:p>1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vin The Minion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dalaska Bear</text:p>
          </table:table-cell>
          <table:table-cell office:value-type="float" office:value="22.11" table:style-name="ce5">
            <text:p>22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lly Dancer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Delray Munky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ventara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sar Et Rosalie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aiganboy</text:p>
          </table:table-cell>
          <table:table-cell office:value-type="float" office:value="13.98" table:style-name="ce5">
            <text:p>13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ktor Glaz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ndhurst Lad</text:p>
          </table:table-cell>
          <table:table-cell office:value-type="float" office:value="110.11" table:style-name="ce5">
            <text:p>11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miens Dilemma</text:p>
          </table:table-cell>
          <table:table-cell office:value-type="float" office:value="13.37" table:style-name="ce5">
            <text:p>1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ipsy Lee Rose</text:p>
          </table:table-cell>
          <table:table-cell office:value-type="float" office:value="11.07" table:style-name="ce5">
            <text:p>1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rlie Snow Angel</text:p>
          </table:table-cell>
          <table:table-cell office:value-type="float" office:value="25.43" table:style-name="ce5">
            <text:p>2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ing Of Fashion</text:p>
          </table:table-cell>
          <table:table-cell office:value-type="float" office:value="33.14" table:style-name="ce5">
            <text:p>3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kyace</text:p>
          </table:table-cell>
          <table:table-cell office:value-type="float" office:value="43.62" table:style-name="ce5">
            <text:p>43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Sliding Rock</text:p>
          </table:table-cell>
          <table:table-cell office:value-type="float" office:value="23.89" table:style-name="ce5">
            <text:p>2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est Evermore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tani</text:p>
          </table:table-cell>
          <table:table-cell office:value-type="float" office:value="16.41" table:style-name="ce5">
            <text:p>1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rigeen Lotus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bal Equity</text:p>
          </table:table-cell>
          <table:table-cell office:value-type="float" office:value="11.03" table:style-name="ce5">
            <text:p>1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jestic Maid</text:p>
          </table:table-cell>
          <table:table-cell office:value-type="float" office:value="39.79" table:style-name="ce5">
            <text:p>3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her Cailin</text:p>
          </table:table-cell>
          <table:table-cell office:value-type="float" office:value="23.75" table:style-name="ce5">
            <text:p>2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erona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cun Pour Soi</text:p>
          </table:table-cell>
          <table:table-cell office:value-type="float" office:value="1.23" table:style-name="ce5">
            <text:p>1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jingle</text:p>
          </table:table-cell>
          <table:table-cell office:value-type="float" office:value="59.71" table:style-name="ce5">
            <text:p>59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h Back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asso</text:p>
          </table:table-cell>
          <table:table-cell office:value-type="float" office:value="25.93" table:style-name="ce5">
            <text:p>25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d Polly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Hawaii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urbon Beauty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roi Old Girl</text:p>
          </table:table-cell>
          <table:table-cell office:value-type="float" office:value="938.75" table:style-name="ce5">
            <text:p>938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na's Diva</text:p>
          </table:table-cell>
          <table:table-cell office:value-type="float" office:value="733.38" table:style-name="ce5">
            <text:p>733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rgy Princess</text:p>
          </table:table-cell>
          <table:table-cell office:value-type="float" office:value="32.590000000000003" table:style-name="ce5">
            <text:p>32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lanamix</text:p>
          </table:table-cell>
          <table:table-cell office:value-type="float" office:value="71.400000000000006" table:style-name="ce5">
            <text:p>71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ur Elsie</text:p>
          </table:table-cell>
          <table:table-cell office:value-type="float" office:value="535.16999999999996" table:style-name="ce5">
            <text:p>535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uthern Girl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udors Glory</text:p>
          </table:table-cell>
          <table:table-cell office:value-type="float" office:value="225.03" table:style-name="ce5">
            <text:p>22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orgunnabeamunky</text:p>
          </table:table-cell>
          <table:table-cell office:value-type="float" office:value="820.49" table:style-name="ce5">
            <text:p>820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ring Romance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lam Ya Faisal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eyzoun</text:p>
          </table:table-cell>
          <table:table-cell office:value-type="float" office:value="168.48" table:style-name="ce5">
            <text:p>168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banero Star</text:p>
          </table:table-cell>
          <table:table-cell office:value-type="float" office:value="40.659999999999997" table:style-name="ce5">
            <text:p>4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 Bruyne Horse</text:p>
          </table:table-cell>
          <table:table-cell office:value-type="float" office:value="24.54" table:style-name="ce5">
            <text:p>24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nzie</text:p>
          </table:table-cell>
          <table:table-cell office:value-type="float" office:value="263.29000000000002" table:style-name="ce5">
            <text:p>263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laaheth</text:p>
          </table:table-cell>
          <table:table-cell office:value-type="float" office:value="168.02" table:style-name="ce5">
            <text:p>168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ter Freeze</text:p>
          </table:table-cell>
          <table:table-cell office:value-type="float" office:value="25.97" table:style-name="ce5">
            <text:p>25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Retriever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ra Silvia</text:p>
          </table:table-cell>
          <table:table-cell office:value-type="float" office:value="28.25" table:style-name="ce5">
            <text:p>28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rmio</text:p>
          </table:table-cell>
          <table:table-cell office:value-type="float" office:value="69.14" table:style-name="ce5">
            <text:p>6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aho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ttleoverdoyen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ris's Dream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 Richebourg</text:p>
          </table:table-cell>
          <table:table-cell office:value-type="float" office:value="52.34" table:style-name="ce5">
            <text:p>5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lon</text:p>
          </table:table-cell>
          <table:table-cell office:value-type="float" office:value="30.89" table:style-name="ce5">
            <text:p>3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rnado Flyer</text:p>
          </table:table-cell>
          <table:table-cell office:value-type="float" office:value="18.559999999999999" table:style-name="ce5">
            <text:p>18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ystal Palace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aven Help Us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eremys Flame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unt Ida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pphire Lady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arlet And Dove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c's Little Miss</text:p>
          </table:table-cell>
          <table:table-cell office:value-type="float" office:value="173.47" table:style-name="ce5">
            <text:p>17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rozov Cocktail</text:p>
          </table:table-cell>
          <table:table-cell office:value-type="float" office:value="24.11" table:style-name="ce5">
            <text:p>24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x One Nine</text:p>
          </table:table-cell>
          <table:table-cell office:value-type="float" office:value="27.02" table:style-name="ce5">
            <text:p>2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Bad Dream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cing Doug</text:p>
          </table:table-cell>
          <table:table-cell office:value-type="float" office:value="29.26" table:style-name="ce5">
            <text:p>29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co Times</text:p>
          </table:table-cell>
          <table:table-cell office:value-type="float" office:value="80.599999999999994" table:style-name="ce5">
            <text:p>80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k Or Scarlet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ydon</text:p>
          </table:table-cell>
          <table:table-cell office:value-type="float" office:value="23.09" table:style-name="ce5">
            <text:p>23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nica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tic Mann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Silver Prince</text:p>
          </table:table-cell>
          <table:table-cell office:value-type="float" office:value="14.99" table:style-name="ce5">
            <text:p>14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lade Storm</text:p>
          </table:table-cell>
          <table:table-cell office:value-type="float" office:value="97" table:style-name="ce5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itman Fred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2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hoa Black Betty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indt</text:p>
          </table:table-cell>
          <table:table-cell office:value-type="float" office:value="71.23" table:style-name="ce5">
            <text:p>71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omfields Jeremy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ghtplacerightime</text:p>
          </table:table-cell>
          <table:table-cell office:value-type="float" office:value="14.08" table:style-name="ce5">
            <text:p>1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sakh Noir</text:p>
          </table:table-cell>
          <table:table-cell office:value-type="float" office:value="243.81" table:style-name="ce5">
            <text:p>243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ic Sea</text:p>
          </table:table-cell>
          <table:table-cell office:value-type="float" office:value="36.020000000000003" table:style-name="ce5">
            <text:p>3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usey Arch</text:p>
          </table:table-cell>
          <table:table-cell office:value-type="float" office:value="86.63" table:style-name="ce5">
            <text:p>8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'evelyn Pleasure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p Of The Charts</text:p>
          </table:table-cell>
          <table:table-cell office:value-type="float" office:value="29.7" table:style-name="ce5">
            <text:p>29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rlesque Queen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llowglass</text:p>
          </table:table-cell>
          <table:table-cell office:value-type="float" office:value="22.49" table:style-name="ce5">
            <text:p>2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pacon</text:p>
          </table:table-cell>
          <table:table-cell office:value-type="float" office:value="43.75" table:style-name="ce5">
            <text:p>4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dy Lingo</text:p>
          </table:table-cell>
          <table:table-cell office:value-type="float" office:value="28.81" table:style-name="ce5">
            <text:p>2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idden Dilemma</text:p>
          </table:table-cell>
          <table:table-cell office:value-type="float" office:value="74.59" table:style-name="ce5">
            <text:p>7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bove The City</text:p>
          </table:table-cell>
          <table:table-cell office:value-type="float" office:value="29.58" table:style-name="ce5">
            <text:p>29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reezy Bell</text:p>
          </table:table-cell>
          <table:table-cell office:value-type="float" office:value="19.059999999999999" table:style-name="ce5">
            <text:p>19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argent Lightfoot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 Great White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Red Lemonade</text:p>
          </table:table-cell>
          <table:table-cell office:value-type="float" office:value="20.55" table:style-name="ce5">
            <text:p>20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wbolt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sakhar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tch Decoy</text:p>
          </table:table-cell>
          <table:table-cell office:value-type="float" office:value="22.31" table:style-name="ce5">
            <text:p>2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tional League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rallel World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mphire Coast</text:p>
          </table:table-cell>
          <table:table-cell office:value-type="float" office:value="31.73" table:style-name="ce5">
            <text:p>31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Xcelente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mandingpresence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gnar Lodbrok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rens Hope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 Memory</text:p>
          </table:table-cell>
          <table:table-cell office:value-type="float" office:value="46.98" table:style-name="ce5">
            <text:p>46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iryhill Run</text:p>
          </table:table-cell>
          <table:table-cell office:value-type="float" office:value="94.14" table:style-name="ce5">
            <text:p>94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yce Gold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uesca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ghty Thunder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town</text:p>
          </table:table-cell>
          <table:table-cell office:value-type="float" office:value="42.31" table:style-name="ce5">
            <text:p>42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f De Re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hlervous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nella Encore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daitak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e Touch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nal Reminder</text:p>
          </table:table-cell>
          <table:table-cell office:value-type="float" office:value="30.87" table:style-name="ce5">
            <text:p>30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yagilev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lazzo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ography Teacher</text:p>
          </table:table-cell>
          <table:table-cell office:value-type="float" office:value="22.22" table:style-name="ce5">
            <text:p>22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rknacilla</text:p>
          </table:table-cell>
          <table:table-cell office:value-type="float" office:value="25.89" table:style-name="ce5">
            <text:p>25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t's Allanah</text:p>
          </table:table-cell>
          <table:table-cell office:value-type="float" office:value="84.69" table:style-name="ce5">
            <text:p>84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rrabang</text:p>
          </table:table-cell>
          <table:table-cell office:value-type="float" office:value="20.25" table:style-name="ce5">
            <text:p>20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n Dijk</text:p>
          </table:table-cell>
          <table:table-cell office:value-type="float" office:value="23.66" table:style-name="ce5">
            <text:p>23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mpass Point</text:p>
          </table:table-cell>
          <table:table-cell office:value-type="float" office:value="15.05" table:style-name="ce5">
            <text:p>15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zina</text:p>
          </table:table-cell>
          <table:table-cell office:value-type="float" office:value="8.5500000000000007" table:style-name="ce5">
            <text:p>8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elvet Vista</text:p>
          </table:table-cell>
          <table:table-cell office:value-type="float" office:value="21.06" table:style-name="ce5">
            <text:p>21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lldean Felix</text:p>
          </table:table-cell>
          <table:table-cell office:value-type="float" office:value="14.79" table:style-name="ce5">
            <text:p>14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ike County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 De Rio</text:p>
          </table:table-cell>
          <table:table-cell office:value-type="float" office:value="36.68" table:style-name="ce5">
            <text:p>3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Little Yank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lkabout</text:p>
          </table:table-cell>
          <table:table-cell office:value-type="float" office:value="140.93" table:style-name="ce5">
            <text:p>14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rlie Siringo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kkanen Express</text:p>
          </table:table-cell>
          <table:table-cell office:value-type="float" office:value="18.64" table:style-name="ce5">
            <text:p>18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right Boy</text:p>
          </table:table-cell>
          <table:table-cell office:value-type="float" office:value="20.59" table:style-name="ce5">
            <text:p>2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In Lavender</text:p>
          </table:table-cell>
          <table:table-cell office:value-type="float" office:value="59.62" table:style-name="ce5">
            <text:p>5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mina Chope</text:p>
          </table:table-cell>
          <table:table-cell office:value-type="float" office:value="29.91" table:style-name="ce5">
            <text:p>29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ldido</text:p>
          </table:table-cell>
          <table:table-cell office:value-type="float" office:value="20.94" table:style-name="ce5">
            <text:p>20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akeytry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jasek</text:p>
          </table:table-cell>
          <table:table-cell office:value-type="float" office:value="67.66" table:style-name="ce5">
            <text:p>67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b Mahler</text:p>
          </table:table-cell>
          <table:table-cell office:value-type="float" office:value="30.4" table:style-name="ce5">
            <text:p>30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willdoit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 Your Type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girononhiship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ole Hall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assic Escape</text:p>
          </table:table-cell>
          <table:table-cell office:value-type="float" office:value="13.63" table:style-name="ce5">
            <text:p>13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ngster</text:p>
          </table:table-cell>
          <table:table-cell office:value-type="float" office:value="96.27" table:style-name="ce5">
            <text:p>9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uc De Grissay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e Of Us</text:p>
          </table:table-cell>
          <table:table-cell office:value-type="float" office:value="28.19" table:style-name="ce5">
            <text:p>28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ino Boy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ls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akadam</text:p>
          </table:table-cell>
          <table:table-cell office:value-type="float" office:value="22.71" table:style-name="ce5">
            <text:p>22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nmeshing</text:p>
          </table:table-cell>
          <table:table-cell office:value-type="float" office:value="82.69" table:style-name="ce5">
            <text:p>8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Resdev Way</text:p>
          </table:table-cell>
          <table:table-cell office:value-type="float" office:value="16.32" table:style-name="ce5">
            <text:p>1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rn To Reason</text:p>
          </table:table-cell>
          <table:table-cell office:value-type="float" office:value="124.46" table:style-name="ce5">
            <text:p>12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imsthorpe Castle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tonation</text:p>
          </table:table-cell>
          <table:table-cell office:value-type="float" office:value="118.43" table:style-name="ce5">
            <text:p>118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Carbonator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nd Pianola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lse Id</text:p>
          </table:table-cell>
          <table:table-cell office:value-type="float" office:value="13.62" table:style-name="ce5">
            <text:p>13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ourie</text:p>
          </table:table-cell>
          <table:table-cell office:value-type="float" office:value="27.5" table:style-name="ce5">
            <text:p>27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rew Breeze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bsolute Altitude</text:p>
          </table:table-cell>
          <table:table-cell office:value-type="float" office:value="137.03" table:style-name="ce5">
            <text:p>137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enevento Calcio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66" table:style-name="ce5">
            <text:p>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ssuolo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ir De Rots</text:p>
          </table:table-cell>
          <table:table-cell office:value-type="float" office:value="30.16" table:style-name="ce5">
            <text:p>30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nastar</text:p>
          </table:table-cell>
          <table:table-cell office:value-type="float" office:value="42.08" table:style-name="ce5">
            <text:p>42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tin Sun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wser</text:p>
          </table:table-cell>
          <table:table-cell office:value-type="float" office:value="56.26" table:style-name="ce5">
            <text:p>56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or Hawk</text:p>
          </table:table-cell>
          <table:table-cell office:value-type="float" office:value="30.93" table:style-name="ce5">
            <text:p>30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lirious Love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conrockall</text:p>
          </table:table-cell>
          <table:table-cell office:value-type="float" office:value="40.25" table:style-name="ce5">
            <text:p>40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ouble And Strife</text:p>
          </table:table-cell>
          <table:table-cell office:value-type="float" office:value="23.57" table:style-name="ce5">
            <text:p>23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accarela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eline Soprano</text:p>
          </table:table-cell>
          <table:table-cell office:value-type="float" office:value="98.85" table:style-name="ce5">
            <text:p>98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ragon's Pass</text:p>
          </table:table-cell>
          <table:table-cell office:value-type="float" office:value="12.66" table:style-name="ce5">
            <text:p>12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eyan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uhallow Paddy</text:p>
          </table:table-cell>
          <table:table-cell office:value-type="float" office:value="17.64" table:style-name="ce5">
            <text:p>1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Johanna Yeats</text:p>
          </table:table-cell>
          <table:table-cell office:value-type="float" office:value="20.98" table:style-name="ce5">
            <text:p>20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Oscer Romero</text:p>
          </table:table-cell>
          <table:table-cell office:value-type="float" office:value="39.19" table:style-name="ce5">
            <text:p>39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dapperdoyen</text:p>
          </table:table-cell>
          <table:table-cell office:value-type="float" office:value="56.98" table:style-name="ce5">
            <text:p>56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Giftedtokate</text:p>
          </table:table-cell>
          <table:table-cell office:value-type="float" office:value="71.13" table:style-name="ce5">
            <text:p>71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Influential Lady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Utmost Faith</text:p>
          </table:table-cell>
          <table:table-cell office:value-type="float" office:value="157.31" table:style-name="ce5">
            <text:p>15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Dessie Deschamps (RES)</text:p>
          </table:table-cell>
          <table:table-cell office:value-type="float" office:value="30.99" table:style-name="ce5">
            <text:p>30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icester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eff Utd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tuttgart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Osasuna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senal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otone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1.44" table:style-name="ce5">
            <text:p>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 Leverkusen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chalke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lche</text:p>
          </table:table-cell>
          <table:table-cell office:value-type="float" office:value="12.44" table:style-name="ce5">
            <text:p>1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illarreal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ves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hicago Bears| v |Detroit Lions| : |Result| 30-3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hicago Bears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hicago Bears| v |Detroit Lions| : |Result| 30-3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etroit Lions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Houston Texans| v |Indianapolis Colts| : |Result| 20-2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Houston Texans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Houston Texans| v |Indianapolis Colts| : |Result| 20-2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Indianapolis Colts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Jets| v |Las Vegas Raiders| : |Result| 28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Las Vegas Raiders</text:p>
          </table:table-cell>
          <table:table-cell office:value-type="float" office:value="1.3" table:style-name="ce5">
            <text:p>1.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Jets| v |Las Vegas Raiders| : |Result| 28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York Jets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Atlanta Falcons| v |New Orleans Saints| : |Result| 16-2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Atlanta Falcons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Atlanta Falcons| v |New Orleans Saints| : |Result| 16-2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Orleans Saints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ennessee Titans| v |Cleveland Browns| : |Result| 35-4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leveland Browns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ennessee Titans| v |Cleveland Browns| : |Result| 35-4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Tennessee Titans</text:p>
          </table:table-cell>
          <table:table-cell office:value-type="float" office:value="1.5" table:style-name="ce5">
            <text:p>1.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ami Dolphins| v |Cincinnati Bengals| : |Result| 19-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incinnati Bengals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ami Dolphins| v |Cincinnati Bengals| : |Result| 19-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Miami Dolphins</text:p>
          </table:table-cell>
          <table:table-cell office:value-type="float" office:value="1.22" table:style-name="ce5">
            <text:p>1.22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nnesota Vikings| v |Jacksonville Jaguars| : |Result| 27-2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Jacksonville Jaguars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nnesota Vikings| v |Jacksonville Jaguars| : |Result| 27-2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Minnesota Vikings</text:p>
          </table:table-cell>
          <table:table-cell office:value-type="float" office:value="1.25" table:style-name="ce5">
            <text:p>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mpdoria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laves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6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Sociedad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number-rows-repeated="10482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2-07T08:09:17Z</meta:creation-date>
    <dc:date>2020-12-07T08:10:40Z</dc:date>
  </office:meta>
</office:document-meta>
</file>