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ormingin</text:p>
          </table:table-cell>
          <table:table-cell office:value-type="float" office:value="20.66" table:style-name="ce5">
            <text:p>2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 Of America</text:p>
          </table:table-cell>
          <table:table-cell office:value-type="float" office:value="406.09" table:style-name="ce5">
            <text:p>40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oi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by Red Empress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web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fe Sydney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fe Milano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ucy Encore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meshing</text:p>
          </table:table-cell>
          <table:table-cell office:value-type="float" office:value="23.18" table:style-name="ce5">
            <text:p>2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r Dib Dab</text:p>
          </table:table-cell>
          <table:table-cell office:value-type="float" office:value="31.87" table:style-name="ce5">
            <text:p>3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uyere</text:p>
          </table:table-cell>
          <table:table-cell office:value-type="float" office:value="33.5" table:style-name="ce5">
            <text:p>3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gulator</text:p>
          </table:table-cell>
          <table:table-cell office:value-type="float" office:value="34.54" table:style-name="ce5">
            <text:p>3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nfab</text:p>
          </table:table-cell>
          <table:table-cell office:value-type="float" office:value="20.77" table:style-name="ce5">
            <text:p>2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ei Vronsky</text:p>
          </table:table-cell>
          <table:table-cell office:value-type="float" office:value="146.66999999999999" table:style-name="ce5">
            <text:p>14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umn Evening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uid's Altar</text:p>
          </table:table-cell>
          <table:table-cell office:value-type="float" office:value="14.83" table:style-name="ce5">
            <text:p>1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sh D'id</text:p>
          </table:table-cell>
          <table:table-cell office:value-type="float" office:value="25.58" table:style-name="ce5">
            <text:p>2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ahupoo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mdor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wkwafina</text:p>
          </table:table-cell>
          <table:table-cell office:value-type="float" office:value="45.1" table:style-name="ce5">
            <text:p>4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rry Poppins</text:p>
          </table:table-cell>
          <table:table-cell office:value-type="float" office:value="75.760000000000005" table:style-name="ce5">
            <text:p>7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tingency Fee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n Wellens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ommodity Kid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ane's Kingdom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ypsy Dancer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 Tottie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ul Away</text:p>
          </table:table-cell>
          <table:table-cell office:value-type="float" office:value="18.07" table:style-name="ce5">
            <text:p>1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tex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clair Mag</text:p>
          </table:table-cell>
          <table:table-cell office:value-type="float" office:value="118.99" table:style-name="ce5">
            <text:p>11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er Tassie</text:p>
          </table:table-cell>
          <table:table-cell office:value-type="float" office:value="66.89" table:style-name="ce5">
            <text:p>6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k Paddy</text:p>
          </table:table-cell>
          <table:table-cell office:value-type="float" office:value="19.059999999999999" table:style-name="ce5">
            <text:p>1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zing Cusimano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gamemmon</text:p>
          </table:table-cell>
          <table:table-cell office:value-type="float" office:value="20.16" table:style-name="ce5">
            <text:p>2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ilnoble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aspora</text:p>
          </table:table-cell>
          <table:table-cell office:value-type="float" office:value="849.8" table:style-name="ce5">
            <text:p>84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Equity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 Clogher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arry Girl</text:p>
          </table:table-cell>
          <table:table-cell office:value-type="float" office:value="340.4" table:style-name="ce5">
            <text:p>34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seys Hollow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hone Aussicht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ketrick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llemnothing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laghy Rose</text:p>
          </table:table-cell>
          <table:table-cell office:value-type="float" office:value="176.03" table:style-name="ce5">
            <text:p>17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iry Orchar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ey Like Myself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llins Cross</text:p>
          </table:table-cell>
          <table:table-cell office:value-type="float" office:value="684.94" table:style-name="ce5">
            <text:p>684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pperary Dext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X' Gir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 Sting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sley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Garrison</text:p>
          </table:table-cell>
          <table:table-cell office:value-type="float" office:value="32.54" table:style-name="ce5">
            <text:p>3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'chou Du Pecos Aa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ankincense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p Beak</text:p>
          </table:table-cell>
          <table:table-cell office:value-type="float" office:value="44.14" table:style-name="ce5">
            <text:p>4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mphis Bleek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gnificent Ben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Kalarosa</text:p>
          </table:table-cell>
          <table:table-cell office:value-type="float" office:value="75.06" table:style-name="ce5">
            <text:p>7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wshan</text:p>
          </table:table-cell>
          <table:table-cell office:value-type="float" office:value="43.65" table:style-name="ce5">
            <text:p>4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wlood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nnabe Betsy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 Mill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darosa</text:p>
          </table:table-cell>
          <table:table-cell office:value-type="float" office:value="57.89" table:style-name="ce5">
            <text:p>5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stenna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ulk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ky Bright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urak</text:p>
          </table:table-cell>
          <table:table-cell office:value-type="float" office:value="119.16" table:style-name="ce5">
            <text:p>11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 Approval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ng The Bacon</text:p>
          </table:table-cell>
          <table:table-cell office:value-type="float" office:value="28.34" table:style-name="ce5">
            <text:p>2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akosaint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 Lord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callink</text:p>
          </table:table-cell>
          <table:table-cell office:value-type="float" office:value="141.27000000000001" table:style-name="ce5">
            <text:p>14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utthegate</text:p>
          </table:table-cell>
          <table:table-cell office:value-type="float" office:value="21.18" table:style-name="ce5">
            <text:p>2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beatnik</text:p>
          </table:table-cell>
          <table:table-cell office:value-type="float" office:value="489.53" table:style-name="ce5">
            <text:p>489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ndli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 Chanteuse</text:p>
          </table:table-cell>
          <table:table-cell office:value-type="float" office:value="16.39" table:style-name="ce5">
            <text:p>1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ry Doyenne</text:p>
          </table:table-cell>
          <table:table-cell office:value-type="float" office:value="85.82" table:style-name="ce5">
            <text:p>8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re Info</text:p>
          </table:table-cell>
          <table:table-cell office:value-type="float" office:value="19.760000000000002" table:style-name="ce5">
            <text:p>1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wigi</text:p>
          </table:table-cell>
          <table:table-cell office:value-type="float" office:value="24.95" table:style-name="ce5">
            <text:p>2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More Light</text:p>
          </table:table-cell>
          <table:table-cell office:value-type="float" office:value="45.83" table:style-name="ce5">
            <text:p>4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ssion View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sadream</text:p>
          </table:table-cell>
          <table:table-cell office:value-type="float" office:value="25.26" table:style-name="ce5">
            <text:p>2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eeds Corner</text:p>
          </table:table-cell>
          <table:table-cell office:value-type="float" office:value="612.25" table:style-name="ce5">
            <text:p>61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tlantic Adventure</text:p>
          </table:table-cell>
          <table:table-cell office:value-type="float" office:value="100.28" table:style-name="ce5">
            <text:p>100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ck On The Bridle</text:p>
          </table:table-cell>
          <table:table-cell office:value-type="float" office:value="78.319999999999993" table:style-name="ce5">
            <text:p>7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nitopark Aa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ghty Meggsie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trier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ky Pirate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oola Gold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stin Des Mottes</text:p>
          </table:table-cell>
          <table:table-cell office:value-type="float" office:value="39.5" table:style-name="ce5">
            <text:p>3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quus Millar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rous Day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Rapscallion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sion Boy</text:p>
          </table:table-cell>
          <table:table-cell office:value-type="float" office:value="26.21" table:style-name="ce5">
            <text:p>2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tuitive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 Power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ownthorpe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pa Stour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hareb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razon Espinado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ntley House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wsley Spirit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ue Hussar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hamtom</text:p>
          </table:table-cell>
          <table:table-cell office:value-type="float" office:value="18.420000000000002" table:style-name="ce5">
            <text:p>1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 The Detail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nnetable</text:p>
          </table:table-cell>
          <table:table-cell office:value-type="float" office:value="28.05" table:style-name="ce5">
            <text:p>2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karita Lights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 An Oscar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lk To Freedom</text:p>
          </table:table-cell>
          <table:table-cell office:value-type="float" office:value="93.4" table:style-name="ce5">
            <text:p>9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wood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yond The Law</text:p>
          </table:table-cell>
          <table:table-cell office:value-type="float" office:value="16.670000000000002" table:style-name="ce5">
            <text:p>1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wordsman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st Behavior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urai Cracker</text:p>
          </table:table-cell>
          <table:table-cell office:value-type="float" office:value="97.3" table:style-name="ce5">
            <text:p>9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kyo Getaway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x Tiara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ace Cadet</text:p>
          </table:table-cell>
          <table:table-cell office:value-type="float" office:value="48.09" table:style-name="ce5">
            <text:p>4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ohamora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lyshannon Rose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iq Rock</text:p>
          </table:table-cell>
          <table:table-cell office:value-type="float" office:value="168.86" table:style-name="ce5">
            <text:p>16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e Valley Legacy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ar Whats Therush</text:p>
          </table:table-cell>
          <table:table-cell office:value-type="float" office:value="15.96" table:style-name="ce5">
            <text:p>1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xt Destination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ddlerontheroof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an Fortune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hyme Scheme</text:p>
          </table:table-cell>
          <table:table-cell office:value-type="float" office:value="42.63" table:style-name="ce5">
            <text:p>4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tugamunu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man Spinner</text:p>
          </table:table-cell>
          <table:table-cell office:value-type="float" office:value="18.88" table:style-name="ce5">
            <text:p>1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arry Beach</text:p>
          </table:table-cell>
          <table:table-cell office:value-type="float" office:value="29.98" table:style-name="ce5">
            <text:p>2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b's Delight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nar Deity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tch My Breath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ur La Victoire</text:p>
          </table:table-cell>
          <table:table-cell office:value-type="float" office:value="32.81" table:style-name="ce5">
            <text:p>3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y Lake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klemann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ack Medick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bernian Warrior</text:p>
          </table:table-cell>
          <table:table-cell office:value-type="float" office:value="162.34" table:style-name="ce5">
            <text:p>16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dwardstone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wland Ward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oks Peak</text:p>
          </table:table-cell>
          <table:table-cell office:value-type="float" office:value="29.09" table:style-name="ce5">
            <text:p>2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scars Leader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sen Mate</text:p>
          </table:table-cell>
          <table:table-cell office:value-type="float" office:value="83.95" table:style-name="ce5">
            <text:p>8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tham Street Lad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y Tiger</text:p>
          </table:table-cell>
          <table:table-cell office:value-type="float" office:value="31.74" table:style-name="ce5">
            <text:p>3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ulane Chosen</text:p>
          </table:table-cell>
          <table:table-cell office:value-type="float" office:value="139.85" table:style-name="ce5">
            <text:p>13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toucas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 De Blues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ont View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 Jaune De Somoza</text:p>
          </table:table-cell>
          <table:table-cell office:value-type="float" office:value="116.48" table:style-name="ce5">
            <text:p>11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Moon</text:p>
          </table:table-cell>
          <table:table-cell office:value-type="float" office:value="43.38" table:style-name="ce5">
            <text:p>4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nt Aven</text:p>
          </table:table-cell>
          <table:table-cell office:value-type="float" office:value="15.65" table:style-name="ce5">
            <text:p>1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vico Bleu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l Ami De Sivola</text:p>
          </table:table-cell>
          <table:table-cell office:value-type="float" office:value="51.99" table:style-name="ce5">
            <text:p>5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ldorrery</text:p>
          </table:table-cell>
          <table:table-cell office:value-type="float" office:value="44.53" table:style-name="ce5">
            <text:p>4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ame Of War</text:p>
          </table:table-cell>
          <table:table-cell office:value-type="float" office:value="221.87" table:style-name="ce5">
            <text:p>22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ves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rimel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tz Well</text:p>
          </table:table-cell>
          <table:table-cell office:value-type="float" office:value="985.03" table:style-name="ce5">
            <text:p>98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 Mooar</text:p>
          </table:table-cell>
          <table:table-cell office:value-type="float" office:value="985.03" table:style-name="ce5">
            <text:p>98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y Bee Why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Of Kerak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ke Me A Believer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River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t Condition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scar Elite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nding Love</text:p>
          </table:table-cell>
          <table:table-cell office:value-type="float" office:value="22.1" table:style-name="ce5">
            <text:p>2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re Bliss</text:p>
          </table:table-cell>
          <table:table-cell office:value-type="float" office:value="10.94" table:style-name="ce5">
            <text:p>1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holas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y Tiber</text:p>
          </table:table-cell>
          <table:table-cell office:value-type="float" office:value="15.58" table:style-name="ce5">
            <text:p>1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nt Dandy</text:p>
          </table:table-cell>
          <table:table-cell office:value-type="float" office:value="20.49" table:style-name="ce5">
            <text:p>2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yson Mount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pollinaris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mpagne Supanova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ning Shadow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ert Dream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ixie Waterbury</text:p>
          </table:table-cell>
          <table:table-cell office:value-type="float" office:value="61.65" table:style-name="ce5">
            <text:p>6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mnaa</text:p>
          </table:table-cell>
          <table:table-cell office:value-type="float" office:value="98.92" table:style-name="ce5">
            <text:p>9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rto Ferro</text:p>
          </table:table-cell>
          <table:table-cell office:value-type="float" office:value="47.69" table:style-name="ce5">
            <text:p>4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our Choice</text:p>
          </table:table-cell>
          <table:table-cell office:value-type="float" office:value="45.64" table:style-name="ce5">
            <text:p>4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lfie's Angel</text:p>
          </table:table-cell>
          <table:table-cell office:value-type="float" office:value="217.91" table:style-name="ce5">
            <text:p>217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 The Blind Side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dswell</text:p>
          </table:table-cell>
          <table:table-cell office:value-type="float" office:value="68.010000000000005" table:style-name="ce5">
            <text:p>6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atenner</text:p>
          </table:table-cell>
          <table:table-cell office:value-type="float" office:value="112.97" table:style-name="ce5">
            <text:p>11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er Hill</text:p>
          </table:table-cell>
          <table:table-cell office:value-type="float" office:value="22.15" table:style-name="ce5">
            <text:p>2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l Rockerfeller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oking Well</text:p>
          </table:table-cell>
          <table:table-cell office:value-type="float" office:value="127.8" table:style-name="ce5">
            <text:p>12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haayed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sion Des Flos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a Mix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 The Best</text:p>
          </table:table-cell>
          <table:table-cell office:value-type="float" office:value="985.05" table:style-name="ce5">
            <text:p>98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kota Beat</text:p>
          </table:table-cell>
          <table:table-cell office:value-type="float" office:value="180.24" table:style-name="ce5">
            <text:p>180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likedwayurthinkin</text:p>
          </table:table-cell>
          <table:table-cell office:value-type="float" office:value="31.52" table:style-name="ce5">
            <text:p>3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nockmoylan</text:p>
          </table:table-cell>
          <table:table-cell office:value-type="float" office:value="40.6" table:style-name="ce5">
            <text:p>4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ptum</text:p>
          </table:table-cell>
          <table:table-cell office:value-type="float" office:value="83.94" table:style-name="ce5">
            <text:p>8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rt Stanley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nnyvilla</text:p>
          </table:table-cell>
          <table:table-cell office:value-type="float" office:value="746.83" table:style-name="ce5">
            <text:p>74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atsy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amax</text:p>
          </table:table-cell>
          <table:table-cell office:value-type="float" office:value="17.53" table:style-name="ce5">
            <text:p>1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utine Excellence</text:p>
          </table:table-cell>
          <table:table-cell office:value-type="float" office:value="504.37" table:style-name="ce5">
            <text:p>504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emptationinmilan</text:p>
          </table:table-cell>
          <table:table-cell office:value-type="float" office:value="985.05" table:style-name="ce5">
            <text:p>98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vereign Gold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optic</text:p>
          </table:table-cell>
          <table:table-cell office:value-type="float" office:value="42.27" table:style-name="ce5">
            <text:p>4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lk In The Mill</text:p>
          </table:table-cell>
          <table:table-cell office:value-type="float" office:value="36.82" table:style-name="ce5">
            <text:p>3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Hollow Ginge</text:p>
          </table:table-cell>
          <table:table-cell office:value-type="float" office:value="20.87" table:style-name="ce5">
            <text:p>2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rm Control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 Breuil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tachance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te Romantic</text:p>
          </table:table-cell>
          <table:table-cell office:value-type="float" office:value="34.75" table:style-name="ce5">
            <text:p>3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tain Chaos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chille</text:p>
          </table:table-cell>
          <table:table-cell office:value-type="float" office:value="22.03" table:style-name="ce5">
            <text:p>2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Infantry</text:p>
          </table:table-cell>
          <table:table-cell office:value-type="float" office:value="72.09" table:style-name="ce5">
            <text:p>7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jango Django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dero Vallis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tite Power</text:p>
          </table:table-cell>
          <table:table-cell office:value-type="float" office:value="94.47" table:style-name="ce5">
            <text:p>9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uraiz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l To Win</text:p>
          </table:table-cell>
          <table:table-cell office:value-type="float" office:value="21.51" table:style-name="ce5">
            <text:p>2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p Breeze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tal Commitment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con Mission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ndratiev Wave</text:p>
          </table:table-cell>
          <table:table-cell office:value-type="float" office:value="29.64" table:style-name="ce5">
            <text:p>2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 Power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ke Acclaim</text:p>
          </table:table-cell>
          <table:table-cell office:value-type="float" office:value="196.17" table:style-name="ce5">
            <text:p>19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nt Otto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sen Port</text:p>
          </table:table-cell>
          <table:table-cell office:value-type="float" office:value="21.49" table:style-name="ce5">
            <text:p>2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gon Bones</text:p>
          </table:table-cell>
          <table:table-cell office:value-type="float" office:value="69.400000000000006" table:style-name="ce5">
            <text:p>6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shion Nova</text:p>
          </table:table-cell>
          <table:table-cell office:value-type="float" office:value="98.89" table:style-name="ce5">
            <text:p>9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gee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ry Mistress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Lamb</text:p>
          </table:table-cell>
          <table:table-cell office:value-type="float" office:value="24.49" table:style-name="ce5">
            <text:p>2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ileendover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is De Clamart</text:p>
          </table:table-cell>
          <table:table-cell office:value-type="float" office:value="16.96" table:style-name="ce5">
            <text:p>1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lly Charged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scar Academy</text:p>
          </table:table-cell>
          <table:table-cell office:value-type="float" office:value="36.19" table:style-name="ce5">
            <text:p>3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gent Boru</text:p>
          </table:table-cell>
          <table:table-cell office:value-type="float" office:value="23.92" table:style-name="ce5">
            <text:p>2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joy D'allen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atorium</text:p>
          </table:table-cell>
          <table:table-cell office:value-type="float" office:value="68.180000000000007" table:style-name="ce5">
            <text:p>6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an Araig</text:p>
          </table:table-cell>
          <table:table-cell office:value-type="float" office:value="27.01" table:style-name="ce5">
            <text:p>27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aintseenothingyet</text:p>
          </table:table-cell>
          <table:table-cell office:value-type="float" office:value="29.53" table:style-name="ce5">
            <text:p>29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ing Alex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Dabbler</text:p>
          </table:table-cell>
          <table:table-cell office:value-type="float" office:value="36.619999999999997" table:style-name="ce5">
            <text:p>3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befair</text:p>
          </table:table-cell>
          <table:table-cell office:value-type="float" office:value="23.67" table:style-name="ce5">
            <text:p>2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mperial Alcazar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dlethen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pagge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me On Teddy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emcara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tters Corner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ordie Des Champs</text:p>
          </table:table-cell>
          <table:table-cell office:value-type="float" office:value="87.71" table:style-name="ce5">
            <text:p>8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Macon Lugnatic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pion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Captains Inn</text:p>
          </table:table-cell>
          <table:table-cell office:value-type="float" office:value="34.51" table:style-name="ce5">
            <text:p>3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r Harp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int Dalina</text:p>
          </table:table-cell>
          <table:table-cell office:value-type="float" office:value="20.420000000000002" table:style-name="ce5">
            <text:p>2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iss Pride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pananty Con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ddy Power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rington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Rodneyredblood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rt Winston</text:p>
          </table:table-cell>
          <table:table-cell office:value-type="float" office:value="70.25" table:style-name="ce5">
            <text:p>7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ugo's Reflection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uckers Highway</text:p>
          </table:table-cell>
          <table:table-cell office:value-type="float" office:value="23.67" table:style-name="ce5">
            <text:p>2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sy Bucks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lixandre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ye Aye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anemore Hill</text:p>
          </table:table-cell>
          <table:table-cell office:value-type="float" office:value="230" table:style-name="ce5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nocknamona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 Flicker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icknick Park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taway North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scount Gort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rri Colombe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 Boy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ozni</text:p>
          </table:table-cell>
          <table:table-cell office:value-type="float" office:value="22.03" table:style-name="ce5">
            <text:p>2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 Ho Phoenix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me Legacy</text:p>
          </table:table-cell>
          <table:table-cell office:value-type="float" office:value="184.48" table:style-name="ce5">
            <text:p>18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Higher Road</text:p>
          </table:table-cell>
          <table:table-cell office:value-type="float" office:value="37.56" table:style-name="ce5">
            <text:p>3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nard Castle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xter Basics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yens De Ante</text:p>
          </table:table-cell>
          <table:table-cell office:value-type="float" office:value="125.23" table:style-name="ce5">
            <text:p>12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 Bullion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d's Friend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ddy The Knight</text:p>
          </table:table-cell>
          <table:table-cell office:value-type="float" office:value="74.930000000000007" table:style-name="ce5">
            <text:p>7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de Name Lise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bal Acclaim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rdle Door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vic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rhh Sighted</text:p>
          </table:table-cell>
          <table:table-cell office:value-type="float" office:value="36.99" table:style-name="ce5">
            <text:p>3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rkha Girl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vana Lady</text:p>
          </table:table-cell>
          <table:table-cell office:value-type="float" office:value="970.26" table:style-name="ce5">
            <text:p>97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s Dibble</text:p>
          </table:table-cell>
          <table:table-cell office:value-type="float" office:value="36.049999999999997" table:style-name="ce5">
            <text:p>3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talite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under Lily</text:p>
          </table:table-cell>
          <table:table-cell office:value-type="float" office:value="69.61" table:style-name="ce5">
            <text:p>69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rtha Berlin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inz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ugsburg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ont of Line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nt Al Anood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Rendezvous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yed First</text:p>
          </table:table-cell>
          <table:table-cell office:value-type="float" office:value="389.09" table:style-name="ce5">
            <text:p>38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la Vista</text:p>
          </table:table-cell>
          <table:table-cell office:value-type="float" office:value="39.880000000000003" table:style-name="ce5">
            <text:p>3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ning Lou</text:p>
          </table:table-cell>
          <table:table-cell office:value-type="float" office:value="134.28" table:style-name="ce5">
            <text:p>13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intessa</text:p>
          </table:table-cell>
          <table:table-cell office:value-type="float" office:value="67.38" table:style-name="ce5">
            <text:p>6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nway Queen</text:p>
          </table:table-cell>
          <table:table-cell office:value-type="float" office:value="15.31" table:style-name="ce5">
            <text:p>1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egony</text:p>
          </table:table-cell>
          <table:table-cell office:value-type="float" office:value="74.959999999999994" table:style-name="ce5">
            <text:p>7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lentinka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Ham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d Soul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sphorus</text:p>
          </table:table-cell>
          <table:table-cell office:value-type="float" office:value="16.54" table:style-name="ce5">
            <text:p>16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thetrouble</text:p>
          </table:table-cell>
          <table:table-cell office:value-type="float" office:value="24.06" table:style-name="ce5">
            <text:p>2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Order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w Of The Sea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iletto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llie Moon</text:p>
          </table:table-cell>
          <table:table-cell office:value-type="float" office:value="83.93" table:style-name="ce5">
            <text:p>8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hford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r Of York</text:p>
          </table:table-cell>
          <table:table-cell office:value-type="float" office:value="15.29" table:style-name="ce5">
            <text:p>1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y George</text:p>
          </table:table-cell>
          <table:table-cell office:value-type="float" office:value="26.29" table:style-name="ce5">
            <text:p>2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og Na Fola</text:p>
          </table:table-cell>
          <table:table-cell office:value-type="float" office:value="25.61" table:style-name="ce5">
            <text:p>2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istal Pallas Cat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adly Accurate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ur Mile Bridge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ms Princess</text:p>
          </table:table-cell>
          <table:table-cell office:value-type="float" office:value="78.97" table:style-name="ce5">
            <text:p>7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vana Sunset</text:p>
          </table:table-cell>
          <table:table-cell office:value-type="float" office:value="33.28" table:style-name="ce5">
            <text:p>3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anette May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zekine</text:p>
          </table:table-cell>
          <table:table-cell office:value-type="float" office:value="122.23" table:style-name="ce5">
            <text:p>12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w Look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hirah</text:p>
          </table:table-cell>
          <table:table-cell office:value-type="float" office:value="25.47" table:style-name="ce5">
            <text:p>2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scomatic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droy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bajan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mper Augustus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ncle Dick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pezia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rreverent</text:p>
          </table:table-cell>
          <table:table-cell office:value-type="float" office:value="34.18" table:style-name="ce5">
            <text:p>3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heeb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quinto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 Vegas Kid</text:p>
          </table:table-cell>
          <table:table-cell office:value-type="float" office:value="34.99" table:style-name="ce5">
            <text:p>3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mejor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Met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zincso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mily Fortunes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rpa Trail</text:p>
          </table:table-cell>
          <table:table-cell office:value-type="float" office:value="339.72" table:style-name="ce5">
            <text:p>33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vine Messenger</text:p>
          </table:table-cell>
          <table:table-cell office:value-type="float" office:value="35.630000000000003" table:style-name="ce5">
            <text:p>3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spresso Freddo</text:p>
          </table:table-cell>
          <table:table-cell office:value-type="float" office:value="34.590000000000003" table:style-name="ce5">
            <text:p>3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mphire Coast</text:p>
          </table:table-cell>
          <table:table-cell office:value-type="float" office:value="64.2" table:style-name="ce5">
            <text:p>6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cing Feet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kigai</text:p>
          </table:table-cell>
          <table:table-cell office:value-type="float" office:value="288.68" table:style-name="ce5">
            <text:p>28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Of Aran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ber Island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'm Available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ughton Sunpearl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 Brocade</text:p>
          </table:table-cell>
          <table:table-cell office:value-type="float" office:value="46.46" table:style-name="ce5">
            <text:p>4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 The Red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tineo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shore</text:p>
          </table:table-cell>
          <table:table-cell office:value-type="float" office:value="39.729999999999997" table:style-name="ce5">
            <text:p>3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e Greco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ddeyd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gent Of Fortune</text:p>
          </table:table-cell>
          <table:table-cell office:value-type="float" office:value="32.39" table:style-name="ce5">
            <text:p>3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xchequer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tic Prince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rn To Finish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ha</text:p>
          </table:table-cell>
          <table:table-cell office:value-type="float" office:value="51.97" table:style-name="ce5">
            <text:p>5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ly The Brave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lunger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fect Sunset</text:p>
          </table:table-cell>
          <table:table-cell office:value-type="float" office:value="25.19" table:style-name="ce5">
            <text:p>25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ringybark Creek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pahi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vasive Power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ve Destiny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Diggity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etan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shel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 Had A Dream</text:p>
          </table:table-cell>
          <table:table-cell office:value-type="float" office:value="246.55" table:style-name="ce5">
            <text:p>24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outhampton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number-rows-repeated="10481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eonard Mullins</meta:initial-creator>
    <dc:creator>Leonard Mullins</dc:creator>
    <meta:creation-date>2021-01-17T07:59:41Z</meta:creation-date>
    <dc:date>2021-01-17T08:01:08Z</dc:date>
  </office:meta>
</office:document-meta>
</file>