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ck My Pulse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kentrick</text:p>
          </table:table-cell>
          <table:table-cell office:value-type="float" office:value="82.17" table:style-name="ce5">
            <text:p>8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mous Moment</text:p>
          </table:table-cell>
          <table:table-cell office:value-type="float" office:value="130.13999999999999" table:style-name="ce5">
            <text:p>13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ntastic Rock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romino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Buttons</text:p>
          </table:table-cell>
          <table:table-cell office:value-type="float" office:value="60.06" table:style-name="ce5">
            <text:p>6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htamar</text:p>
          </table:table-cell>
          <table:table-cell office:value-type="float" office:value="46.52" table:style-name="ce5">
            <text:p>4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ma Bangkok</text:p>
          </table:table-cell>
          <table:table-cell office:value-type="float" office:value="64.37" table:style-name="ce5">
            <text:p>6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sert Sapphire</text:p>
          </table:table-cell>
          <table:table-cell office:value-type="float" office:value="26.41" table:style-name="ce5">
            <text:p>2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jey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s's Legacy</text:p>
          </table:table-cell>
          <table:table-cell office:value-type="float" office:value="50.93" table:style-name="ce5">
            <text:p>5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ill A Spark</text:p>
          </table:table-cell>
          <table:table-cell office:value-type="float" office:value="975.03" table:style-name="ce5">
            <text:p>97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Kherb</text:p>
          </table:table-cell>
          <table:table-cell office:value-type="float" office:value="29.07" table:style-name="ce5">
            <text:p>2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mmer Lightening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ye Bevan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ltwell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r Verge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erial Focus</text:p>
          </table:table-cell>
          <table:table-cell office:value-type="float" office:value="78.63" table:style-name="ce5">
            <text:p>7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odick</text:p>
          </table:table-cell>
          <table:table-cell office:value-type="float" office:value="185.09" table:style-name="ce5">
            <text:p>18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pid Raider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ristmas In Usa</text:p>
          </table:table-cell>
          <table:table-cell office:value-type="float" office:value="36.46" table:style-name="ce5">
            <text:p>3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ow Stone</text:p>
          </table:table-cell>
          <table:table-cell office:value-type="float" office:value="48.7" table:style-name="ce5">
            <text:p>4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land Sky</text:p>
          </table:table-cell>
          <table:table-cell office:value-type="float" office:value="15.17" table:style-name="ce5">
            <text:p>1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xties Star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Resdev Way</text:p>
          </table:table-cell>
          <table:table-cell office:value-type="float" office:value="39.74" table:style-name="ce5">
            <text:p>3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o Allo</text:p>
          </table:table-cell>
          <table:table-cell office:value-type="float" office:value="72.97" table:style-name="ce5">
            <text:p>7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licissimus</text:p>
          </table:table-cell>
          <table:table-cell office:value-type="float" office:value="880.4" table:style-name="ce5">
            <text:p>88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djet D'ainay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enrock Abbey</text:p>
          </table:table-cell>
          <table:table-cell office:value-type="float" office:value="22.33" table:style-name="ce5">
            <text:p>2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va Point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nown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lantos</text:p>
          </table:table-cell>
          <table:table-cell office:value-type="float" office:value="36.200000000000003" table:style-name="ce5">
            <text:p>3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verse Sweep</text:p>
          </table:table-cell>
          <table:table-cell office:value-type="float" office:value="894.44" table:style-name="ce5">
            <text:p>89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scoe Tara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ila's Spirit</text:p>
          </table:table-cell>
          <table:table-cell office:value-type="float" office:value="254.58" table:style-name="ce5">
            <text:p>25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oung William</text:p>
          </table:table-cell>
          <table:table-cell office:value-type="float" office:value="208.09" table:style-name="ce5">
            <text:p>20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air Alice</text:p>
          </table:table-cell>
          <table:table-cell office:value-type="float" office:value="978.81" table:style-name="ce5">
            <text:p>97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isie Mix</text:p>
          </table:table-cell>
          <table:table-cell office:value-type="float" office:value="155.69999999999999" table:style-name="ce5">
            <text:p>15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rs Doubtfire</text:p>
          </table:table-cell>
          <table:table-cell office:value-type="float" office:value="183.08" table:style-name="ce5">
            <text:p>18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dc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timraar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rtuga Bay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dian Voyage</text:p>
          </table:table-cell>
          <table:table-cell office:value-type="float" office:value="18.96" table:style-name="ce5">
            <text:p>1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ltmarket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nn Of Kutch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rpo</text:p>
          </table:table-cell>
          <table:table-cell office:value-type="float" office:value="22.12" table:style-name="ce5">
            <text:p>2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ke Your Time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rn And Frayed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ole's Templer</text:p>
          </table:table-cell>
          <table:table-cell office:value-type="float" office:value="67.150000000000006" table:style-name="ce5">
            <text:p>6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ssic Ruler</text:p>
          </table:table-cell>
          <table:table-cell office:value-type="float" office:value="97.14" table:style-name="ce5">
            <text:p>9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gal Rights</text:p>
          </table:table-cell>
          <table:table-cell office:value-type="float" office:value="82.28" table:style-name="ce5">
            <text:p>8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ent Valdez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ppy News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lens Way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utiful People</text:p>
          </table:table-cell>
          <table:table-cell office:value-type="float" office:value="68.83" table:style-name="ce5">
            <text:p>6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ways Able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et Penny</text:p>
          </table:table-cell>
          <table:table-cell office:value-type="float" office:value="30.46" table:style-name="ce5">
            <text:p>3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ie Day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A Cracker</text:p>
          </table:table-cell>
          <table:table-cell office:value-type="float" office:value="29.34" table:style-name="ce5">
            <text:p>2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ylish Dancer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 Bren</text:p>
          </table:table-cell>
          <table:table-cell office:value-type="float" office:value="29.14" table:style-name="ce5">
            <text:p>2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etic Presence</text:p>
          </table:table-cell>
          <table:table-cell office:value-type="float" office:value="773.22" table:style-name="ce5">
            <text:p>77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ndaw Caitlin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reason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myss Point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isk River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aditional Dancer</text:p>
          </table:table-cell>
          <table:table-cell office:value-type="float" office:value="53.79" table:style-name="ce5">
            <text:p>5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n Retour</text:p>
          </table:table-cell>
          <table:table-cell office:value-type="float" office:value="24.44" table:style-name="ce5">
            <text:p>2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Kayf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aray Girl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kgarde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Inca</text:p>
          </table:table-cell>
          <table:table-cell office:value-type="float" office:value="24.72" table:style-name="ce5">
            <text:p>2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rt Jurado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me In The Park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hanisari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gliostro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verything For You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d Tor</text:p>
          </table:table-cell>
          <table:table-cell office:value-type="float" office:value="36.81" table:style-name="ce5">
            <text:p>3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Clermont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Glory</text:p>
          </table:table-cell>
          <table:table-cell office:value-type="float" office:value="39.07" table:style-name="ce5">
            <text:p>3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e For Dunstan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Du Charmil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ur Une Raison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ur A La Plage</text:p>
          </table:table-cell>
          <table:table-cell office:value-type="float" office:value="72.42" table:style-name="ce5">
            <text:p>7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ld Pimpernel</text:p>
          </table:table-cell>
          <table:table-cell office:value-type="float" office:value="134.57" table:style-name="ce5">
            <text:p>13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alms Of Fire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enage Dirtbag</text:p>
          </table:table-cell>
          <table:table-cell office:value-type="float" office:value="15.43" table:style-name="ce5">
            <text:p>1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nella Style</text:p>
          </table:table-cell>
          <table:table-cell office:value-type="float" office:value="124.76" table:style-name="ce5">
            <text:p>12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 On Fruity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nockoura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cot De Bruyere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ck Dancing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vie Legend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 Du Grand Val</text:p>
          </table:table-cell>
          <table:table-cell office:value-type="float" office:value="55.39" table:style-name="ce5">
            <text:p>5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Odyssey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lly's Angel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impse Of Gold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Bye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verend Jacobs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ca De Thaix</text:p>
          </table:table-cell>
          <table:table-cell office:value-type="float" office:value="48.65" table:style-name="ce5">
            <text:p>4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ddesley Knight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atar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D'Argent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nzio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rous Day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skadine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tty Hall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risons Promise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rrows Diamond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t In Ston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oodoo Doll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asimi River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con Hill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pat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Jack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a Volupta</text:p>
          </table:table-cell>
          <table:table-cell office:value-type="float" office:value="131.87" table:style-name="ce5">
            <text:p>13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at Hall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 Borracho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agne City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tor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blime Heights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skey And Water</text:p>
          </table:table-cell>
          <table:table-cell office:value-type="float" office:value="46.46" table:style-name="ce5">
            <text:p>4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emento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ivepeaceachance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ny Park</text:p>
          </table:table-cell>
          <table:table-cell office:value-type="float" office:value="57.96" table:style-name="ce5">
            <text:p>5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ply Loveleh</text:p>
          </table:table-cell>
          <table:table-cell office:value-type="float" office:value="66.180000000000007" table:style-name="ce5">
            <text:p>6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rry Cola</text:p>
          </table:table-cell>
          <table:table-cell office:value-type="float" office:value="33.26" table:style-name="ce5">
            <text:p>3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mander Miller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gend Of France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ullys Forge</text:p>
          </table:table-cell>
          <table:table-cell office:value-type="float" office:value="25.44" table:style-name="ce5">
            <text:p>2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thing Brewing</text:p>
          </table:table-cell>
          <table:table-cell office:value-type="float" office:value="38.49" table:style-name="ce5">
            <text:p>3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tly Put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na's Diva</text:p>
          </table:table-cell>
          <table:table-cell office:value-type="float" office:value="51.15" table:style-name="ce5">
            <text:p>5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yle Nelson</text:p>
          </table:table-cell>
          <table:table-cell office:value-type="float" office:value="34.14" table:style-name="ce5">
            <text:p>3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rder Victor</text:p>
          </table:table-cell>
          <table:table-cell office:value-type="float" office:value="23.54" table:style-name="ce5">
            <text:p>2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ncerely Resdev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d Of Hop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imetta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mbling Dice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 We Go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mply Lucky</text:p>
          </table:table-cell>
          <table:table-cell office:value-type="float" office:value="121.26" table:style-name="ce5">
            <text:p>12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umlee Sunset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tters Legend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tony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h Land Abloom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id Du Berlais</text:p>
          </table:table-cell>
          <table:table-cell office:value-type="float" office:value="1.17" table:style-name="ce5">
            <text:p>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shops Road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ftiraaq</text:p>
          </table:table-cell>
          <table:table-cell office:value-type="float" office:value="49.19" table:style-name="ce5">
            <text:p>4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ge One</text:p>
          </table:table-cell>
          <table:table-cell office:value-type="float" office:value="57.19" table:style-name="ce5">
            <text:p>5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affes Castle</text:p>
          </table:table-cell>
          <table:table-cell office:value-type="float" office:value="107.83" table:style-name="ce5">
            <text:p>10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cCrackens Gate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voy Court</text:p>
          </table:table-cell>
          <table:table-cell office:value-type="float" office:value="74.400000000000006" table:style-name="ce5">
            <text:p>7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oa Black Betty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kiblue de L'Orme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ishin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a Brasi's Boy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dglass Star</text:p>
          </table:table-cell>
          <table:table-cell office:value-type="float" office:value="25.9" table:style-name="ce5">
            <text:p>2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tomic Angel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llion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r Cilla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mashing Lass</text:p>
          </table:table-cell>
          <table:table-cell office:value-type="float" office:value="67.62" table:style-name="ce5">
            <text:p>6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sieur Gibraltar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ir Of Jacks</text:p>
          </table:table-cell>
          <table:table-cell office:value-type="float" office:value="19.02" table:style-name="ce5">
            <text:p>1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acocks Secret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ght Of Reply</text:p>
          </table:table-cell>
          <table:table-cell office:value-type="float" office:value="60.64" table:style-name="ce5">
            <text:p>6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lo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cision Storm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hatm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nios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Target</text:p>
          </table:table-cell>
          <table:table-cell office:value-type="float" office:value="33.93" table:style-name="ce5">
            <text:p>3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Poppy</text:p>
          </table:table-cell>
          <table:table-cell office:value-type="float" office:value="35.26" table:style-name="ce5">
            <text:p>3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irgowrie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lofagetaway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 Heart'jac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olin Jack</text:p>
          </table:table-cell>
          <table:table-cell office:value-type="float" office:value="217.48" table:style-name="ce5">
            <text:p>21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ty Business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ace River</text:p>
          </table:table-cell>
          <table:table-cell office:value-type="float" office:value="45.44" table:style-name="ce5">
            <text:p>4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nister Minister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atton Oakmont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rizon D'ainay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g Doris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idedbythescience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gella Sativa</text:p>
          </table:table-cell>
          <table:table-cell office:value-type="float" office:value="117.5" table:style-name="ce5">
            <text:p>11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posing</text:p>
          </table:table-cell>
          <table:table-cell office:value-type="float" office:value="18.02" table:style-name="ce5">
            <text:p>1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artbreaker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Wilberry</text:p>
          </table:table-cell>
          <table:table-cell office:value-type="float" office:value="37.39" table:style-name="ce5">
            <text:p>3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Chantelle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c Sportello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t Must Be Faith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eelriver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lerity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Melody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les D'amour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Gamble</text:p>
          </table:table-cell>
          <table:table-cell office:value-type="float" office:value="29.88" table:style-name="ce5">
            <text:p>2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rricane Bay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 Our Dreams</text:p>
          </table:table-cell>
          <table:table-cell office:value-type="float" office:value="40.1" table:style-name="ce5">
            <text:p>4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rsey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xican Boy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ver Thinking</text:p>
          </table:table-cell>
          <table:table-cell office:value-type="float" office:value="293.72000000000003" table:style-name="ce5">
            <text:p>29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dewaysinmilan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wzat Valtat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er We Go Again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tabaahy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ulu Zander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mshon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a Forever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ord Exceed</text:p>
          </table:table-cell>
          <table:table-cell office:value-type="float" office:value="46.13" table:style-name="ce5">
            <text:p>4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ngkran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sca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nging The Blues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ss Power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dinelli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Flame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shall Plan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Pint Of Bear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gerac</text:p>
          </table:table-cell>
          <table:table-cell office:value-type="float" office:value="13.94" table:style-name="ce5">
            <text:p>1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wer On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zy Luck</text:p>
          </table:table-cell>
          <table:table-cell office:value-type="float" office:value="54.34" table:style-name="ce5">
            <text:p>5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bertine Bell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ttoo</text:p>
          </table:table-cell>
          <table:table-cell office:value-type="float" office:value="101.4" table:style-name="ce5">
            <text:p>10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 Moonrise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udashudacuda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Vision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r Peat's Sake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ngledupinblue</text:p>
          </table:table-cell>
          <table:table-cell office:value-type="float" office:value="32.11" table:style-name="ce5">
            <text:p>3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ty Wanderer</text:p>
          </table:table-cell>
          <table:table-cell office:value-type="float" office:value="41.74" table:style-name="ce5">
            <text:p>4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ller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usee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naa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mb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rtside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sieur Patat</text:p>
          </table:table-cell>
          <table:table-cell office:value-type="float" office:value="39.35" table:style-name="ce5">
            <text:p>3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t Be An Angel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nkawi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stallim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number-rows-repeated="10483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31T07:07:57Z</meta:creation-date>
    <dc:date>2021-03-31T07:09:02Z</dc:date>
  </office:meta>
</office:document-meta>
</file>