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iorentina|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apoli|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ossomfort Bay</text:p>
          </table:table-cell>
          <table:table-cell office:value-type="float" office:value="125.89" table:style-name="ce5">
            <text:p>12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tterflyvespiere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sidys Girl</text:p>
          </table:table-cell>
          <table:table-cell office:value-type="float" office:value="28.99" table:style-name="ce5">
            <text:p>2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ssic Storm</text:p>
          </table:table-cell>
          <table:table-cell office:value-type="float" office:value="120.6" table:style-name="ce5">
            <text:p>12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aspora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's Time Again</text:p>
          </table:table-cell>
          <table:table-cell office:value-type="float" office:value="32.79" table:style-name="ce5">
            <text:p>3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 Fou's Keep</text:p>
          </table:table-cell>
          <table:table-cell office:value-type="float" office:value="29.1" table:style-name="ce5">
            <text:p>2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lies Mite</text:p>
          </table:table-cell>
          <table:table-cell office:value-type="float" office:value="32.47" table:style-name="ce5">
            <text:p>3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onlit Wings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 Finch</text:p>
          </table:table-cell>
          <table:table-cell office:value-type="float" office:value="37.15" table:style-name="ce5">
            <text:p>3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t Ua Doin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cee M B A (RES)</text:p>
          </table:table-cell>
          <table:table-cell office:value-type="float" office:value="20.85" table:style-name="ce5">
            <text:p>2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ton Abbey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r Given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at And Dandy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digious Blue</text:p>
          </table:table-cell>
          <table:table-cell office:value-type="float" office:value="19.59" table:style-name="ce5">
            <text:p>1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immerman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hally Lovely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World</text:p>
          </table:table-cell>
          <table:table-cell office:value-type="float" office:value="44.27" table:style-name="ce5">
            <text:p>4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zing Star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yne River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cha Dancer</text:p>
          </table:table-cell>
          <table:table-cell office:value-type="float" office:value="257.08999999999997" table:style-name="ce5">
            <text:p>25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pouse</text:p>
          </table:table-cell>
          <table:table-cell office:value-type="float" office:value="58.39" table:style-name="ce5">
            <text:p>5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al Payments</text:p>
          </table:table-cell>
          <table:table-cell office:value-type="float" office:value="899.1" table:style-name="ce5">
            <text:p>89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ill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tsnoteasyhi</text:p>
          </table:table-cell>
          <table:table-cell office:value-type="float" office:value="868.21" table:style-name="ce5">
            <text:p>86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yra Belacqua</text:p>
          </table:table-cell>
          <table:table-cell office:value-type="float" office:value="40.25" table:style-name="ce5">
            <text:p>4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theerah</text:p>
          </table:table-cell>
          <table:table-cell office:value-type="float" office:value="84.93" table:style-name="ce5">
            <text:p>8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ther Country</text:p>
          </table:table-cell>
          <table:table-cell office:value-type="float" office:value="31.82" table:style-name="ce5">
            <text:p>3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pali</text:p>
          </table:table-cell>
          <table:table-cell office:value-type="float" office:value="309.8" table:style-name="ce5">
            <text:p>30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liya</text:p>
          </table:table-cell>
          <table:table-cell office:value-type="float" office:value="178.18" table:style-name="ce5">
            <text:p>17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ywhatyouwant</text:p>
          </table:table-cell>
          <table:table-cell office:value-type="float" office:value="34.909999999999997" table:style-name="ce5">
            <text:p>3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ardayz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ustme Imadoctor</text:p>
          </table:table-cell>
          <table:table-cell office:value-type="float" office:value="933.65" table:style-name="ce5">
            <text:p>93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oodland Garden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e Reward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at Bear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maniste</text:p>
          </table:table-cell>
          <table:table-cell office:value-type="float" office:value="32.520000000000003" table:style-name="ce5">
            <text:p>3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t Of God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ondaw Secret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e All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 Fraoch Mor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idge Native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umlee Brexit</text:p>
          </table:table-cell>
          <table:table-cell office:value-type="float" office:value="819.85" table:style-name="ce5">
            <text:p>81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ston Villa|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rystal Palace|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vin The Minion</text:p>
          </table:table-cell>
          <table:table-cell office:value-type="float" office:value="87.51" table:style-name="ce5">
            <text:p>8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dyounot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nato</text:p>
          </table:table-cell>
          <table:table-cell office:value-type="float" office:value="28.75" table:style-name="ce5">
            <text:p>2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eth The Man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Trevor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ashamed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ofs Happy Now</text:p>
          </table:table-cell>
          <table:table-cell office:value-type="float" office:value="25.28" table:style-name="ce5">
            <text:p>2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p Favorite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tter By Far</text:p>
          </table:table-cell>
          <table:table-cell office:value-type="float" office:value="72.66" table:style-name="ce5">
            <text:p>7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merily Joe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locistar</text:p>
          </table:table-cell>
          <table:table-cell office:value-type="float" office:value="24.88" table:style-name="ce5">
            <text:p>2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ol Dandy</text:p>
          </table:table-cell>
          <table:table-cell office:value-type="float" office:value="52.09" table:style-name="ce5">
            <text:p>5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smic Vega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hartoum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elaps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sualisation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lue Panther</text:p>
          </table:table-cell>
          <table:table-cell office:value-type="float" office:value="38.590000000000003" table:style-name="ce5">
            <text:p>3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ez Barza</text:p>
          </table:table-cell>
          <table:table-cell office:value-type="float" office:value="83.89" table:style-name="ce5">
            <text:p>8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 Aer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 Stopping Her</text:p>
          </table:table-cell>
          <table:table-cell office:value-type="float" office:value="24.68" table:style-name="ce5">
            <text:p>2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ocito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rowmount</text:p>
          </table:table-cell>
          <table:table-cell office:value-type="float" office:value="15.37" table:style-name="ce5">
            <text:p>1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kes Well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ggy Iggins</text:p>
          </table:table-cell>
          <table:table-cell office:value-type="float" office:value="855" table:style-name="ce5">
            <text:p>8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mble B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 Estephe</text:p>
          </table:table-cell>
          <table:table-cell office:value-type="float" office:value="470.07" table:style-name="ce5">
            <text:p>47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ltimate Getaway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lainte And Thanks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tside The Door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gnor Glory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ite Des Mottes</text:p>
          </table:table-cell>
          <table:table-cell office:value-type="float" office:value="12.43" table:style-name="ce5">
            <text:p>1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Cornwall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tsdacraic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oughan Cross</text:p>
          </table:table-cell>
          <table:table-cell office:value-type="float" office:value="39.799999999999997" table:style-name="ce5">
            <text:p>3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der</text:p>
          </table:table-cell>
          <table:table-cell office:value-type="float" office:value="253.2" table:style-name="ce5">
            <text:p>25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schio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y Eliot</text:p>
          </table:table-cell>
          <table:table-cell office:value-type="float" office:value="59.4" table:style-name="ce5">
            <text:p>5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ill Alive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otstepstothehart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ts Bob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nterbury Tales</text:p>
          </table:table-cell>
          <table:table-cell office:value-type="float" office:value="18.3" table:style-name="ce5">
            <text:p>1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mmy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hmo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ris Dancer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 Mix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linton</text:p>
          </table:table-cell>
          <table:table-cell office:value-type="float" office:value="20.13" table:style-name="ce5">
            <text:p>2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ckdown Lass</text:p>
          </table:table-cell>
          <table:table-cell office:value-type="float" office:value="32.65" table:style-name="ce5">
            <text:p>3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a Roma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d of Outlaws</text:p>
          </table:table-cell>
          <table:table-cell office:value-type="float" office:value="18.57" table:style-name="ce5">
            <text:p>1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anova</text:p>
          </table:table-cell>
          <table:table-cell office:value-type="float" office:value="52.17" table:style-name="ce5">
            <text:p>5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tagonist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pperoni Pete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nk Poet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cquiescent</text:p>
          </table:table-cell>
          <table:table-cell office:value-type="float" office:value="106.92" table:style-name="ce5">
            <text:p>10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rting Monday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ce Cold In Alex</text:p>
          </table:table-cell>
          <table:table-cell office:value-type="float" office:value="26.41" table:style-name="ce5">
            <text:p>2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faithfulindian</text:p>
          </table:table-cell>
          <table:table-cell office:value-type="float" office:value="28.06" table:style-name="ce5">
            <text:p>2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lfer Me</text:p>
          </table:table-cell>
          <table:table-cell office:value-type="float" office:value="139.6" table:style-name="ce5">
            <text:p>13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ccabe</text:p>
          </table:table-cell>
          <table:table-cell office:value-type="float" office:value="31.52" table:style-name="ce5">
            <text:p>3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l Padre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astern Racer</text:p>
          </table:table-cell>
          <table:table-cell office:value-type="float" office:value="29.83" table:style-name="ce5">
            <text:p>2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Perry Square</text:p>
          </table:table-cell>
          <table:table-cell office:value-type="float" office:value="136.41999999999999" table:style-name="ce5">
            <text:p>13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irate Lass</text:p>
          </table:table-cell>
          <table:table-cell office:value-type="float" office:value="52.7" table:style-name="ce5">
            <text:p>5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z Hans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dd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fyn Point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 On Brycey Lad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khee's Conquest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tes Pass</text:p>
          </table:table-cell>
          <table:table-cell office:value-type="float" office:value="28.92" table:style-name="ce5">
            <text:p>2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wn Sunrise</text:p>
          </table:table-cell>
          <table:table-cell office:value-type="float" office:value="31.55" table:style-name="ce5">
            <text:p>3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rcombe's Rascal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dbruce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ken Ice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yam Spirit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ric Carmen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ealthy Tom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nny's Ginny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hrenheit De Lecu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llaghmore Wave</text:p>
          </table:table-cell>
          <table:table-cell office:value-type="float" office:value="64.209999999999994" table:style-name="ce5">
            <text:p>6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ong Roots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oves On</text:p>
          </table:table-cell>
          <table:table-cell office:value-type="float" office:value="59.15" table:style-name="ce5">
            <text:p>5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 Mere Bagatelle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ights Of Abraham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ree Platoon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tact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pic Pass</text:p>
          </table:table-cell>
          <table:table-cell office:value-type="float" office:value="16.899999999999999" table:style-name="ce5">
            <text:p>1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common</text:p>
          </table:table-cell>
          <table:table-cell office:value-type="float" office:value="110.24" table:style-name="ce5">
            <text:p>1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Dove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dreas Vesalius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lie De Rio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lver Surfer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wilight Jet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conquerable Keen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pper Street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ppy And Content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scalling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tha</text:p>
          </table:table-cell>
          <table:table-cell office:value-type="float" office:value="360.77" table:style-name="ce5">
            <text:p>36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w's Dilemma</text:p>
          </table:table-cell>
          <table:table-cell office:value-type="float" office:value="21.42" table:style-name="ce5">
            <text:p>2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Three Wizards</text:p>
          </table:table-cell>
          <table:table-cell office:value-type="float" office:value="51.66" table:style-name="ce5">
            <text:p>5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zikeen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underosa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sna George</text:p>
          </table:table-cell>
          <table:table-cell office:value-type="float" office:value="334.16" table:style-name="ce5">
            <text:p>33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jurca</text:p>
          </table:table-cell>
          <table:table-cell office:value-type="float" office:value="48.64" table:style-name="ce5">
            <text:p>4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 Mo Laoch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daghs Choice</text:p>
          </table:table-cell>
          <table:table-cell office:value-type="float" office:value="24.26" table:style-name="ce5">
            <text:p>2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Lariat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eben James</text:p>
          </table:table-cell>
          <table:table-cell office:value-type="float" office:value="30.03" table:style-name="ce5">
            <text:p>3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lk Me Home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ickey Trix</text:p>
          </table:table-cell>
          <table:table-cell office:value-type="float" office:value="40.49" table:style-name="ce5">
            <text:p>4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atucallher</text:p>
          </table:table-cell>
          <table:table-cell office:value-type="float" office:value="27.29" table:style-name="ce5">
            <text:p>2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at's Lifebuoy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yadh</text:p>
          </table:table-cell>
          <table:table-cell office:value-type="float" office:value="11.65" table:style-name="ce5">
            <text:p>1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arif</text:p>
          </table:table-cell>
          <table:table-cell office:value-type="float" office:value="24.05" table:style-name="ce5">
            <text:p>2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mory Dream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gle Court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taskmeagain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an Baptist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nadalid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ke A Challenge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rban Beat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wnforce</text:p>
          </table:table-cell>
          <table:table-cell office:value-type="float" office:value="30.72" table:style-name="ce5">
            <text:p>3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ustavus Weston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go Balance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 Step Too Far</text:p>
          </table:table-cell>
          <table:table-cell office:value-type="float" office:value="60.49" table:style-name="ce5">
            <text:p>60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ck To Brussels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mantic Proposal</text:p>
          </table:table-cell>
          <table:table-cell office:value-type="float" office:value="27.81" table:style-name="ce5">
            <text:p>2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eel Bull</text:p>
          </table:table-cell>
          <table:table-cell office:value-type="float" office:value="32.340000000000003" table:style-name="ce5">
            <text:p>3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go Hunter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 Ligerien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 Mest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rch Hill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lantic Storm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Inca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mpdoria|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dinese|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ttenham|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ves|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omatic</text:p>
          </table:table-cell>
          <table:table-cell office:value-type="float" office:value="59.25" table:style-name="ce5">
            <text:p>5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d Enough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r Courts</text:p>
          </table:table-cell>
          <table:table-cell office:value-type="float" office:value="460.41" table:style-name="ce5">
            <text:p>46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hler Of Autumn</text:p>
          </table:table-cell>
          <table:table-cell office:value-type="float" office:value="218.35" table:style-name="ce5">
            <text:p>21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ro Rock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ffernock Fizz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im Baby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stless Endeavour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shion Advic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edible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maythah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tarelli Chapel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eedom Of Speech</text:p>
          </table:table-cell>
          <table:table-cell office:value-type="float" office:value="39.130000000000003" table:style-name="ce5">
            <text:p>3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mana Estrella</text:p>
          </table:table-cell>
          <table:table-cell office:value-type="float" office:value="61.05" table:style-name="ce5">
            <text:p>6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ytesbury Lane</text:p>
          </table:table-cell>
          <table:table-cell office:value-type="float" office:value="81.709999999999994" table:style-name="ce5">
            <text:p>8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mbo Beauty</text:p>
          </table:table-cell>
          <table:table-cell office:value-type="float" office:value="31.22" table:style-name="ce5">
            <text:p>3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ing Matron</text:p>
          </table:table-cell>
          <table:table-cell office:value-type="float" office:value="24.88" table:style-name="ce5">
            <text:p>2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ick Suzy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tford Heiress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e De La Seniere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Wicket Chicke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Lady Grey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rious Galway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ris Texas</text:p>
          </table:table-cell>
          <table:table-cell office:value-type="float" office:value="79.5" table:style-name="ce5">
            <text:p>7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h Littleluck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vol Pierji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tlegrange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aday</text:p>
          </table:table-cell>
          <table:table-cell office:value-type="float" office:value="20.83" table:style-name="ce5">
            <text:p>2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ke Colburn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ll Joey</text:p>
          </table:table-cell>
          <table:table-cell office:value-type="float" office:value="31.61" table:style-name="ce5">
            <text:p>3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per Citizen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rong Direction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ancil Hill</text:p>
          </table:table-cell>
          <table:table-cell office:value-type="float" office:value="16.809999999999999" table:style-name="ce5">
            <text:p>1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ampagne Beauty (RES)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Cyclone</text:p>
          </table:table-cell>
          <table:table-cell office:value-type="float" office:value="154.77000000000001" table:style-name="ce5">
            <text:p>15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rging Thunder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Light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urkha's Surprise</text:p>
          </table:table-cell>
          <table:table-cell office:value-type="float" office:value="409.11" table:style-name="ce5">
            <text:p>40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oom Tiger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smic Star</text:p>
          </table:table-cell>
          <table:table-cell office:value-type="float" office:value="476.92" table:style-name="ce5">
            <text:p>47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opical Cyclone</text:p>
          </table:table-cell>
          <table:table-cell office:value-type="float" office:value="123.25" table:style-name="ce5">
            <text:p>12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ws Of Indices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 Case Of You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orgio Vasari</text:p>
          </table:table-cell>
          <table:table-cell office:value-type="float" office:value="33.86" table:style-name="ce5">
            <text:p>3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pizzaner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nanimous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wer Under Me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eista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le Iris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tosha</text:p>
          </table:table-cell>
          <table:table-cell office:value-type="float" office:value="29.02" table:style-name="ce5">
            <text:p>2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man Du Berlais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bole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zing Cusimano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es About Milan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manor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eel Wave</text:p>
          </table:table-cell>
          <table:table-cell office:value-type="float" office:value="25.43" table:style-name="ce5">
            <text:p>2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ntown Girl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arocco</text:p>
          </table:table-cell>
          <table:table-cell office:value-type="float" office:value="374.94" table:style-name="ce5">
            <text:p>37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nver City</text:p>
          </table:table-cell>
          <table:table-cell office:value-type="float" office:value="226.12" table:style-name="ce5">
            <text:p>22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thavetime</text:p>
          </table:table-cell>
          <table:table-cell office:value-type="float" office:value="44.9" table:style-name="ce5">
            <text:p>4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teip</text:p>
          </table:table-cell>
          <table:table-cell office:value-type="float" office:value="94.69" table:style-name="ce5">
            <text:p>9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Kinsella</text:p>
          </table:table-cell>
          <table:table-cell office:value-type="float" office:value="25.71" table:style-name="ce5">
            <text:p>2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mble On Muller</text:p>
          </table:table-cell>
          <table:table-cell office:value-type="float" office:value="48.29" table:style-name="ce5">
            <text:p>4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hroe Diamond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 Of Nashville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spering Pines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lfordfourthree (RES)</text:p>
          </table:table-cell>
          <table:table-cell office:value-type="float" office:value="76.459999999999994" table:style-name="ce5">
            <text:p>7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Wex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kittles (RES)</text:p>
          </table:table-cell>
          <table:table-cell office:value-type="float" office:value="47.93" table:style-name="ce5">
            <text:p>4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lo Again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pper Man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m Tulliver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cot Jungle</text:p>
          </table:table-cell>
          <table:table-cell office:value-type="float" office:value="32.28" table:style-name="ce5">
            <text:p>3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evarde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rogate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scal Rules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jord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stown Baba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Scathach</text:p>
          </table:table-cell>
          <table:table-cell office:value-type="float" office:value="85.15" table:style-name="ce5">
            <text:p>8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In The Making</text:p>
          </table:table-cell>
          <table:table-cell office:value-type="float" office:value="23.11" table:style-name="ce5">
            <text:p>2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dmiral Nelson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napraeterea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evada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gal Pretender</text:p>
          </table:table-cell>
          <table:table-cell office:value-type="float" office:value="29.7" table:style-name="ce5">
            <text:p>2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sky Days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ash Gorcombe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uidedbythescience</text:p>
          </table:table-cell>
          <table:table-cell office:value-type="float" office:value="13.39" table:style-name="ce5">
            <text:p>1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7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ue Collar Glory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st Brom|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Parma|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ssuolo|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Dortmund|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inz|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laves|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anada|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tafe|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vante|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F Cadiz|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lche|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Sociedad|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Valladolid|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evilla|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illarreal|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rcelona|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elta Vigo|</text:p>
          </table:table-cell>
          <table:table-cell office:value-type="float" office:value="14.4" table:style-name="ce5">
            <text:p>1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verton|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heff Utd|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fsburg|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C Milan|</text:p>
          </table:table-cell>
          <table:table-cell office:value-type="float" office:value="1.35" table:style-name="ce5">
            <text:p>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agliari|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number-rows-repeated="10482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5-17T07:01:07Z</meta:creation-date>
    <dc:date>2021-05-17T07:02:35Z</dc:date>
  </office:meta>
</office:document-meta>
</file>