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Zulu Zander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nder Curfew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incely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e're Reunited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innetka</text:p>
          </table:table-cell>
          <table:table-cell office:value-type="float" office:value="24.87" table:style-name="ce3">
            <text:p>2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amorous Breeze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lver Diva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ince Kendeux</text:p>
          </table:table-cell>
          <table:table-cell office:value-type="float" office:value="11.91" table:style-name="ce3">
            <text:p>1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himmering Sky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llen Hearts</text:p>
          </table:table-cell>
          <table:table-cell office:value-type="float" office:value="781.06" table:style-name="ce3">
            <text:p>78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y Little Tip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y Sand Boy</text:p>
          </table:table-cell>
          <table:table-cell office:value-type="float" office:value="119.05" table:style-name="ce3">
            <text:p>11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rdic Glory</text:p>
          </table:table-cell>
          <table:table-cell office:value-type="float" office:value="16.96" table:style-name="ce3">
            <text:p>1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own Owl</text:p>
          </table:table-cell>
          <table:table-cell office:value-type="float" office:value="21.36" table:style-name="ce3">
            <text:p>2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ext Second</text:p>
          </table:table-cell>
          <table:table-cell office:value-type="float" office:value="88.87" table:style-name="ce3">
            <text:p>8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ardis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rgirl</text:p>
          </table:table-cell>
          <table:table-cell office:value-type="float" office:value="16.93" table:style-name="ce3">
            <text:p>1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uanita</text:p>
          </table:table-cell>
          <table:table-cell office:value-type="float" office:value="39.630000000000003" table:style-name="ce3">
            <text:p>3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dy Cavanna</text:p>
          </table:table-cell>
          <table:table-cell office:value-type="float" office:value="248.19" table:style-name="ce3">
            <text:p>24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ld Reflection</text:p>
          </table:table-cell>
          <table:table-cell office:value-type="float" office:value="250.73" table:style-name="ce3">
            <text:p>25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orvi</text:p>
          </table:table-cell>
          <table:table-cell office:value-type="float" office:value="16.239999999999998" table:style-name="ce3">
            <text:p>1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se Bandit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ucky Beggar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tyaaf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dian Pursuit</text:p>
          </table:table-cell>
          <table:table-cell office:value-type="float" office:value="48.35" table:style-name="ce3">
            <text:p>4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mbucca Spirit</text:p>
          </table:table-cell>
          <table:table-cell office:value-type="float" office:value="20.8" table:style-name="ce3">
            <text:p>2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eans Maite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yllachy Warrior</text:p>
          </table:table-cell>
          <table:table-cell office:value-type="float" office:value="51.74" table:style-name="ce3">
            <text:p>5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aabeh</text:p>
          </table:table-cell>
          <table:table-cell office:value-type="float" office:value="31.17" table:style-name="ce3">
            <text:p>3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wice Adaay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irit Of Heaven</text:p>
          </table:table-cell>
          <table:table-cell office:value-type="float" office:value="906.43" table:style-name="ce3">
            <text:p>90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riple Jaye</text:p>
          </table:table-cell>
          <table:table-cell office:value-type="float" office:value="31.15" table:style-name="ce3">
            <text:p>3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ossos</text:p>
          </table:table-cell>
          <table:table-cell office:value-type="float" office:value="13.26" table:style-name="ce3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wentysharesofgrey</text:p>
          </table:table-cell>
          <table:table-cell office:value-type="float" office:value="24.18" table:style-name="ce3">
            <text:p>2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Elzaal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ddy Rich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adiatorial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rajman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ky Court</text:p>
          </table:table-cell>
          <table:table-cell office:value-type="float" office:value="46.88" table:style-name="ce3">
            <text:p>4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lifftop</text:p>
          </table:table-cell>
          <table:table-cell office:value-type="float" office:value="46.29" table:style-name="ce3">
            <text:p>4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lla's Pearl</text:p>
          </table:table-cell>
          <table:table-cell office:value-type="float" office:value="172.28" table:style-name="ce3">
            <text:p>17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neywell</text:p>
          </table:table-cell>
          <table:table-cell office:value-type="float" office:value="128.59" table:style-name="ce3">
            <text:p>12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ensington Agent</text:p>
          </table:table-cell>
          <table:table-cell office:value-type="float" office:value="17.88" table:style-name="ce3">
            <text:p>1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e Next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ggoty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ure Charmer</text:p>
          </table:table-cell>
          <table:table-cell office:value-type="float" office:value="8.11" table:style-name="ce3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gal Rhapsody</text:p>
          </table:table-cell>
          <table:table-cell office:value-type="float" office:value="23.5" table:style-name="ce3">
            <text:p>2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rawberry Lola</text:p>
          </table:table-cell>
          <table:table-cell office:value-type="float" office:value="23.01" table:style-name="ce3">
            <text:p>2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You Are My World</text:p>
          </table:table-cell>
          <table:table-cell office:value-type="float" office:value="58.51" table:style-name="ce3">
            <text:p>5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ophie's Star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aast</text:p>
          </table:table-cell>
          <table:table-cell office:value-type="float" office:value="12.56" table:style-name="ce3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ianciana</text:p>
          </table:table-cell>
          <table:table-cell office:value-type="float" office:value="521.75" table:style-name="ce3">
            <text:p>52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reams Of Thunder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entle Ellen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sses Of Fire</text:p>
          </table:table-cell>
          <table:table-cell office:value-type="float" office:value="40.950000000000003" table:style-name="ce3">
            <text:p>4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 Feile</text:p>
          </table:table-cell>
          <table:table-cell office:value-type="float" office:value="21.57" table:style-name="ce3">
            <text:p>2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lby's Pride</text:p>
          </table:table-cell>
          <table:table-cell office:value-type="float" office:value="275.25" table:style-name="ce3">
            <text:p>27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ondrous Things</text:p>
          </table:table-cell>
          <table:table-cell office:value-type="float" office:value="139.77000000000001" table:style-name="ce3">
            <text:p>13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oodlands Charm</text:p>
          </table:table-cell>
          <table:table-cell office:value-type="float" office:value="400.35" table:style-name="ce3">
            <text:p>40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intree Gin</text:p>
          </table:table-cell>
          <table:table-cell office:value-type="float" office:value="215.82" table:style-name="ce3">
            <text:p>21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anson Missouri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ute Cherry</text:p>
          </table:table-cell>
          <table:table-cell office:value-type="float" office:value="31.62" table:style-name="ce3">
            <text:p>3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ying Glory</text:p>
          </table:table-cell>
          <table:table-cell office:value-type="float" office:value="276.16000000000003" table:style-name="ce3">
            <text:p>27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me And Glory</text:p>
          </table:table-cell>
          <table:table-cell office:value-type="float" office:value="34.99" table:style-name="ce3">
            <text:p>3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ston Retreat</text:p>
          </table:table-cell>
          <table:table-cell office:value-type="float" office:value="193.94" table:style-name="ce3">
            <text:p>19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verse Polarity</text:p>
          </table:table-cell>
          <table:table-cell office:value-type="float" office:value="12.79" table:style-name="ce3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byndeglory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ck Me Robin</text:p>
          </table:table-cell>
          <table:table-cell office:value-type="float" office:value="15.58" table:style-name="ce3">
            <text:p>1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noi Jane</text:p>
          </table:table-cell>
          <table:table-cell office:value-type="float" office:value="6.35" table:style-name="ce3">
            <text:p>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idden Land</text:p>
          </table:table-cell>
          <table:table-cell office:value-type="float" office:value="84.29" table:style-name="ce3">
            <text:p>8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oondalup</text:p>
          </table:table-cell>
          <table:table-cell office:value-type="float" office:value="84.65" table:style-name="ce3">
            <text:p>8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jestic Jewel</text:p>
          </table:table-cell>
          <table:table-cell office:value-type="float" office:value="68.78" table:style-name="ce3">
            <text:p>6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ecrets De Famille</text:p>
          </table:table-cell>
          <table:table-cell office:value-type="float" office:value="420.15" table:style-name="ce3">
            <text:p>42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ue Romance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od Impression</text:p>
          </table:table-cell>
          <table:table-cell office:value-type="float" office:value="14.18" table:style-name="ce3">
            <text:p>1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tsallaboutluck</text:p>
          </table:table-cell>
          <table:table-cell office:value-type="float" office:value="66.14" table:style-name="ce3">
            <text:p>6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eemlucky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t's How We Roll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d Gunner</text:p>
          </table:table-cell>
          <table:table-cell office:value-type="float" office:value="43.97" table:style-name="ce3">
            <text:p>4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ust Right</text:p>
          </table:table-cell>
          <table:table-cell office:value-type="float" office:value="290.85000000000002" table:style-name="ce3">
            <text:p>29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lsfineandandy</text:p>
          </table:table-cell>
          <table:table-cell office:value-type="float" office:value="66.14" table:style-name="ce3">
            <text:p>6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ylittelriver</text:p>
          </table:table-cell>
          <table:table-cell office:value-type="float" office:value="950.9" table:style-name="ce3">
            <text:p>95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lamity Kitty</text:p>
          </table:table-cell>
          <table:table-cell office:value-type="float" office:value="30.68" table:style-name="ce3">
            <text:p>3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ooves Like Jagger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erlin's Beard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y Blossom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niversary Belle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axing</text:p>
          </table:table-cell>
          <table:table-cell office:value-type="float" office:value="217.66" table:style-name="ce3">
            <text:p>21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nat Alley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azzy Princess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rseption</text:p>
          </table:table-cell>
          <table:table-cell office:value-type="float" office:value="258.02999999999997" table:style-name="ce3">
            <text:p>25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oclivity</text:p>
          </table:table-cell>
          <table:table-cell office:value-type="float" office:value="21.58" table:style-name="ce3">
            <text:p>2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ckprincess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arka</text:p>
          </table:table-cell>
          <table:table-cell office:value-type="float" office:value="39.69" table:style-name="ce3">
            <text:p>3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pia Verborum</text:p>
          </table:table-cell>
          <table:table-cell office:value-type="float" office:value="14.15" table:style-name="ce3">
            <text:p>1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urdey's Gift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ed That Way</text:p>
          </table:table-cell>
          <table:table-cell office:value-type="float" office:value="37.479999999999997" table:style-name="ce3">
            <text:p>3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rcaci Castle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akland</text:p>
          </table:table-cell>
          <table:table-cell office:value-type="float" office:value="75.16" table:style-name="ce3">
            <text:p>7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ittsburg</text:p>
          </table:table-cell>
          <table:table-cell office:value-type="float" office:value="551.41" table:style-name="ce3">
            <text:p>55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umoroso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rabamba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obal Prospector</text:p>
          </table:table-cell>
          <table:table-cell office:value-type="float" office:value="14.11" table:style-name="ce3">
            <text:p>1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Cruising Lord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enturion Song</text:p>
          </table:table-cell>
          <table:table-cell office:value-type="float" office:value="10.19" table:style-name="ce3">
            <text:p>1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eath Of Sun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Daley Express</text:p>
          </table:table-cell>
          <table:table-cell office:value-type="float" office:value="19.010000000000002" table:style-name="ce3">
            <text:p>1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chaels Choice</text:p>
          </table:table-cell>
          <table:table-cell office:value-type="float" office:value="19.64" table:style-name="ce3">
            <text:p>1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rah's Verse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ast Page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n Lilly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ymetothestars</text:p>
          </table:table-cell>
          <table:table-cell office:value-type="float" office:value="21.47" table:style-name="ce3">
            <text:p>2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uban Hope</text:p>
          </table:table-cell>
          <table:table-cell office:value-type="float" office:value="22.67" table:style-name="ce3">
            <text:p>2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nd Of Winter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latform Nineteen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en Flame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esternerona</text:p>
          </table:table-cell>
          <table:table-cell office:value-type="float" office:value="13.35" table:style-name="ce3">
            <text:p>1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usical Ava</text:p>
          </table:table-cell>
          <table:table-cell office:value-type="float" office:value="13.26" table:style-name="ce3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ick Along</text:p>
          </table:table-cell>
          <table:table-cell office:value-type="float" office:value="37.49" table:style-name="ce3">
            <text:p>3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atural Breeze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ince Of Air</text:p>
          </table:table-cell>
          <table:table-cell office:value-type="float" office:value="214.07" table:style-name="ce3">
            <text:p>21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venman</text:p>
          </table:table-cell>
          <table:table-cell office:value-type="float" office:value="62.4" table:style-name="ce3">
            <text:p>6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Zambezir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t Yai</text:p>
          </table:table-cell>
          <table:table-cell office:value-type="float" office:value="875.89" table:style-name="ce3">
            <text:p>87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ing And Queen</text:p>
          </table:table-cell>
          <table:table-cell office:value-type="float" office:value="12.05" table:style-name="ce3">
            <text:p>1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rliet Express</text:p>
          </table:table-cell>
          <table:table-cell office:value-type="float" office:value="194.36" table:style-name="ce3">
            <text:p>19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etgo</text:p>
          </table:table-cell>
          <table:table-cell office:value-type="float" office:value="25.7" table:style-name="ce3">
            <text:p>2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dymorata</text:p>
          </table:table-cell>
          <table:table-cell office:value-type="float" office:value="102.21" table:style-name="ce3">
            <text:p>10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ithallduerespect</text:p>
          </table:table-cell>
          <table:table-cell office:value-type="float" office:value="38.81" table:style-name="ce3">
            <text:p>3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mpressive Duke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Our Brian</text:p>
          </table:table-cell>
          <table:table-cell office:value-type="float" office:value="19.05" table:style-name="ce3">
            <text:p>1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 Gaiya</text:p>
          </table:table-cell>
          <table:table-cell office:value-type="float" office:value="50.68" table:style-name="ce3">
            <text:p>5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iamond Jill</text:p>
          </table:table-cell>
          <table:table-cell office:value-type="float" office:value="10.99" table:style-name="ce3">
            <text:p>1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xy Femme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macho Man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uth Carolina</text:p>
          </table:table-cell>
          <table:table-cell office:value-type="float" office:value="36.51" table:style-name="ce3">
            <text:p>3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astie Boy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llavapace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ir Of York</text:p>
          </table:table-cell>
          <table:table-cell office:value-type="float" office:value="19.440000000000001" table:style-name="ce3">
            <text:p>1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ohn Clare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go Gregory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llionaire Waltz</text:p>
          </table:table-cell>
          <table:table-cell office:value-type="float" office:value="256.51" table:style-name="ce3">
            <text:p>25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nnelly's Rainbow</text:p>
          </table:table-cell>
          <table:table-cell office:value-type="float" office:value="40.53" table:style-name="ce3">
            <text:p>4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edicine Jack</text:p>
          </table:table-cell>
          <table:table-cell office:value-type="float" office:value="20.34" table:style-name="ce3">
            <text:p>2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quidae</text:p>
          </table:table-cell>
          <table:table-cell office:value-type="float" office:value="15.93" table:style-name="ce3">
            <text:p>1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oud Archi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ordic Fire</text:p>
          </table:table-cell>
          <table:table-cell office:value-type="float" office:value="34.83" table:style-name="ce3">
            <text:p>3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ssoon</text:p>
          </table:table-cell>
          <table:table-cell office:value-type="float" office:value="376.27" table:style-name="ce3">
            <text:p>37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vardages</text:p>
          </table:table-cell>
          <table:table-cell office:value-type="float" office:value="31.04" table:style-name="ce3">
            <text:p>3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orbonne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on O</text:p>
          </table:table-cell>
          <table:table-cell office:value-type="float" office:value="108.04" table:style-name="ce3">
            <text:p>10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ots The Wifi Code</text:p>
          </table:table-cell>
          <table:table-cell office:value-type="float" office:value="28.63" table:style-name="ce3">
            <text:p>2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rangeclare Native</text:p>
          </table:table-cell>
          <table:table-cell office:value-type="float" office:value="30.89" table:style-name="ce3">
            <text:p>3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r Jackman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asing My Dream</text:p>
          </table:table-cell>
          <table:table-cell office:value-type="float" office:value="113.31" table:style-name="ce3">
            <text:p>1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vori Logique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away Pat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ok Dont Touch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ynone</text:p>
          </table:table-cell>
          <table:table-cell office:value-type="float" office:value="126.05" table:style-name="ce3">
            <text:p>12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hairyfella</text:p>
          </table:table-cell>
          <table:table-cell office:value-type="float" office:value="35.56" table:style-name="ce3">
            <text:p>3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ream Sparkles</text:p>
          </table:table-cell>
          <table:table-cell office:value-type="float" office:value="11.15" table:style-name="ce3">
            <text:p>1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il Codey</text:p>
          </table:table-cell>
          <table:table-cell office:value-type="float" office:value="943.42" table:style-name="ce3">
            <text:p>94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ucinski</text:p>
          </table:table-cell>
          <table:table-cell office:value-type="float" office:value="122.33" table:style-name="ce3">
            <text:p>12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 The Cove</text:p>
          </table:table-cell>
          <table:table-cell office:value-type="float" office:value="15.1" table:style-name="ce3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nstone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ghtning Attack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mal</text:p>
          </table:table-cell>
          <table:table-cell office:value-type="float" office:value="25.32" table:style-name="ce3">
            <text:p>2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bo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nnie Lad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xington Bullet</text:p>
          </table:table-cell>
          <table:table-cell office:value-type="float" office:value="17.02" table:style-name="ce3">
            <text:p>1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rbour Project</text:p>
          </table:table-cell>
          <table:table-cell office:value-type="float" office:value="189.18" table:style-name="ce3">
            <text:p>18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aganory</text:p>
          </table:table-cell>
          <table:table-cell office:value-type="float" office:value="76.239999999999995" table:style-name="ce3">
            <text:p>7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gical Charm</text:p>
          </table:table-cell>
          <table:table-cell office:value-type="float" office:value="68.12" table:style-name="ce3">
            <text:p>6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la Cruise</text:p>
          </table:table-cell>
          <table:table-cell office:value-type="float" office:value="153.25" table:style-name="ce3">
            <text:p>15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ctitious Lady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ip Wendy</text:p>
          </table:table-cell>
          <table:table-cell office:value-type="float" office:value="968.05" table:style-name="ce3">
            <text:p>96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assy Choice</text:p>
          </table:table-cell>
          <table:table-cell office:value-type="float" office:value="457.94" table:style-name="ce3">
            <text:p>45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rvard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isky Pursuit</text:p>
          </table:table-cell>
          <table:table-cell office:value-type="float" office:value="968.84" table:style-name="ce3">
            <text:p>96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ck On Pedro</text:p>
          </table:table-cell>
          <table:table-cell office:value-type="float" office:value="460.44" table:style-name="ce3">
            <text:p>46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r Official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isco Boots</text:p>
          </table:table-cell>
          <table:table-cell office:value-type="float" office:value="19.559999999999999" table:style-name="ce3">
            <text:p>1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 Bella Viva</text:p>
          </table:table-cell>
          <table:table-cell office:value-type="float" office:value="968.84" table:style-name="ce3">
            <text:p>96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y Minervina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inning Moon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 It Today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odovea</text:p>
          </table:table-cell>
          <table:table-cell office:value-type="float" office:value="2.12" table:style-name="ce3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ne For The Guv</text:p>
          </table:table-cell>
          <table:table-cell office:value-type="float" office:value="48.09" table:style-name="ce3">
            <text:p>4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n The River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enyan Commander</text:p>
          </table:table-cell>
          <table:table-cell office:value-type="float" office:value="6.22" table:style-name="ce3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axholm</text:p>
          </table:table-cell>
          <table:table-cell office:value-type="float" office:value="33.06" table:style-name="ce3">
            <text:p>3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ck Charlie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t Takes Time</text:p>
          </table:table-cell>
          <table:table-cell office:value-type="float" office:value="105.2" table:style-name="ce3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ng's Song</text:p>
          </table:table-cell>
          <table:table-cell office:value-type="float" office:value="172.55" table:style-name="ce3">
            <text:p>17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gin Cajun</text:p>
          </table:table-cell>
          <table:table-cell office:value-type="float" office:value="13.18" table:style-name="ce3">
            <text:p>1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sakh Noir</text:p>
          </table:table-cell>
          <table:table-cell office:value-type="float" office:value="81.37" table:style-name="ce3">
            <text:p>8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ghthouse Rose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gic Piper</text:p>
          </table:table-cell>
          <table:table-cell office:value-type="float" office:value="15.39" table:style-name="ce3">
            <text:p>1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nadian Steel</text:p>
          </table:table-cell>
          <table:table-cell office:value-type="float" office:value="509.24" table:style-name="ce3">
            <text:p>50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 Clogher</text:p>
          </table:table-cell>
          <table:table-cell office:value-type="float" office:value="63.56" table:style-name="ce3">
            <text:p>6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yal Red Persian</text:p>
          </table:table-cell>
          <table:table-cell office:value-type="float" office:value="130.36000000000001" table:style-name="ce3">
            <text:p>13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utside The Door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ing's War</text:p>
          </table:table-cell>
          <table:table-cell office:value-type="float" office:value="317.99" table:style-name="ce3">
            <text:p>31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sk Cory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mmand Chain</text:p>
          </table:table-cell>
          <table:table-cell office:value-type="float" office:value="20.64" table:style-name="ce3">
            <text:p>2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James Boru (RES)</text:p>
          </table:table-cell>
          <table:table-cell office:value-type="float" office:value="30.09" table:style-name="ce3">
            <text:p>3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tilominlo</text:p>
          </table:table-cell>
          <table:table-cell office:value-type="float" office:value="25.14" table:style-name="ce3">
            <text:p>2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ilarico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idden Depths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uskin Red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rew Breeze</text:p>
          </table:table-cell>
          <table:table-cell office:value-type="float" office:value="207.59" table:style-name="ce3">
            <text:p>20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reham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agles Dare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under Flash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ambrista</text:p>
          </table:table-cell>
          <table:table-cell office:value-type="float" office:value="14.7" table:style-name="ce3">
            <text:p>1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reezing</text:p>
          </table:table-cell>
          <table:table-cell office:value-type="float" office:value="696.58" table:style-name="ce3">
            <text:p>69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rry Edge</text:p>
          </table:table-cell>
          <table:table-cell office:value-type="float" office:value="9.83" table:style-name="ce3">
            <text:p>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n Can Girl</text:p>
          </table:table-cell>
          <table:table-cell office:value-type="float" office:value="12.28" table:style-name="ce3">
            <text:p>1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ssible Ambition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ohnny Boom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lcutta Dream</text:p>
          </table:table-cell>
          <table:table-cell office:value-type="float" office:value="22.36" table:style-name="ce3">
            <text:p>2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lvedere Blast</text:p>
          </table:table-cell>
          <table:table-cell office:value-type="float" office:value="30.42" table:style-name="ce3">
            <text:p>3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ucy Rules</text:p>
          </table:table-cell>
          <table:table-cell office:value-type="float" office:value="38.6" table:style-name="ce3">
            <text:p>3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olden Cluster</text:p>
          </table:table-cell>
          <table:table-cell office:value-type="float" office:value="263.7" table:style-name="ce3">
            <text:p>26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orland Queen</text:p>
          </table:table-cell>
          <table:table-cell office:value-type="float" office:value="15.29" table:style-name="ce3">
            <text:p>1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leeting Blue</text:p>
          </table:table-cell>
          <table:table-cell office:value-type="float" office:value="406.63" table:style-name="ce3">
            <text:p>40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hamrock Wine</text:p>
          </table:table-cell>
          <table:table-cell office:value-type="float" office:value="101.13" table:style-name="ce3">
            <text:p>10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neofararekind</text:p>
          </table:table-cell>
          <table:table-cell office:value-type="float" office:value="482.67" table:style-name="ce3">
            <text:p>48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urbulence</text:p>
          </table:table-cell>
          <table:table-cell office:value-type="float" office:value="42.84" table:style-name="ce3">
            <text:p>4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Yester</text:p>
          </table:table-cell>
          <table:table-cell office:value-type="float" office:value="199.74" table:style-name="ce3">
            <text:p>19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mply Sideways</text:p>
          </table:table-cell>
          <table:table-cell office:value-type="float" office:value="688.46" table:style-name="ce3">
            <text:p>68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ldomero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rk Matter</text:p>
          </table:table-cell>
          <table:table-cell office:value-type="float" office:value="985.01" table:style-name="ce3">
            <text:p>98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rry Lad</text:p>
          </table:table-cell>
          <table:table-cell office:value-type="float" office:value="922.02" table:style-name="ce3">
            <text:p>92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reat Realisation</text:p>
          </table:table-cell>
          <table:table-cell office:value-type="float" office:value="36.29" table:style-name="ce3">
            <text:p>3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ndel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ss Tucker</text:p>
          </table:table-cell>
          <table:table-cell office:value-type="float" office:value="13.12" table:style-name="ce3">
            <text:p>1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uckross</text:p>
          </table:table-cell>
          <table:table-cell office:value-type="float" office:value="13.28" table:style-name="ce3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Zequinto</text:p>
          </table:table-cell>
          <table:table-cell office:value-type="float" office:value="818.05" table:style-name="ce3">
            <text:p>81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id Of Eirinn</text:p>
          </table:table-cell>
          <table:table-cell office:value-type="float" office:value="749.6" table:style-name="ce3">
            <text:p>74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unakha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om The Groom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y Me Back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nhaaj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ish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mmsa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legant Style</text:p>
          </table:table-cell>
          <table:table-cell office:value-type="float" office:value="14.27" table:style-name="ce3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gostar</text:p>
          </table:table-cell>
          <table:table-cell office:value-type="float" office:value="156.02000000000001" table:style-name="ce3">
            <text:p>15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y Immortal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ss The Bucket</text:p>
          </table:table-cell>
          <table:table-cell office:value-type="float" office:value="39.119999999999997" table:style-name="ce3">
            <text:p>3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ightful Mind</text:p>
          </table:table-cell>
          <table:table-cell office:value-type="float" office:value="27.01" table:style-name="ce3">
            <text:p>2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oung Fitzy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is Majeur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Aimee</text:p>
          </table:table-cell>
          <table:table-cell office:value-type="float" office:value="770.31" table:style-name="ce3">
            <text:p>77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amble On Muller</text:p>
          </table:table-cell>
          <table:table-cell office:value-type="float" office:value="574.94000000000005" table:style-name="ce3">
            <text:p>57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 Is A Contender</text:p>
          </table:table-cell>
          <table:table-cell office:value-type="float" office:value="10.31" table:style-name="ce3">
            <text:p>1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ower Of Power</text:p>
          </table:table-cell>
          <table:table-cell office:value-type="float" office:value="100.59" table:style-name="ce3">
            <text:p>10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bden Bank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rujers Girl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eel Wave</text:p>
          </table:table-cell>
          <table:table-cell office:value-type="float" office:value="19.02" table:style-name="ce3">
            <text:p>1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s Dream</text:p>
          </table:table-cell>
          <table:table-cell office:value-type="float" office:value="18.940000000000001" table:style-name="ce3">
            <text:p>1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mperial Nemesis</text:p>
          </table:table-cell>
          <table:table-cell office:value-type="float" office:value="54.78" table:style-name="ce3">
            <text:p>5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est To Crossgales</text:p>
          </table:table-cell>
          <table:table-cell office:value-type="float" office:value="15.82" table:style-name="ce3">
            <text:p>1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ami Present</text:p>
          </table:table-cell>
          <table:table-cell office:value-type="float" office:value="41.54" table:style-name="ce3">
            <text:p>4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tween The Waters</text:p>
          </table:table-cell>
          <table:table-cell office:value-type="float" office:value="27.38" table:style-name="ce3">
            <text:p>2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uld Sod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t Apres Thou</text:p>
          </table:table-cell>
          <table:table-cell office:value-type="float" office:value="19.98" table:style-name="ce3">
            <text:p>1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rthur's Reuben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Dawn Man</text:p>
          </table:table-cell>
          <table:table-cell office:value-type="float" office:value="20.28" table:style-name="ce3">
            <text:p>2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oflepuff</text:p>
          </table:table-cell>
          <table:table-cell office:value-type="float" office:value="14.7" table:style-name="ce3">
            <text:p>1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dy's Angel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hyme Scheme</text:p>
          </table:table-cell>
          <table:table-cell office:value-type="float" office:value="17.75" table:style-name="ce3">
            <text:p>1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c Ailey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ntrast</text:p>
          </table:table-cell>
          <table:table-cell office:value-type="float" office:value="9.27" table:style-name="ce3">
            <text:p>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orntoun Care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isitant</text:p>
          </table:table-cell>
          <table:table-cell office:value-type="float" office:value="51.35" table:style-name="ce3">
            <text:p>5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lusive Heights</text:p>
          </table:table-cell>
          <table:table-cell office:value-type="float" office:value="18.11" table:style-name="ce3">
            <text:p>1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infola</text:p>
          </table:table-cell>
          <table:table-cell office:value-type="float" office:value="35.58" table:style-name="ce3">
            <text:p>3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e Bayou</text:p>
          </table:table-cell>
          <table:table-cell office:value-type="float" office:value="11.33" table:style-name="ce3">
            <text:p>1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vana Go</text:p>
          </table:table-cell>
          <table:table-cell office:value-type="float" office:value="35.22" table:style-name="ce3">
            <text:p>3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ighlight Reel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avana Bay</text:p>
          </table:table-cell>
          <table:table-cell office:value-type="float" office:value="296.27" table:style-name="ce3">
            <text:p>29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ummie</text:p>
          </table:table-cell>
          <table:table-cell office:value-type="float" office:value="23.13" table:style-name="ce3">
            <text:p>2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uth East Star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rballis Flyer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vy Rock</text:p>
          </table:table-cell>
          <table:table-cell office:value-type="float" office:value="19.43" table:style-name="ce3">
            <text:p>1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vergreen And Red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ncerest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ynakite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 The Attic</text:p>
          </table:table-cell>
          <table:table-cell office:value-type="float" office:value="26.72" table:style-name="ce3">
            <text:p>2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e's Good Company</text:p>
          </table:table-cell>
          <table:table-cell office:value-type="float" office:value="8.3000000000000007" table:style-name="ce3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azz Dreamers</text:p>
          </table:table-cell>
          <table:table-cell office:value-type="float" office:value="14.4" table:style-name="ce3">
            <text:p>1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en Ten Twenty</text:p>
          </table:table-cell>
          <table:table-cell office:value-type="float" office:value="46.46" table:style-name="ce3">
            <text:p>4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peedy Pix</text:p>
          </table:table-cell>
          <table:table-cell office:value-type="float" office:value="26.25" table:style-name="ce3">
            <text:p>2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eesawing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andad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amonds Dancing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mply Slew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wift Pusey</text:p>
          </table:table-cell>
          <table:table-cell office:value-type="float" office:value="188.42" table:style-name="ce3">
            <text:p>18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eneration Gap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l D'ariane</text:p>
          </table:table-cell>
          <table:table-cell office:value-type="float" office:value="14.91" table:style-name="ce3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urt Duty</text:p>
          </table:table-cell>
          <table:table-cell office:value-type="float" office:value="26.02" table:style-name="ce3">
            <text:p>2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ercussion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lkadam</text:p>
          </table:table-cell>
          <table:table-cell office:value-type="float" office:value="33.71" table:style-name="ce3">
            <text:p>3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Zuckerberg</text:p>
          </table:table-cell>
          <table:table-cell office:value-type="float" office:value="22.08" table:style-name="ce3">
            <text:p>2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reamsundermyfeet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yal Pippen</text:p>
          </table:table-cell>
          <table:table-cell office:value-type="float" office:value="18.39" table:style-name="ce3">
            <text:p>1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ud Gonne Spirit</text:p>
          </table:table-cell>
          <table:table-cell office:value-type="float" office:value="28.35" table:style-name="ce3">
            <text:p>2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ading Point</text:p>
          </table:table-cell>
          <table:table-cell office:value-type="float" office:value="82.46" table:style-name="ce3">
            <text:p>8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eltic Crown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gh Altitude</text:p>
          </table:table-cell>
          <table:table-cell office:value-type="float" office:value="23.21" table:style-name="ce3">
            <text:p>2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y Salome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ee Pablo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ell Suited</text:p>
          </table:table-cell>
          <table:table-cell office:value-type="float" office:value="154.66999999999999" table:style-name="ce3">
            <text:p>15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rdo Contiguo</text:p>
          </table:table-cell>
          <table:table-cell office:value-type="float" office:value="13.55" table:style-name="ce3">
            <text:p>1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mposing Supreme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Zadallabration</text:p>
          </table:table-cell>
          <table:table-cell office:value-type="float" office:value="275.81" table:style-name="ce3">
            <text:p>27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yrcella</text:p>
          </table:table-cell>
          <table:table-cell office:value-type="float" office:value="31.83" table:style-name="ce3">
            <text:p>3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ienna Lady</text:p>
          </table:table-cell>
          <table:table-cell office:value-type="float" office:value="39.69" table:style-name="ce3">
            <text:p>3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eabaland (RES)</text:p>
          </table:table-cell>
          <table:table-cell office:value-type="float" office:value="34.049999999999997" table:style-name="ce3">
            <text:p>3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on Slick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iveit Some Orange</text:p>
          </table:table-cell>
          <table:table-cell office:value-type="float" office:value="24.18" table:style-name="ce3">
            <text:p>2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leco</text:p>
          </table:table-cell>
          <table:table-cell office:value-type="float" office:value="863.91" table:style-name="ce3">
            <text:p>86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vorgilla</text:p>
          </table:table-cell>
          <table:table-cell office:value-type="float" office:value="38.06" table:style-name="ce3">
            <text:p>3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ame of Freedom</text:p>
          </table:table-cell>
          <table:table-cell office:value-type="float" office:value="1.24" table:style-name="ce3">
            <text:p>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uby Ribbons</text:p>
          </table:table-cell>
          <table:table-cell office:value-type="float" office:value="79.08" table:style-name="ce3">
            <text:p>7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10:45 |Ireland| v |South Africa 2nd ODI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Ireland|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10:45 |Ireland| v |South Africa 2nd ODI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South Africa|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tivial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ck On Fruity</text:p>
          </table:table-cell>
          <table:table-cell office:value-type="float" office:value="14.45" table:style-name="ce3">
            <text:p>1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Yeavering Belle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bold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hat's Occurring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rk Heart</text:p>
          </table:table-cell>
          <table:table-cell office:value-type="float" office:value="194.98" table:style-name="ce3">
            <text:p>19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nda Beach</text:p>
          </table:table-cell>
          <table:table-cell office:value-type="float" office:value="167.15" table:style-name="ce3">
            <text:p>16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eat Bear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liticise</text:p>
          </table:table-cell>
          <table:table-cell office:value-type="float" office:value="54.61" table:style-name="ce3">
            <text:p>5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untain Fox</text:p>
          </table:table-cell>
          <table:table-cell office:value-type="float" office:value="44.52" table:style-name="ce3">
            <text:p>4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mperial Choice</text:p>
          </table:table-cell>
          <table:table-cell office:value-type="float" office:value="66.069999999999993" table:style-name="ce3">
            <text:p>6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eff Kidder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nyonecanhaveitall</text:p>
          </table:table-cell>
          <table:table-cell office:value-type="float" office:value="25.76" table:style-name="ce3">
            <text:p>2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o Thanks</text:p>
          </table:table-cell>
          <table:table-cell office:value-type="float" office:value="11.03" table:style-name="ce3">
            <text:p>1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ghthouse Lady</text:p>
          </table:table-cell>
          <table:table-cell office:value-type="float" office:value="76.84" table:style-name="ce3">
            <text:p>7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onador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uturum Regem</text:p>
          </table:table-cell>
          <table:table-cell office:value-type="float" office:value="25.24" table:style-name="ce3">
            <text:p>2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allybaun Star</text:p>
          </table:table-cell>
          <table:table-cell office:value-type="float" office:value="116.52" table:style-name="ce3">
            <text:p>11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oo Falutin</text:p>
          </table:table-cell>
          <table:table-cell office:value-type="float" office:value="122.17" table:style-name="ce3">
            <text:p>12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nfils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ntingency Fee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 Fair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rtling</text:p>
          </table:table-cell>
          <table:table-cell office:value-type="float" office:value="35.17" table:style-name="ce3">
            <text:p>3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sspeegee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tham Palace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veit Like Minnie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irlawn Flyer</text:p>
          </table:table-cell>
          <table:table-cell office:value-type="float" office:value="52.31" table:style-name="ce3">
            <text:p>5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iry Rose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ne Hundred Notout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vely Livvy</text:p>
          </table:table-cell>
          <table:table-cell office:value-type="float" office:value="14.64" table:style-name="ce3">
            <text:p>1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Velveteen</text:p>
          </table:table-cell>
          <table:table-cell office:value-type="float" office:value="12.92" table:style-name="ce3">
            <text:p>1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uffin Bay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oulongforme</text:p>
          </table:table-cell>
          <table:table-cell office:value-type="float" office:value="405.35" table:style-name="ce3">
            <text:p>40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eydabad</text:p>
          </table:table-cell>
          <table:table-cell office:value-type="float" office:value="118.41" table:style-name="ce3">
            <text:p>11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ner Castle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mboo Bay</text:p>
          </table:table-cell>
          <table:table-cell office:value-type="float" office:value="21.02" table:style-name="ce3">
            <text:p>2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venwood Sonofagun</text:p>
          </table:table-cell>
          <table:table-cell office:value-type="float" office:value="339.87" table:style-name="ce3">
            <text:p>33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rry's Legacy</text:p>
          </table:table-cell>
          <table:table-cell office:value-type="float" office:value="34.96" table:style-name="ce3">
            <text:p>3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ord Of The Manor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usaka</text:p>
          </table:table-cell>
          <table:table-cell office:value-type="float" office:value="20.309999999999999" table:style-name="ce3">
            <text:p>2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nty's Way</text:p>
          </table:table-cell>
          <table:table-cell office:value-type="float" office:value="16.36" table:style-name="ce3">
            <text:p>1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ptimistic Belief</text:p>
          </table:table-cell>
          <table:table-cell office:value-type="float" office:value="22.98" table:style-name="ce3">
            <text:p>2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unchy Fl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fari Quest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pecial Protecto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alactic Glow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ootton Creek</text:p>
          </table:table-cell>
          <table:table-cell office:value-type="float" office:value="8.64" table:style-name="ce3">
            <text:p>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elmscott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ton Blue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anish Hustle</text:p>
          </table:table-cell>
          <table:table-cell office:value-type="float" office:value="50.7" table:style-name="ce3">
            <text:p>5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rystal Guard</text:p>
          </table:table-cell>
          <table:table-cell office:value-type="float" office:value="30.54" table:style-name="ce3">
            <text:p>3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eath Rise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ance A Tune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lympic Conqueror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yzantine Empire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erfoot</text:p>
          </table:table-cell>
          <table:table-cell office:value-type="float" office:value="931.12" table:style-name="ce3">
            <text:p>93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 'em In</text:p>
          </table:table-cell>
          <table:table-cell office:value-type="float" office:value="110.59" table:style-name="ce3">
            <text:p>11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rious Mood</text:p>
          </table:table-cell>
          <table:table-cell office:value-type="float" office:value="47.6" table:style-name="ce3">
            <text:p>4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wice The Mustard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linter</text:p>
          </table:table-cell>
          <table:table-cell office:value-type="float" office:value="37.74" table:style-name="ce3">
            <text:p>3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incesse Mathilde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mley</text:p>
          </table:table-cell>
          <table:table-cell office:value-type="float" office:value="20.07" table:style-name="ce3">
            <text:p>2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Blue Brilliant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gic Chegaga</text:p>
          </table:table-cell>
          <table:table-cell office:value-type="float" office:value="9.5" table:style-name="ce3">
            <text:p>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mpie</text:p>
          </table:table-cell>
          <table:table-cell office:value-type="float" office:value="49.18" table:style-name="ce3">
            <text:p>4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weet Molly Malone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oilin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ecelia Clementine</text:p>
          </table:table-cell>
          <table:table-cell office:value-type="float" office:value="21.99" table:style-name="ce3">
            <text:p>2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ar</text:p>
          </table:table-cell>
          <table:table-cell office:value-type="float" office:value="44.46" table:style-name="ce3">
            <text:p>4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rawberry Jack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ckingham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ibaba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rctic Emperor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ss Elsa</text:p>
          </table:table-cell>
          <table:table-cell office:value-type="float" office:value="140.66999999999999" table:style-name="ce3">
            <text:p>14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scape</text:p>
          </table:table-cell>
          <table:table-cell office:value-type="float" office:value="33.78" table:style-name="ce3">
            <text:p>3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llymilan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ephanie Sunshine</text:p>
          </table:table-cell>
          <table:table-cell office:value-type="float" office:value="11.53" table:style-name="ce3">
            <text:p>1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etty Stranger</text:p>
          </table:table-cell>
          <table:table-cell office:value-type="float" office:value="19.87" table:style-name="ce3">
            <text:p>1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eep The River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st In Grey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scarlett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i The Hunter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rike The Flint</text:p>
          </table:table-cell>
          <table:table-cell office:value-type="float" office:value="16.32" table:style-name="ce3">
            <text:p>1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orette</text:p>
          </table:table-cell>
          <table:table-cell office:value-type="float" office:value="12.88" table:style-name="ce3">
            <text:p>1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ur Cilla</text:p>
          </table:table-cell>
          <table:table-cell office:value-type="float" office:value="68.78" table:style-name="ce3">
            <text:p>6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inged Dream</text:p>
          </table:table-cell>
          <table:table-cell office:value-type="float" office:value="73.349999999999994" table:style-name="ce3">
            <text:p>7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smo's Moon</text:p>
          </table:table-cell>
          <table:table-cell office:value-type="float" office:value="156.36000000000001" table:style-name="ce3">
            <text:p>15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reative Dancer</text:p>
          </table:table-cell>
          <table:table-cell office:value-type="float" office:value="964.92" table:style-name="ce3">
            <text:p>96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ppy Lad</text:p>
          </table:table-cell>
          <table:table-cell office:value-type="float" office:value="205.23" table:style-name="ce3">
            <text:p>20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esse Evans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 Boulevardier</text:p>
          </table:table-cell>
          <table:table-cell office:value-type="float" office:value="897.5" table:style-name="ce3">
            <text:p>89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ne Out</text:p>
          </table:table-cell>
          <table:table-cell office:value-type="float" office:value="38.86" table:style-name="ce3">
            <text:p>3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gic Tricks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y It Ain't So</text:p>
          </table:table-cell>
          <table:table-cell office:value-type="float" office:value="147.80000000000001" table:style-name="ce3">
            <text:p>14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nugsborough Hall</text:p>
          </table:table-cell>
          <table:table-cell office:value-type="float" office:value="45.87" table:style-name="ce3">
            <text:p>4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fternoonwithsusa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Killarn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onas Melody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x Til Twelve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nvarra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rystal Carole</text:p>
          </table:table-cell>
          <table:table-cell office:value-type="float" office:value="30.19" table:style-name="ce3">
            <text:p>3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ve Divine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au Geste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yllinga</text:p>
          </table:table-cell>
          <table:table-cell office:value-type="float" office:value="13.96" table:style-name="ce3">
            <text:p>1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ure Purfection</text:p>
          </table:table-cell>
          <table:table-cell office:value-type="float" office:value="39.450000000000003" table:style-name="ce3">
            <text:p>3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errera</text:p>
          </table:table-cell>
          <table:table-cell office:value-type="float" office:value="29.69" table:style-name="ce3">
            <text:p>2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yamon Belle</text:p>
          </table:table-cell>
          <table:table-cell office:value-type="float" office:value="30.03" table:style-name="ce3">
            <text:p>3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ensington Grey</text:p>
          </table:table-cell>
          <table:table-cell office:value-type="float" office:value="247.31" table:style-name="ce3">
            <text:p>24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cingwith Storms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eltenam De Vaige</text:p>
          </table:table-cell>
          <table:table-cell office:value-type="float" office:value="31.65" table:style-name="ce3">
            <text:p>3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et Supreme</text:p>
          </table:table-cell>
          <table:table-cell office:value-type="float" office:value="106.03" table:style-name="ce3">
            <text:p>10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You Name Him</text:p>
          </table:table-cell>
          <table:table-cell office:value-type="float" office:value="14.37" table:style-name="ce3">
            <text:p>1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bel Royal</text:p>
          </table:table-cell>
          <table:table-cell office:value-type="float" office:value="60.02" table:style-name="ce3">
            <text:p>6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innacle Peak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asis Prince</text:p>
          </table:table-cell>
          <table:table-cell office:value-type="float" office:value="12.55" table:style-name="ce3">
            <text:p>1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ur Rockstar</text:p>
          </table:table-cell>
          <table:table-cell office:value-type="float" office:value="18.93" table:style-name="ce3">
            <text:p>1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nfrerie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omas Lanfiere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rlequin Rose</text:p>
          </table:table-cell>
          <table:table-cell office:value-type="float" office:value="8.86" table:style-name="ce3">
            <text:p>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az</text:p>
          </table:table-cell>
          <table:table-cell office:value-type="float" office:value="17.23" table:style-name="ce3">
            <text:p>1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aring Spirits</text:p>
          </table:table-cell>
          <table:table-cell office:value-type="float" office:value="16.559999999999999" table:style-name="ce3">
            <text:p>1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ly Madam</text:p>
          </table:table-cell>
          <table:table-cell office:value-type="float" office:value="40.67" table:style-name="ce3">
            <text:p>4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ady Susie</text:p>
          </table:table-cell>
          <table:table-cell office:value-type="float" office:value="29.47" table:style-name="ce3">
            <text:p>2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13:00 |England| v |Pakistan 3rd ODI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England|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13:00 |England| v |Pakistan 3rd ODI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Pakistan|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dinburgh Castle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mut I'm Out</text:p>
          </table:table-cell>
          <table:table-cell office:value-type="float" office:value="11.86" table:style-name="ce3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remant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ystic Court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sthebaropen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eara Be</text:p>
          </table:table-cell>
          <table:table-cell office:value-type="float" office:value="13.66" table:style-name="ce3">
            <text:p>1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oker Master</text:p>
          </table:table-cell>
          <table:table-cell office:value-type="float" office:value="28.6" table:style-name="ce3">
            <text:p>28.6</text:p>
          </table:table-cell>
          <table:table-cell table:number-columns-repeated="16377"/>
        </table:table-row>
        <table:table-row table:number-rows-repeated="10481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7-14T10:39:26Z</meta:creation-date>
    <dc:date>2021-07-14T10:40:27Z</dc:date>
  </office:meta>
</office:document-meta>
</file>