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nger Du Val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Bikini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up Of Coffee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stant Universe</text:p>
          </table:table-cell>
          <table:table-cell office:value-type="float" office:value="978.03" table:style-name="ce5">
            <text:p>97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ckello</text:p>
          </table:table-cell>
          <table:table-cell office:value-type="float" office:value="112.69" table:style-name="ce5">
            <text:p>11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rry Mistress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spering Gypsy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ao</text:p>
          </table:table-cell>
          <table:table-cell office:value-type="float" office:value="41.38" table:style-name="ce5">
            <text:p>4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esenting Cody</text:p>
          </table:table-cell>
          <table:table-cell office:value-type="float" office:value="13.29" table:style-name="ce5">
            <text:p>1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hatsinthecorner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ttle Of Benburb</text:p>
          </table:table-cell>
          <table:table-cell office:value-type="float" office:value="33.76" table:style-name="ce5">
            <text:p>3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assic Moet</text:p>
          </table:table-cell>
          <table:table-cell office:value-type="float" office:value="112.4" table:style-name="ce5">
            <text:p>11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lkeaskins First</text:p>
          </table:table-cell>
          <table:table-cell office:value-type="float" office:value="13.67" table:style-name="ce5">
            <text:p>1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ngacre Square</text:p>
          </table:table-cell>
          <table:table-cell office:value-type="float" office:value="6.1" table:style-name="ce5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ocarium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aiza</text:p>
          </table:table-cell>
          <table:table-cell office:value-type="float" office:value="4.5199999999999996" table:style-name="ce5">
            <text:p>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 Enjoy</text:p>
          </table:table-cell>
          <table:table-cell office:value-type="float" office:value="14.09" table:style-name="ce5">
            <text:p>14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tin Snake</text:p>
          </table:table-cell>
          <table:table-cell office:value-type="float" office:value="28.64" table:style-name="ce5">
            <text:p>28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h Enemy</text:p>
          </table:table-cell>
          <table:table-cell office:value-type="float" office:value="11.73" table:style-name="ce5">
            <text:p>1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ttle Queenie</text:p>
          </table:table-cell>
          <table:table-cell office:value-type="float" office:value="22.94" table:style-name="ce5">
            <text:p>2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ter Wilson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ctor De Maris</text:p>
          </table:table-cell>
          <table:table-cell office:value-type="float" office:value="8.74" table:style-name="ce5">
            <text:p>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izabeth's Pride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e Winnie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limera</text:p>
          </table:table-cell>
          <table:table-cell office:value-type="float" office:value="19.350000000000001" table:style-name="ce5">
            <text:p>1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uby Red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xi's Dream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yptos Dream</text:p>
          </table:table-cell>
          <table:table-cell office:value-type="float" office:value="43.51" table:style-name="ce5">
            <text:p>4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mprog</text:p>
          </table:table-cell>
          <table:table-cell office:value-type="float" office:value="12.22" table:style-name="ce5">
            <text:p>1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ottie Dend</text:p>
          </table:table-cell>
          <table:table-cell office:value-type="float" office:value="15.09" table:style-name="ce5">
            <text:p>1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he Insider</text:p>
          </table:table-cell>
          <table:table-cell office:value-type="float" office:value="161.19" table:style-name="ce5">
            <text:p>16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nable</text:p>
          </table:table-cell>
          <table:table-cell office:value-type="float" office:value="78.319999999999993" table:style-name="ce5">
            <text:p>7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nghy Young</text:p>
          </table:table-cell>
          <table:table-cell office:value-type="float" office:value="15.12" table:style-name="ce5">
            <text:p>1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ulliver Collonges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ff The Planet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 T Barnum</text:p>
          </table:table-cell>
          <table:table-cell office:value-type="float" office:value="18.559999999999999" table:style-name="ce5">
            <text:p>18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Pretender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 Fermin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re Comes Henry</text:p>
          </table:table-cell>
          <table:table-cell office:value-type="float" office:value="12.14" table:style-name="ce5">
            <text:p>1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nna Lisa</text:p>
          </table:table-cell>
          <table:table-cell office:value-type="float" office:value="572.66" table:style-name="ce5">
            <text:p>57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arry Lil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an Says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 Near So Farhh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ute Cherry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 Creek</text:p>
          </table:table-cell>
          <table:table-cell office:value-type="float" office:value="12.53" table:style-name="ce5">
            <text:p>1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tty Little Liar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ly Of The Dawn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addy Wickla</text:p>
          </table:table-cell>
          <table:table-cell office:value-type="float" office:value="23.14" table:style-name="ce5">
            <text:p>2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dger's Alley</text:p>
          </table:table-cell>
          <table:table-cell office:value-type="float" office:value="246.88" table:style-name="ce5">
            <text:p>24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is Glora</text:p>
          </table:table-cell>
          <table:table-cell office:value-type="float" office:value="289.70999999999998" table:style-name="ce5">
            <text:p>28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nie To Sea</text:p>
          </table:table-cell>
          <table:table-cell office:value-type="float" office:value="785.32" table:style-name="ce5">
            <text:p>78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amondsforalice</text:p>
          </table:table-cell>
          <table:table-cell office:value-type="float" office:value="485.16" table:style-name="ce5">
            <text:p>48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aco Pulchrac</text:p>
          </table:table-cell>
          <table:table-cell office:value-type="float" office:value="719.05" table:style-name="ce5">
            <text:p>719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stibelle</text:p>
          </table:table-cell>
          <table:table-cell office:value-type="float" office:value="51.43" table:style-name="ce5">
            <text:p>5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xcelerina</text:p>
          </table:table-cell>
          <table:table-cell office:value-type="float" office:value="31.73" table:style-name="ce5">
            <text:p>3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iuliana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lume Noire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ivers Of Tay</text:p>
          </table:table-cell>
          <table:table-cell office:value-type="float" office:value="23.2" table:style-name="ce5">
            <text:p>2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aring Water</text:p>
          </table:table-cell>
          <table:table-cell office:value-type="float" office:value="10.28" table:style-name="ce5">
            <text:p>10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yal Blend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 Pocket Flyer</text:p>
          </table:table-cell>
          <table:table-cell office:value-type="float" office:value="234.25" table:style-name="ce5">
            <text:p>234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nees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pearing</text:p>
          </table:table-cell>
          <table:table-cell office:value-type="float" office:value="224.14" table:style-name="ce5">
            <text:p>22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cending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rntobealeader</text:p>
          </table:table-cell>
          <table:table-cell office:value-type="float" office:value="15.26" table:style-name="ce5">
            <text:p>1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achaill</text:p>
          </table:table-cell>
          <table:table-cell office:value-type="float" office:value="32.72" table:style-name="ce5">
            <text:p>3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veryday</text:p>
          </table:table-cell>
          <table:table-cell office:value-type="float" office:value="11.87" table:style-name="ce5">
            <text:p>11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me Nation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ser Kindly</text:p>
          </table:table-cell>
          <table:table-cell office:value-type="float" office:value="31.27" table:style-name="ce5">
            <text:p>3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rhol</text:p>
          </table:table-cell>
          <table:table-cell office:value-type="float" office:value="20.350000000000001" table:style-name="ce5">
            <text:p>2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0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ulu Tracker</text:p>
          </table:table-cell>
          <table:table-cell office:value-type="float" office:value="51.61" table:style-name="ce5">
            <text:p>5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iend Or Foe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y News</text:p>
          </table:table-cell>
          <table:table-cell office:value-type="float" office:value="2.91" table:style-name="ce5">
            <text:p>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yond The Clouds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rd Baddesley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onel Custard</text:p>
          </table:table-cell>
          <table:table-cell office:value-type="float" office:value="24.4" table:style-name="ce5">
            <text:p>2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raka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u Geste</text:p>
          </table:table-cell>
          <table:table-cell office:value-type="float" office:value="4.66" table:style-name="ce5">
            <text:p>4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Freeze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nfrerie</text:p>
          </table:table-cell>
          <table:table-cell office:value-type="float" office:value="16.079999999999998" table:style-name="ce5">
            <text:p>1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tle Track</text:p>
          </table:table-cell>
          <table:table-cell office:value-type="float" office:value="49.03" table:style-name="ce5">
            <text:p>4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mart Connection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ra</text:p>
          </table:table-cell>
          <table:table-cell office:value-type="float" office:value="34.15" table:style-name="ce5">
            <text:p>3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y Trader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vin</text:p>
          </table:table-cell>
          <table:table-cell office:value-type="float" office:value="30.96" table:style-name="ce5">
            <text:p>3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irlogie</text:p>
          </table:table-cell>
          <table:table-cell office:value-type="float" office:value="24.52" table:style-name="ce5">
            <text:p>2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usiness Flight</text:p>
          </table:table-cell>
          <table:table-cell office:value-type="float" office:value="845.75" table:style-name="ce5">
            <text:p>84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ull Moon Rising</text:p>
          </table:table-cell>
          <table:table-cell office:value-type="float" office:value="18.579999999999998" table:style-name="ce5">
            <text:p>1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phornbeam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re Wine Lilly</text:p>
          </table:table-cell>
          <table:table-cell office:value-type="float" office:value="9.7799999999999994" table:style-name="ce5">
            <text:p>9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 Room Bore</text:p>
          </table:table-cell>
          <table:table-cell office:value-type="float" office:value="41.59" table:style-name="ce5">
            <text:p>4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eurys Fort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oxide</text:p>
          </table:table-cell>
          <table:table-cell office:value-type="float" office:value="63.29" table:style-name="ce5">
            <text:p>63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gs Kitten</text:p>
          </table:table-cell>
          <table:table-cell office:value-type="float" office:value="16.420000000000002" table:style-name="ce5">
            <text:p>1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rrigaleen</text:p>
          </table:table-cell>
          <table:table-cell office:value-type="float" office:value="90.55" table:style-name="ce5">
            <text:p>90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vano</text:p>
          </table:table-cell>
          <table:table-cell office:value-type="float" office:value="17.21" table:style-name="ce5">
            <text:p>1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belle Chaud</text:p>
          </table:table-cell>
          <table:table-cell office:value-type="float" office:value="24.73" table:style-name="ce5">
            <text:p>24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rycan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rtleys Boy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loves On</text:p>
          </table:table-cell>
          <table:table-cell office:value-type="float" office:value="71.39" table:style-name="ce5">
            <text:p>7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opito</text:p>
          </table:table-cell>
          <table:table-cell office:value-type="float" office:value="20.16" table:style-name="ce5">
            <text:p>20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No Way Pedro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 Mere Bagatelle</text:p>
          </table:table-cell>
          <table:table-cell office:value-type="float" office:value="30.85" table:style-name="ce5">
            <text:p>3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y Girl</text:p>
          </table:table-cell>
          <table:table-cell office:value-type="float" office:value="26.13" table:style-name="ce5">
            <text:p>2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retstown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tacado</text:p>
          </table:table-cell>
          <table:table-cell office:value-type="float" office:value="11.28" table:style-name="ce5">
            <text:p>1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zz Dreamers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t Bell</text:p>
          </table:table-cell>
          <table:table-cell office:value-type="float" office:value="40.76" table:style-name="ce5">
            <text:p>4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na Patsy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num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therine Chroi</text:p>
          </table:table-cell>
          <table:table-cell office:value-type="float" office:value="40.92" table:style-name="ce5">
            <text:p>4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st For Life</text:p>
          </table:table-cell>
          <table:table-cell office:value-type="float" office:value="40.03" table:style-name="ce5">
            <text:p>4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oler Mon Coeur</text:p>
          </table:table-cell>
          <table:table-cell office:value-type="float" office:value="49.97" table:style-name="ce5">
            <text:p>4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xon Line</text:p>
          </table:table-cell>
          <table:table-cell office:value-type="float" office:value="18.73" table:style-name="ce5">
            <text:p>1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eagagh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esigner Cailin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lly Grue</text:p>
          </table:table-cell>
          <table:table-cell office:value-type="float" office:value="90.3" table:style-name="ce5">
            <text:p>9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ibute To Jade</text:p>
          </table:table-cell>
          <table:table-cell office:value-type="float" office:value="50.12" table:style-name="ce5">
            <text:p>5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aois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ducive</text:p>
          </table:table-cell>
          <table:table-cell office:value-type="float" office:value="161.75" table:style-name="ce5">
            <text:p>16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servative</text:p>
          </table:table-cell>
          <table:table-cell office:value-type="float" office:value="7.84" table:style-name="ce5">
            <text:p>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nnibal Barca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imi Hendrix</text:p>
          </table:table-cell>
          <table:table-cell office:value-type="float" office:value="13.37" table:style-name="ce5">
            <text:p>1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b Crawl</text:p>
          </table:table-cell>
          <table:table-cell office:value-type="float" office:value="79.12" table:style-name="ce5">
            <text:p>7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 Castle</text:p>
          </table:table-cell>
          <table:table-cell office:value-type="float" office:value="13.39" table:style-name="ce5">
            <text:p>1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under Roar</text:p>
          </table:table-cell>
          <table:table-cell office:value-type="float" office:value="15.4" table:style-name="ce5">
            <text:p>1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neglass Bay</text:p>
          </table:table-cell>
          <table:table-cell office:value-type="float" office:value="24.13" table:style-name="ce5">
            <text:p>24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odeton</text:p>
          </table:table-cell>
          <table:table-cell office:value-type="float" office:value="5.41" table:style-name="ce5">
            <text:p>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scar Montel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aking Waves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yeofthescorpion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 Roc</text:p>
          </table:table-cell>
          <table:table-cell office:value-type="float" office:value="19.579999999999998" table:style-name="ce5">
            <text:p>1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 Domaniale</text:p>
          </table:table-cell>
          <table:table-cell office:value-type="float" office:value="4.8499999999999996" table:style-name="ce5">
            <text:p>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ty Bloom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lstalla</text:p>
          </table:table-cell>
          <table:table-cell office:value-type="float" office:value="14.87" table:style-name="ce5">
            <text:p>1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rystal Gazing</text:p>
          </table:table-cell>
          <table:table-cell office:value-type="float" office:value="17.95" table:style-name="ce5">
            <text:p>1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tch My Breath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ack Medick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's Our Star</text:p>
          </table:table-cell>
          <table:table-cell office:value-type="float" office:value="5.4" table:style-name="ce5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nia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amond Cottage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dden Angel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rming Paradise</text:p>
          </table:table-cell>
          <table:table-cell office:value-type="float" office:value="29.67" table:style-name="ce5">
            <text:p>29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ngo's Quest</text:p>
          </table:table-cell>
          <table:table-cell office:value-type="float" office:value="16.34" table:style-name="ce5">
            <text:p>1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ugosthere</text:p>
          </table:table-cell>
          <table:table-cell office:value-type="float" office:value="31.67" table:style-name="ce5">
            <text:p>31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ino Santo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nika</text:p>
          </table:table-cell>
          <table:table-cell office:value-type="float" office:value="253.49" table:style-name="ce5">
            <text:p>25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elic Des Chastys</text:p>
          </table:table-cell>
          <table:table-cell office:value-type="float" office:value="19.66" table:style-name="ce5">
            <text:p>1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forapenny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ch Melody</text:p>
          </table:table-cell>
          <table:table-cell office:value-type="float" office:value="23.17" table:style-name="ce5">
            <text:p>2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to</text:p>
          </table:table-cell>
          <table:table-cell office:value-type="float" office:value="55.06" table:style-name="ce5">
            <text:p>5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rcadian Symphony</text:p>
          </table:table-cell>
          <table:table-cell office:value-type="float" office:value="17.190000000000001" table:style-name="ce5">
            <text:p>1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ld Town Road</text:p>
          </table:table-cell>
          <table:table-cell office:value-type="float" office:value="18.55" table:style-name="ce5">
            <text:p>1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bin Fever Too</text:p>
          </table:table-cell>
          <table:table-cell office:value-type="float" office:value="166.23" table:style-name="ce5">
            <text:p>16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k The Leader</text:p>
          </table:table-cell>
          <table:table-cell office:value-type="float" office:value="9.33" table:style-name="ce5">
            <text:p>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Holmeister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werful Blue</text:p>
          </table:table-cell>
          <table:table-cell office:value-type="float" office:value="131.4" table:style-name="ce5">
            <text:p>13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o Bellator</text:p>
          </table:table-cell>
          <table:table-cell office:value-type="float" office:value="15.02" table:style-name="ce5">
            <text:p>1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ezyan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rried</text:p>
          </table:table-cell>
          <table:table-cell office:value-type="float" office:value="30.18" table:style-name="ce5">
            <text:p>3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o Battle</text:p>
          </table:table-cell>
          <table:table-cell office:value-type="float" office:value="22.33" table:style-name="ce5">
            <text:p>2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ss Us O</text:p>
          </table:table-cell>
          <table:table-cell office:value-type="float" office:value="29.71" table:style-name="ce5">
            <text:p>2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ed Finch</text:p>
          </table:table-cell>
          <table:table-cell office:value-type="float" office:value="46.39" table:style-name="ce5">
            <text:p>4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rar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shfire</text:p>
          </table:table-cell>
          <table:table-cell office:value-type="float" office:value="38.200000000000003" table:style-name="ce5">
            <text:p>3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ddie The Beagle</text:p>
          </table:table-cell>
          <table:table-cell office:value-type="float" office:value="150.44" table:style-name="ce5">
            <text:p>15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klil</text:p>
          </table:table-cell>
          <table:table-cell office:value-type="float" office:value="25.57" table:style-name="ce5">
            <text:p>25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an Bermudez</text:p>
          </table:table-cell>
          <table:table-cell office:value-type="float" office:value="30.43" table:style-name="ce5">
            <text:p>3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ter Darling</text:p>
          </table:table-cell>
          <table:table-cell office:value-type="float" office:value="272.37" table:style-name="ce5">
            <text:p>27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avering</text:p>
          </table:table-cell>
          <table:table-cell office:value-type="float" office:value="17.7" table:style-name="ce5">
            <text:p>1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napcracklepop</text:p>
          </table:table-cell>
          <table:table-cell office:value-type="float" office:value="47.6" table:style-name="ce5">
            <text:p>4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Gadget Man</text:p>
          </table:table-cell>
          <table:table-cell office:value-type="float" office:value="10.65" table:style-name="ce5">
            <text:p>1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dal Storm</text:p>
          </table:table-cell>
          <table:table-cell office:value-type="float" office:value="131.62" table:style-name="ce5">
            <text:p>131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nd Your Neck In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iscretion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ibuya Song</text:p>
          </table:table-cell>
          <table:table-cell office:value-type="float" office:value="119.42" table:style-name="ce5">
            <text:p>119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 That Love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ishar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ueba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rls</text:p>
          </table:table-cell>
          <table:table-cell office:value-type="float" office:value="10.029999999999999" table:style-name="ce5">
            <text:p>1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y Jenn</text:p>
          </table:table-cell>
          <table:table-cell office:value-type="float" office:value="12.61" table:style-name="ce5">
            <text:p>1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d Heel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tletownshend</text:p>
          </table:table-cell>
          <table:table-cell office:value-type="float" office:value="15.11" table:style-name="ce5">
            <text:p>1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haajeb</text:p>
          </table:table-cell>
          <table:table-cell office:value-type="float" office:value="274.44" table:style-name="ce5">
            <text:p>27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ndon Palladium</text:p>
          </table:table-cell>
          <table:table-cell office:value-type="float" office:value="217.54" table:style-name="ce5">
            <text:p>21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pperary Moon</text:p>
          </table:table-cell>
          <table:table-cell office:value-type="float" office:value="18.62" table:style-name="ce5">
            <text:p>1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at A Feeling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khalad (RES)</text:p>
          </table:table-cell>
          <table:table-cell office:value-type="float" office:value="65.569999999999993" table:style-name="ce5">
            <text:p>65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rystal Dawn (RES)</text:p>
          </table:table-cell>
          <table:table-cell office:value-type="float" office:value="31.43" table:style-name="ce5">
            <text:p>3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dapt To Dan (RES)</text:p>
          </table:table-cell>
          <table:table-cell office:value-type="float" office:value="24.2" table:style-name="ce5">
            <text:p>2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t Sam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eative Inerta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ep Moving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entri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mdal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pangler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rehb</text:p>
          </table:table-cell>
          <table:table-cell office:value-type="float" office:value="2.02" table:style-name="ce5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cean Heights</text:p>
          </table:table-cell>
          <table:table-cell office:value-type="float" office:value="69.7" table:style-name="ce5">
            <text:p>6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me Detail</text:p>
          </table:table-cell>
          <table:table-cell office:value-type="float" office:value="168.92" table:style-name="ce5">
            <text:p>16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arger</text:p>
          </table:table-cell>
          <table:table-cell office:value-type="float" office:value="20.11" table:style-name="ce5">
            <text:p>2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ts Ur Roundmylord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vendi</text:p>
          </table:table-cell>
          <table:table-cell office:value-type="float" office:value="164.22" table:style-name="ce5">
            <text:p>16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hlegon</text:p>
          </table:table-cell>
          <table:table-cell office:value-type="float" office:value="70.59" table:style-name="ce5">
            <text:p>70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yal Invitation</text:p>
          </table:table-cell>
          <table:table-cell office:value-type="float" office:value="10.74" table:style-name="ce5">
            <text:p>10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Yuhibu</text:p>
          </table:table-cell>
          <table:table-cell office:value-type="float" office:value="437.99" table:style-name="ce5">
            <text:p>43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llowed</text:p>
          </table:table-cell>
          <table:table-cell office:value-type="float" office:value="31.58" table:style-name="ce5">
            <text:p>3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urrey Princess</text:p>
          </table:table-cell>
          <table:table-cell office:value-type="float" office:value="101.93" table:style-name="ce5">
            <text:p>10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bhi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lstoy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theby</text:p>
          </table:table-cell>
          <table:table-cell office:value-type="float" office:value="31.06" table:style-name="ce5">
            <text:p>3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ve A Little Back</text:p>
          </table:table-cell>
          <table:table-cell office:value-type="float" office:value="182.95" table:style-name="ce5">
            <text:p>18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tch Hunter</text:p>
          </table:table-cell>
          <table:table-cell office:value-type="float" office:value="5.59" table:style-name="ce5">
            <text:p>5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ber Dew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e To Flare</text:p>
          </table:table-cell>
          <table:table-cell office:value-type="float" office:value="13.1" table:style-name="ce5">
            <text:p>13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Mpex Kid</text:p>
          </table:table-cell>
          <table:table-cell office:value-type="float" office:value="76.5" table:style-name="ce5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p Line Tommy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ild Shot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d The Red</text:p>
          </table:table-cell>
          <table:table-cell office:value-type="float" office:value="17.7" table:style-name="ce5">
            <text:p>1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mount</text:p>
          </table:table-cell>
          <table:table-cell office:value-type="float" office:value="101.25" table:style-name="ce5">
            <text:p>10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llant Geronimo</text:p>
          </table:table-cell>
          <table:table-cell office:value-type="float" office:value="410.61" table:style-name="ce5">
            <text:p>41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lden Cosmos</text:p>
          </table:table-cell>
          <table:table-cell office:value-type="float" office:value="67.66" table:style-name="ce5">
            <text:p>67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ll Of The Wind</text:p>
          </table:table-cell>
          <table:table-cell office:value-type="float" office:value="970.06" table:style-name="ce5">
            <text:p>97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ncastria</text:p>
          </table:table-cell>
          <table:table-cell office:value-type="float" office:value="943.58" table:style-name="ce5">
            <text:p>94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ghtontheriver</text:p>
          </table:table-cell>
          <table:table-cell office:value-type="float" office:value="743.88" table:style-name="ce5">
            <text:p>743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hlers Dollar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rfect Attitude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aforth Mancy</text:p>
          </table:table-cell>
          <table:table-cell office:value-type="float" office:value="42.88" table:style-name="ce5">
            <text:p>4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udor Manor</text:p>
          </table:table-cell>
          <table:table-cell office:value-type="float" office:value="109.83" table:style-name="ce5">
            <text:p>10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ardedze</text:p>
          </table:table-cell>
          <table:table-cell office:value-type="float" office:value="970.06" table:style-name="ce5">
            <text:p>97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innies Exhibition</text:p>
          </table:table-cell>
          <table:table-cell office:value-type="float" office:value="946.59" table:style-name="ce5">
            <text:p>94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iss Fanta</text:p>
          </table:table-cell>
          <table:table-cell office:value-type="float" office:value="289.56" table:style-name="ce5">
            <text:p>28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eakfast Club</text:p>
          </table:table-cell>
          <table:table-cell office:value-type="float" office:value="16.66" table:style-name="ce5">
            <text:p>1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egant Ellen</text:p>
          </table:table-cell>
          <table:table-cell office:value-type="float" office:value="13.19" table:style-name="ce5">
            <text:p>1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twick Kitten</text:p>
          </table:table-cell>
          <table:table-cell office:value-type="float" office:value="4.6900000000000004" table:style-name="ce5">
            <text:p>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lce Sicily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njohnsilver</text:p>
          </table:table-cell>
          <table:table-cell office:value-type="float" office:value="56.3" table:style-name="ce5">
            <text:p>5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mrogue</text:p>
          </table:table-cell>
          <table:table-cell office:value-type="float" office:value="44.72" table:style-name="ce5">
            <text:p>4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ddy Boy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immy Mcgill</text:p>
          </table:table-cell>
          <table:table-cell office:value-type="float" office:value="60.89" table:style-name="ce5">
            <text:p>6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urraheen Princess</text:p>
          </table:table-cell>
          <table:table-cell office:value-type="float" office:value="20.95" table:style-name="ce5">
            <text:p>2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obs Authority</text:p>
          </table:table-cell>
          <table:table-cell office:value-type="float" office:value="492.84" table:style-name="ce5">
            <text:p>49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ing's View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I've Got Wings</text:p>
          </table:table-cell>
          <table:table-cell office:value-type="float" office:value="111.85" table:style-name="ce5">
            <text:p>111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rbet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und On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go I Am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ncess T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authym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wdilyoudo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ylan's Sea Song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yzantia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ry Eyes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icate Kiss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tural Colour</text:p>
          </table:table-cell>
          <table:table-cell office:value-type="float" office:value="4.3899999999999997" table:style-name="ce5">
            <text:p>4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r From A Ruby</text:p>
          </table:table-cell>
          <table:table-cell office:value-type="float" office:value="11.61" table:style-name="ce5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pia Belle</text:p>
          </table:table-cell>
          <table:table-cell office:value-type="float" office:value="94.22" table:style-name="ce5">
            <text:p>94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mbridgeshire</text:p>
          </table:table-cell>
          <table:table-cell office:value-type="float" office:value="14.94" table:style-name="ce5">
            <text:p>1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lerby</text:p>
          </table:table-cell>
          <table:table-cell office:value-type="float" office:value="11.09" table:style-name="ce5">
            <text:p>1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eakfastatiffanys</text:p>
          </table:table-cell>
          <table:table-cell office:value-type="float" office:value="34.380000000000003" table:style-name="ce5">
            <text:p>3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d Evelyn</text:p>
          </table:table-cell>
          <table:table-cell office:value-type="float" office:value="74.040000000000006" table:style-name="ce5">
            <text:p>74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o Shy Shy</text:p>
          </table:table-cell>
          <table:table-cell office:value-type="float" office:value="30.91" table:style-name="ce5">
            <text:p>3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ite Lady</text:p>
          </table:table-cell>
          <table:table-cell office:value-type="float" office:value="65.790000000000006" table:style-name="ce5">
            <text:p>6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yal Recital</text:p>
          </table:table-cell>
          <table:table-cell office:value-type="float" office:value="15.4" table:style-name="ce5">
            <text:p>1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ockdale</text:p>
          </table:table-cell>
          <table:table-cell office:value-type="float" office:value="32.56" table:style-name="ce5">
            <text:p>3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amato</text:p>
          </table:table-cell>
          <table:table-cell office:value-type="float" office:value="12.88" table:style-name="ce5">
            <text:p>1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es Benefit</text:p>
          </table:table-cell>
          <table:table-cell office:value-type="float" office:value="27.68" table:style-name="ce5">
            <text:p>27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Gillygooley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mething Sweet</text:p>
          </table:table-cell>
          <table:table-cell office:value-type="float" office:value="32.770000000000003" table:style-name="ce5">
            <text:p>32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ubatus</text:p>
          </table:table-cell>
          <table:table-cell office:value-type="float" office:value="20.54" table:style-name="ce5">
            <text:p>2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uble Windsor</text:p>
          </table:table-cell>
          <table:table-cell office:value-type="float" office:value="75.52" table:style-name="ce5">
            <text:p>7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uler Of Dubai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utual Respect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 Don't Get It</text:p>
          </table:table-cell>
          <table:table-cell office:value-type="float" office:value="25.1" table:style-name="ce5">
            <text:p>2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yal Finesse</text:p>
          </table:table-cell>
          <table:table-cell office:value-type="float" office:value="205.24" table:style-name="ce5">
            <text:p>20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nno Maximo</text:p>
          </table:table-cell>
          <table:table-cell office:value-type="float" office:value="22.87" table:style-name="ce5">
            <text:p>2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Balgowlah</text:p>
          </table:table-cell>
          <table:table-cell office:value-type="float" office:value="19.87" table:style-name="ce5">
            <text:p>1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Wavylake (RES)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dian Creak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dowed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millius</text:p>
          </table:table-cell>
          <table:table-cell office:value-type="float" office:value="21.92" table:style-name="ce5">
            <text:p>2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Cruising Lord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anish Star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scot Adventure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lfe Rembrandt</text:p>
          </table:table-cell>
          <table:table-cell office:value-type="float" office:value="34.86" table:style-name="ce5">
            <text:p>3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gotatext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Trick</text:p>
          </table:table-cell>
          <table:table-cell office:value-type="float" office:value="27.43" table:style-name="ce5">
            <text:p>2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mor de Mi Vida</text:p>
          </table:table-cell>
          <table:table-cell office:value-type="float" office:value="45.17" table:style-name="ce5">
            <text:p>4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ttochside</text:p>
          </table:table-cell>
          <table:table-cell office:value-type="float" office:value="89.86" table:style-name="ce5">
            <text:p>89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7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lla Notte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tor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hoenix Cowboy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ffernock Fizz</text:p>
          </table:table-cell>
          <table:table-cell office:value-type="float" office:value="18" table:style-name="ce5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stletownbere</text:p>
          </table:table-cell>
          <table:table-cell office:value-type="float" office:value="11.27" table:style-name="ce5">
            <text:p>1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ycladic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d's Friend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e By Me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yrical Genius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nley Pincombe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ondoggle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oom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p Exhibit</text:p>
          </table:table-cell>
          <table:table-cell office:value-type="float" office:value="12.03" table:style-name="ce5">
            <text:p>1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ue Collar Lad</text:p>
          </table:table-cell>
          <table:table-cell office:value-type="float" office:value="29.03" table:style-name="ce5">
            <text:p>2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nywern Taverner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unt Snowdon</text:p>
          </table:table-cell>
          <table:table-cell office:value-type="float" office:value="8.36" table:style-name="ce5">
            <text:p>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unted</text:p>
          </table:table-cell>
          <table:table-cell office:value-type="float" office:value="29.54" table:style-name="ce5">
            <text:p>29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lks Dream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ail Hawk</text:p>
          </table:table-cell>
          <table:table-cell office:value-type="float" office:value="17.239999999999998" table:style-name="ce5">
            <text:p>1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bn Aldar</text:p>
          </table:table-cell>
          <table:table-cell office:value-type="float" office:value="17.05" table:style-name="ce5">
            <text:p>17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oo More</text:p>
          </table:table-cell>
          <table:table-cell office:value-type="float" office:value="38.22" table:style-name="ce5">
            <text:p>3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ttache</text:p>
          </table:table-cell>
          <table:table-cell office:value-type="float" office:value="13.38" table:style-name="ce5">
            <text:p>1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emorum</text:p>
          </table:table-cell>
          <table:table-cell office:value-type="float" office:value="193.63" table:style-name="ce5">
            <text:p>193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nry Miller</text:p>
          </table:table-cell>
          <table:table-cell office:value-type="float" office:value="68.2" table:style-name="ce5">
            <text:p>6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w We Know</text:p>
          </table:table-cell>
          <table:table-cell office:value-type="float" office:value="610.78" table:style-name="ce5">
            <text:p>61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am's Choice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airue</text:p>
          </table:table-cell>
          <table:table-cell office:value-type="float" office:value="98.58" table:style-name="ce5">
            <text:p>9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hadaash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Friday Man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intree Gin</text:p>
          </table:table-cell>
          <table:table-cell office:value-type="float" office:value="313.48" table:style-name="ce5">
            <text:p>31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ubbles In May</text:p>
          </table:table-cell>
          <table:table-cell office:value-type="float" office:value="59.58" table:style-name="ce5">
            <text:p>59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 A Nice Way</text:p>
          </table:table-cell>
          <table:table-cell office:value-type="float" office:value="16.25" table:style-name="ce5">
            <text:p>1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orset Lady</text:p>
          </table:table-cell>
          <table:table-cell office:value-type="float" office:value="105.93" table:style-name="ce5">
            <text:p>105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lbarry Chianti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ate Of Honor</text:p>
          </table:table-cell>
          <table:table-cell office:value-type="float" office:value="23.35" table:style-name="ce5">
            <text:p>23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Clonme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ats All</text:p>
          </table:table-cell>
          <table:table-cell office:value-type="float" office:value="938.67" table:style-name="ce5">
            <text:p>938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jestic Dawn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Carney</text:p>
          </table:table-cell>
          <table:table-cell office:value-type="float" office:value="184.54" table:style-name="ce5">
            <text:p>184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st Fine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et Of Life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Protector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ch Law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 Of Harts</text:p>
          </table:table-cell>
          <table:table-cell office:value-type="float" office:value="16.34" table:style-name="ce5">
            <text:p>16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bel Territory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anno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al Endeavour</text:p>
          </table:table-cell>
          <table:table-cell office:value-type="float" office:value="22.02" table:style-name="ce5">
            <text:p>2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gel's Trumpet</text:p>
          </table:table-cell>
          <table:table-cell office:value-type="float" office:value="14.77" table:style-name="ce5">
            <text:p>1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riat</text:p>
          </table:table-cell>
          <table:table-cell office:value-type="float" office:value="24.96" table:style-name="ce5">
            <text:p>2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man</text:p>
          </table:table-cell>
          <table:table-cell office:value-type="float" office:value="16.57" table:style-name="ce5">
            <text:p>1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iled Down</text:p>
          </table:table-cell>
          <table:table-cell office:value-type="float" office:value="103.66" table:style-name="ce5">
            <text:p>10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 Trouble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prils Joy</text:p>
          </table:table-cell>
          <table:table-cell office:value-type="float" office:value="7.83" table:style-name="ce5">
            <text:p>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lf Assessed</text:p>
          </table:table-cell>
          <table:table-cell office:value-type="float" office:value="20.91" table:style-name="ce5">
            <text:p>20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ntorini Sun</text:p>
          </table:table-cell>
          <table:table-cell office:value-type="float" office:value="36.86" table:style-name="ce5">
            <text:p>36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e's Good Company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oing</text:p>
          </table:table-cell>
          <table:table-cell office:value-type="float" office:value="38.549999999999997" table:style-name="ce5">
            <text:p>38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ape Agulhas</text:p>
          </table:table-cell>
          <table:table-cell office:value-type="float" office:value="80.86" table:style-name="ce5">
            <text:p>8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isaka</text:p>
          </table:table-cell>
          <table:table-cell office:value-type="float" office:value="46.08" table:style-name="ce5">
            <text:p>4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Craic Eile (RES)</text:p>
          </table:table-cell>
          <table:table-cell office:value-type="float" office:value="12.42" table:style-name="ce5">
            <text:p>1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isty Millie (RES)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s Harmony</text:p>
          </table:table-cell>
          <table:table-cell office:value-type="float" office:value="13.93" table:style-name="ce5">
            <text:p>1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utiful Secret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wahy</text:p>
          </table:table-cell>
          <table:table-cell office:value-type="float" office:value="863.99" table:style-name="ce5">
            <text:p>86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ternal Love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quace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fayn</text:p>
          </table:table-cell>
          <table:table-cell office:value-type="float" office:value="30.2" table:style-name="ce5">
            <text:p>3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ctoria Grove</text:p>
          </table:table-cell>
          <table:table-cell office:value-type="float" office:value="15.72" table:style-name="ce5">
            <text:p>1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gimental Gent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jamin Bear</text:p>
          </table:table-cell>
          <table:table-cell office:value-type="float" office:value="13.46" table:style-name="ce5">
            <text:p>1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Houdini</text:p>
          </table:table-cell>
          <table:table-cell office:value-type="float" office:value="49.9" table:style-name="ce5">
            <text:p>4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way Wit Da Fairys</text:p>
          </table:table-cell>
          <table:table-cell office:value-type="float" office:value="303.79000000000002" table:style-name="ce5">
            <text:p>30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veryonelovesagre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nd Of Eagles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nsuch Lad</text:p>
          </table:table-cell>
          <table:table-cell office:value-type="float" office:value="80.510000000000005" table:style-name="ce5">
            <text:p>8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outhful King</text:p>
          </table:table-cell>
          <table:table-cell office:value-type="float" office:value="23.47" table:style-name="ce5">
            <text:p>2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urythmic</text:p>
          </table:table-cell>
          <table:table-cell office:value-type="float" office:value="556.41999999999996" table:style-name="ce5">
            <text:p>55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ef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hebrune</text:p>
          </table:table-cell>
          <table:table-cell office:value-type="float" office:value="76.739999999999995" table:style-name="ce5">
            <text:p>7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alm Universe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ust An Inkling</text:p>
          </table:table-cell>
          <table:table-cell office:value-type="float" office:value="20.85" table:style-name="ce5">
            <text:p>20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spahan</text:p>
          </table:table-cell>
          <table:table-cell office:value-type="float" office:value="8.8800000000000008" table:style-name="ce5">
            <text:p>8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lahad Threepwood</text:p>
          </table:table-cell>
          <table:table-cell office:value-type="float" office:value="25.16" table:style-name="ce5">
            <text:p>2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vereign Duke</text:p>
          </table:table-cell>
          <table:table-cell office:value-type="float" office:value="14.97" table:style-name="ce5">
            <text:p>1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blawi</text:p>
          </table:table-cell>
          <table:table-cell office:value-type="float" office:value="111.16" table:style-name="ce5">
            <text:p>11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emhaan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itehaven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rin Swift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alee Hills</text:p>
          </table:table-cell>
          <table:table-cell office:value-type="float" office:value="13.76" table:style-name="ce5">
            <text:p>1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yo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verpool Knight</text:p>
          </table:table-cell>
          <table:table-cell office:value-type="float" office:value="13.92" table:style-name="ce5">
            <text:p>1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12 |Salis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rand Scheme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ft Of Kings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dinal Rule</text:p>
          </table:table-cell>
          <table:table-cell office:value-type="float" office:value="56.59" table:style-name="ce5">
            <text:p>56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enpanda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lan Jock</text:p>
          </table:table-cell>
          <table:table-cell office:value-type="float" office:value="51.72" table:style-name="ce5">
            <text:p>5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ird Avenue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udest Whisper</text:p>
          </table:table-cell>
          <table:table-cell office:value-type="float" office:value="9.0399999999999991" table:style-name="ce5">
            <text:p>9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Louise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bel Ruler</text:p>
          </table:table-cell>
          <table:table-cell office:value-type="float" office:value="49.79" table:style-name="ce5">
            <text:p>4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elltime</text:p>
          </table:table-cell>
          <table:table-cell office:value-type="float" office:value="7.18" table:style-name="ce5">
            <text:p>7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 The Cheap Seats</text:p>
          </table:table-cell>
          <table:table-cell office:value-type="float" office:value="32.659999999999997" table:style-name="ce5">
            <text:p>3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gel In The Sky</text:p>
          </table:table-cell>
          <table:table-cell office:value-type="float" office:value="26.35" table:style-name="ce5">
            <text:p>2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ll The Mollies</text:p>
          </table:table-cell>
          <table:table-cell office:value-type="float" office:value="37.21" table:style-name="ce5">
            <text:p>3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ussie Valentine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iliya</text:p>
          </table:table-cell>
          <table:table-cell office:value-type="float" office:value="33.61" table:style-name="ce5">
            <text:p>3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ikaia (RES)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rtonlodge Beauty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nood</text:p>
          </table:table-cell>
          <table:table-cell office:value-type="float" office:value="50.97" table:style-name="ce5">
            <text:p>5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s Shirley</text:p>
          </table:table-cell>
          <table:table-cell office:value-type="float" office:value="170.47" table:style-name="ce5">
            <text:p>170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asstrees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levia</text:p>
          </table:table-cell>
          <table:table-cell office:value-type="float" office:value="11.7" table:style-name="ce5">
            <text:p>11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ison Beau</text:p>
          </table:table-cell>
          <table:table-cell office:value-type="float" office:value="61.13" table:style-name="ce5">
            <text:p>61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cket The Profit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lary's Boy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rry Quick</text:p>
          </table:table-cell>
          <table:table-cell office:value-type="float" office:value="19.28" table:style-name="ce5">
            <text:p>1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stefan</text:p>
          </table:table-cell>
          <table:table-cell office:value-type="float" office:value="202.39" table:style-name="ce5">
            <text:p>20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een Door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ngledupinblue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ersaria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Walls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enze Rosa</text:p>
          </table:table-cell>
          <table:table-cell office:value-type="float" office:value="22.04" table:style-name="ce5">
            <text:p>2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Florence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zaak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urricane Alert</text:p>
          </table:table-cell>
          <table:table-cell office:value-type="float" office:value="429.44" table:style-name="ce5">
            <text:p>42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Susie</text:p>
          </table:table-cell>
          <table:table-cell office:value-type="float" office:value="28.04" table:style-name="ce5">
            <text:p>2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pe Springs</text:p>
          </table:table-cell>
          <table:table-cell office:value-type="float" office:value="33.64" table:style-name="ce5">
            <text:p>33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lahoussaye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eep Me Happy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ming Wally</text:p>
          </table:table-cell>
          <table:table-cell office:value-type="float" office:value="4.08" table:style-name="ce5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aaydreambeliever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adicea Belle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ger Close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etty Green</text:p>
          </table:table-cell>
          <table:table-cell office:value-type="float" office:value="6.17" table:style-name="ce5">
            <text:p>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loved Of All</text:p>
          </table:table-cell>
          <table:table-cell office:value-type="float" office:value="309.39999999999998" table:style-name="ce5">
            <text:p>30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idden Haven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lf Rising</text:p>
          </table:table-cell>
          <table:table-cell office:value-type="float" office:value="170.33" table:style-name="ce5">
            <text:p>17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kha Magic</text:p>
          </table:table-cell>
          <table:table-cell office:value-type="float" office:value="22.16" table:style-name="ce5">
            <text:p>2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rhib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Tide Turns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whary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on Of Red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scule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rbellino</text:p>
          </table:table-cell>
          <table:table-cell office:value-type="float" office:value="16.399999999999999" table:style-name="ce5">
            <text:p>1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thers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bado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egis Power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js Jallaad</text:p>
          </table:table-cell>
          <table:table-cell office:value-type="float" office:value="20.170000000000002" table:style-name="ce5">
            <text:p>20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 Aabir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opolitic</text:p>
          </table:table-cell>
          <table:table-cell office:value-type="float" office:value="50.22" table:style-name="ce5">
            <text:p>50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gleton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bour</text:p>
          </table:table-cell>
          <table:table-cell office:value-type="float" office:value="16.170000000000002" table:style-name="ce5">
            <text:p>16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psink</text:p>
          </table:table-cell>
          <table:table-cell office:value-type="float" office:value="115.79" table:style-name="ce5">
            <text:p>11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ojo Rabbit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utumn Flight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Nay Never</text:p>
          </table:table-cell>
          <table:table-cell office:value-type="float" office:value="18.059999999999999" table:style-name="ce5">
            <text:p>1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jthaam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nvincible Larne</text:p>
          </table:table-cell>
          <table:table-cell office:value-type="float" office:value="23.16" table:style-name="ce5">
            <text:p>2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ndad</text:p>
          </table:table-cell>
          <table:table-cell office:value-type="float" office:value="30.55" table:style-name="ce5">
            <text:p>30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ajdah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p Dancer</text:p>
          </table:table-cell>
          <table:table-cell office:value-type="float" office:value="71.94" table:style-name="ce5">
            <text:p>71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tawaafeq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mit No Nuisance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fan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p Class Angel</text:p>
          </table:table-cell>
          <table:table-cell office:value-type="float" office:value="21.66" table:style-name="ce5">
            <text:p>2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rbour Vision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ining Aitch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afdhal</text:p>
          </table:table-cell>
          <table:table-cell office:value-type="float" office:value="147.9" table:style-name="ce5">
            <text:p>14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unty Wicklow</text:p>
          </table:table-cell>
          <table:table-cell office:value-type="float" office:value="27.64" table:style-name="ce5">
            <text:p>27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led Offer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urquoise Kingdom</text:p>
          </table:table-cell>
          <table:table-cell office:value-type="float" office:value="24.45" table:style-name="ce5">
            <text:p>2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saruan</text:p>
          </table:table-cell>
          <table:table-cell office:value-type="float" office:value="27.33" table:style-name="ce5">
            <text:p>27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one Circle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reet Parade</text:p>
          </table:table-cell>
          <table:table-cell office:value-type="float" office:value="21.17" table:style-name="ce5">
            <text:p>21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rrtie</text:p>
          </table:table-cell>
          <table:table-cell office:value-type="float" office:value="14.66" table:style-name="ce5">
            <text:p>14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waazon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bel Redemption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other Dawn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machess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hysics</text:p>
          </table:table-cell>
          <table:table-cell office:value-type="float" office:value="81.709999999999994" table:style-name="ce5">
            <text:p>8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rish Times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bour Storm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chanted Night</text:p>
          </table:table-cell>
          <table:table-cell office:value-type="float" office:value="22.16" table:style-name="ce5">
            <text:p>2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ice As Likely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ll'em Nowt</text:p>
          </table:table-cell>
          <table:table-cell office:value-type="float" office:value="25.76" table:style-name="ce5">
            <text:p>2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ncenzo Coccotti</text:p>
          </table:table-cell>
          <table:table-cell office:value-type="float" office:value="8.2799999999999994" table:style-name="ce5">
            <text:p>8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 Such Luck</text:p>
          </table:table-cell>
          <table:table-cell office:value-type="float" office:value="28.08" table:style-name="ce5">
            <text:p>2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p Boy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r Kitten</text:p>
          </table:table-cell>
          <table:table-cell office:value-type="float" office:value="290.20999999999998" table:style-name="ce5">
            <text:p>29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30/09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pper Kitten</text:p>
          </table:table-cell>
          <table:table-cell office:value-type="float" office:value="228.55" table:style-name="ce5">
            <text:p>228.55</text:p>
          </table:table-cell>
          <table:table-cell table:number-columns-repeated="16377"/>
        </table:table-row>
        <table:table-row table:number-rows-repeated="10480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10-01T09:01:12Z</meta:creation-date>
    <dc:date>2021-10-01T09:02:56Z</dc:date>
  </office:meta>
</office:document-meta>
</file>