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lkian</text:p>
          </table:table-cell>
          <table:table-cell office:value-type="float" office:value="13.6" table:style-name="ce3">
            <text:p>1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yger Bay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ghfaluting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unt Mogan</text:p>
          </table:table-cell>
          <table:table-cell office:value-type="float" office:value="9.1199999999999992" table:style-name="ce3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ne Circle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Blue Bower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pperary Jack</text:p>
          </table:table-cell>
          <table:table-cell office:value-type="float" office:value="19.559999999999999" table:style-name="ce3">
            <text:p>1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od Earth</text:p>
          </table:table-cell>
          <table:table-cell office:value-type="float" office:value="54.51" table:style-name="ce3">
            <text:p>5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lonne</text:p>
          </table:table-cell>
          <table:table-cell office:value-type="float" office:value="32.46" table:style-name="ce3">
            <text:p>3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shtucker Trial</text:p>
          </table:table-cell>
          <table:table-cell office:value-type="float" office:value="980.01" table:style-name="ce3">
            <text:p>98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l The Power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rricane Alex</text:p>
          </table:table-cell>
          <table:table-cell office:value-type="float" office:value="19.39" table:style-name="ce3">
            <text:p>1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dd Venture</text:p>
          </table:table-cell>
          <table:table-cell office:value-type="float" office:value="44.94" table:style-name="ce3">
            <text:p>4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rnacullia</text:p>
          </table:table-cell>
          <table:table-cell office:value-type="float" office:value="22.21" table:style-name="ce3">
            <text:p>2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om Boom Boom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oven</text:p>
          </table:table-cell>
          <table:table-cell office:value-type="float" office:value="50.99" table:style-name="ce3">
            <text:p>5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stshortofabubble</text:p>
          </table:table-cell>
          <table:table-cell office:value-type="float" office:value="141.77000000000001" table:style-name="ce3">
            <text:p>14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vendon</text:p>
          </table:table-cell>
          <table:table-cell office:value-type="float" office:value="24.55" table:style-name="ce3">
            <text:p>2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rebizond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weet Justice</text:p>
          </table:table-cell>
          <table:table-cell office:value-type="float" office:value="81.08" table:style-name="ce3">
            <text:p>8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oola Boola (RES)</text:p>
          </table:table-cell>
          <table:table-cell office:value-type="float" office:value="32.119999999999997" table:style-name="ce3">
            <text:p>3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ukebox</text:p>
          </table:table-cell>
          <table:table-cell office:value-type="float" office:value="65.48" table:style-name="ce3">
            <text:p>6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fit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wer Of Beauty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iple Time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selles Ausie</text:p>
          </table:table-cell>
          <table:table-cell office:value-type="float" office:value="40.700000000000003" table:style-name="ce3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edal Of Glory</text:p>
          </table:table-cell>
          <table:table-cell office:value-type="float" office:value="46.13" table:style-name="ce3">
            <text:p>4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urora Nova</text:p>
          </table:table-cell>
          <table:table-cell office:value-type="float" office:value="31.17" table:style-name="ce3">
            <text:p>3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estnutter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en's Pardon</text:p>
          </table:table-cell>
          <table:table-cell office:value-type="float" office:value="102.57" table:style-name="ce3">
            <text:p>10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bbys Girl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rdly Useless</text:p>
          </table:table-cell>
          <table:table-cell office:value-type="float" office:value="45.09" table:style-name="ce3">
            <text:p>4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ulse Of Poppy</text:p>
          </table:table-cell>
          <table:table-cell office:value-type="float" office:value="41.67" table:style-name="ce3">
            <text:p>4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mprond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rcy's Word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mes Park Woods</text:p>
          </table:table-cell>
          <table:table-cell office:value-type="float" office:value="172.56" table:style-name="ce3">
            <text:p>17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arp Suited</text:p>
          </table:table-cell>
          <table:table-cell office:value-type="float" office:value="22.96" table:style-name="ce3">
            <text:p>2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ight Bear</text:p>
          </table:table-cell>
          <table:table-cell office:value-type="float" office:value="103.94" table:style-name="ce3">
            <text:p>10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nxsutawney Phil</text:p>
          </table:table-cell>
          <table:table-cell office:value-type="float" office:value="22.77" table:style-name="ce3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cret Mos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isy Night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eptune Legend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oom</text:p>
          </table:table-cell>
          <table:table-cell office:value-type="float" office:value="29.11" table:style-name="ce3">
            <text:p>2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nhattanville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ging</text:p>
          </table:table-cell>
          <table:table-cell office:value-type="float" office:value="66.89" table:style-name="ce3">
            <text:p>6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liers Bay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Rocco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rliet Express</text:p>
          </table:table-cell>
          <table:table-cell office:value-type="float" office:value="21.56" table:style-name="ce3">
            <text:p>2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lad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ffaly Star</text:p>
          </table:table-cell>
          <table:table-cell office:value-type="float" office:value="29.88" table:style-name="ce3">
            <text:p>2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vial Jack</text:p>
          </table:table-cell>
          <table:table-cell office:value-type="float" office:value="88.09" table:style-name="ce3">
            <text:p>8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ma Tried</text:p>
          </table:table-cell>
          <table:table-cell office:value-type="float" office:value="31.65" table:style-name="ce3">
            <text:p>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ownthecellar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etty Little Liar</text:p>
          </table:table-cell>
          <table:table-cell office:value-type="float" office:value="24.03" table:style-name="ce3">
            <text:p>2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ly Upper</text:p>
          </table:table-cell>
          <table:table-cell office:value-type="float" office:value="113.61" table:style-name="ce3">
            <text:p>1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ennesse Waltz</text:p>
          </table:table-cell>
          <table:table-cell office:value-type="float" office:value="87.16" table:style-name="ce3">
            <text:p>8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onze Bull</text:p>
          </table:table-cell>
          <table:table-cell office:value-type="float" office:value="42.83" table:style-name="ce3">
            <text:p>4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terno</text:p>
          </table:table-cell>
          <table:table-cell office:value-type="float" office:value="49.22" table:style-name="ce3">
            <text:p>4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Oberon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tistic Rifles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 Rock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rd Glitters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ydanny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nofoor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agons Call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thiq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terio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y Dreams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ughtinthedark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mazing Emma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ver Rock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rballis Flyer</text:p>
          </table:table-cell>
          <table:table-cell office:value-type="float" office:value="67.69" table:style-name="ce3">
            <text:p>6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atwick Kitten</text:p>
          </table:table-cell>
          <table:table-cell office:value-type="float" office:value="19.46" table:style-name="ce3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nhope</text:p>
          </table:table-cell>
          <table:table-cell office:value-type="float" office:value="22.41" table:style-name="ce3">
            <text:p>2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onard Prince</text:p>
          </table:table-cell>
          <table:table-cell office:value-type="float" office:value="32.49" table:style-name="ce3">
            <text:p>3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've Got Wings</text:p>
          </table:table-cell>
          <table:table-cell office:value-type="float" office:value="171.56" table:style-name="ce3">
            <text:p>17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night Rider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zzie Bear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gnorina Merisi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pine Lady</text:p>
          </table:table-cell>
          <table:table-cell office:value-type="float" office:value="20.12" table:style-name="ce3">
            <text:p>2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lileo Glass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ctory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ungley</text:p>
          </table:table-cell>
          <table:table-cell office:value-type="float" office:value="32.97" table:style-name="ce3">
            <text:p>3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sladaay</text:p>
          </table:table-cell>
          <table:table-cell office:value-type="float" office:value="37.270000000000003" table:style-name="ce3">
            <text:p>3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arka</text:p>
          </table:table-cell>
          <table:table-cell office:value-type="float" office:value="22.63" table:style-name="ce3">
            <text:p>2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n Rising</text:p>
          </table:table-cell>
          <table:table-cell office:value-type="float" office:value="30.83" table:style-name="ce3">
            <text:p>3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sentandcounting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ever As A Fox</text:p>
          </table:table-cell>
          <table:table-cell office:value-type="float" office:value="18.47" table:style-name="ce3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me In The Park</text:p>
          </table:table-cell>
          <table:table-cell office:value-type="float" office:value="225.29" table:style-name="ce3">
            <text:p>22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oper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otaibi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illiant Blue</text:p>
          </table:table-cell>
          <table:table-cell office:value-type="float" office:value="21.14" table:style-name="ce3">
            <text:p>2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veryonelovesagrey</text:p>
          </table:table-cell>
          <table:table-cell office:value-type="float" office:value="103.82" table:style-name="ce3">
            <text:p>10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nnibal Barca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nd Of Eagles</text:p>
          </table:table-cell>
          <table:table-cell office:value-type="float" office:value="233.85" table:style-name="ce3">
            <text:p>23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trila</text:p>
          </table:table-cell>
          <table:table-cell office:value-type="float" office:value="79.17" table:style-name="ce3">
            <text:p>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nees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erarchy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ngs Of War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ve Lodge</text:p>
          </table:table-cell>
          <table:table-cell office:value-type="float" office:value="28.5" table:style-name="ce3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ney Sweet</text:p>
          </table:table-cell>
          <table:table-cell office:value-type="float" office:value="67.209999999999994" table:style-name="ce3">
            <text:p>6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ymphadora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ss Shabnam</text:p>
          </table:table-cell>
          <table:table-cell office:value-type="float" office:value="24.96" table:style-name="ce3">
            <text:p>2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ot's Grac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ristmas Jumper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ppy B</text:p>
          </table:table-cell>
          <table:table-cell office:value-type="float" office:value="15.06" table:style-name="ce3">
            <text:p>1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ere's Bunny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ak Of Darkness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nastar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ver Milk Wood</text:p>
          </table:table-cell>
          <table:table-cell office:value-type="float" office:value="44.1" table:style-name="ce3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Tartan Spartan</text:p>
          </table:table-cell>
          <table:table-cell office:value-type="float" office:value="31.01" table:style-name="ce3">
            <text:p>3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sternerona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k Army</text:p>
          </table:table-cell>
          <table:table-cell office:value-type="float" office:value="21.69" table:style-name="ce3">
            <text:p>2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acoole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ttle Mixup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mma Prada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uscan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lyb</text:p>
          </table:table-cell>
          <table:table-cell office:value-type="float" office:value="42.37" table:style-name="ce3">
            <text:p>4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lts</text:p>
          </table:table-cell>
          <table:table-cell office:value-type="float" office:value="19.11" table:style-name="ce3">
            <text:p>1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ter Ellis</text:p>
          </table:table-cell>
          <table:table-cell office:value-type="float" office:value="46.07" table:style-name="ce3">
            <text:p>4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thical Dancer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e More Try</text:p>
          </table:table-cell>
          <table:table-cell office:value-type="float" office:value="32.24" table:style-name="ce3">
            <text:p>3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urple Ice</text:p>
          </table:table-cell>
          <table:table-cell office:value-type="float" office:value="40.5" table:style-name="ce3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udemental</text:p>
          </table:table-cell>
          <table:table-cell office:value-type="float" office:value="45.83" table:style-name="ce3">
            <text:p>4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arvara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rey Wolf</text:p>
          </table:table-cell>
          <table:table-cell office:value-type="float" office:value="615.66" table:style-name="ce3">
            <text:p>61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urt You Never</text:p>
          </table:table-cell>
          <table:table-cell office:value-type="float" office:value="291.43" table:style-name="ce3">
            <text:p>29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seabad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lden Flame</text:p>
          </table:table-cell>
          <table:table-cell office:value-type="float" office:value="11.34" table:style-name="ce3">
            <text:p>1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alley Forge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aiano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ntact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ynwald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digo Balance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 Esperanza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nly Spoofing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va Batt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amond Eyes</text:p>
          </table:table-cell>
          <table:table-cell office:value-type="float" office:value="26.03" table:style-name="ce3">
            <text:p>2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nhem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ocquinto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t Of Unity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lberto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ncess Ruby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ts Off To Larry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rbour Force</text:p>
          </table:table-cell>
          <table:table-cell office:value-type="float" office:value="25.47" table:style-name="ce3">
            <text:p>2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gan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lde Water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w Zealander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ge Power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stiny Queen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l About Alice</text:p>
          </table:table-cell>
          <table:table-cell office:value-type="float" office:value="867.94" table:style-name="ce3">
            <text:p>86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utiful Secret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uquet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nterbury Bell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cy Lady</text:p>
          </table:table-cell>
          <table:table-cell office:value-type="float" office:value="51.38" table:style-name="ce3">
            <text:p>5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shaaer</text:p>
          </table:table-cell>
          <table:table-cell office:value-type="float" office:value="27.07" table:style-name="ce3">
            <text:p>2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ttilien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ukum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x Tal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mish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utbox</text:p>
          </table:table-cell>
          <table:table-cell office:value-type="float" office:value="15.16" table:style-name="ce3">
            <text:p>1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 Of Arran</text:p>
          </table:table-cell>
          <table:table-cell office:value-type="float" office:value="32.71" table:style-name="ce3">
            <text:p>3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mpre Presto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es Benefit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ola Belle</text:p>
          </table:table-cell>
          <table:table-cell office:value-type="float" office:value="683.26" table:style-name="ce3">
            <text:p>68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ight Sunbird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nquering Tara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rrigaleen</text:p>
          </table:table-cell>
          <table:table-cell office:value-type="float" office:value="427.73" table:style-name="ce3">
            <text:p>42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nero Falso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ame And Glory</text:p>
          </table:table-cell>
          <table:table-cell office:value-type="float" office:value="14.97" table:style-name="ce3">
            <text:p>1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etaway Abbey</text:p>
          </table:table-cell>
          <table:table-cell office:value-type="float" office:value="265.11" table:style-name="ce3">
            <text:p>26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's Got Rhythm</text:p>
          </table:table-cell>
          <table:table-cell office:value-type="float" office:value="523.92999999999995" table:style-name="ce3">
            <text:p>52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weet Street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begrey</text:p>
          </table:table-cell>
          <table:table-cell office:value-type="float" office:value="277.42" table:style-name="ce3">
            <text:p>27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enheim Boy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ve A Little Back</text:p>
          </table:table-cell>
          <table:table-cell office:value-type="float" office:value="33.64" table:style-name="ce3">
            <text:p>3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ypersonical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kr Cobbler</text:p>
          </table:table-cell>
          <table:table-cell office:value-type="float" office:value="217.08" table:style-name="ce3">
            <text:p>21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llearn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h Herberts Reign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liver's Army</text:p>
          </table:table-cell>
          <table:table-cell office:value-type="float" office:value="25.62" table:style-name="ce3">
            <text:p>2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lfish Brian</text:p>
          </table:table-cell>
          <table:table-cell office:value-type="float" office:value="82.05" table:style-name="ce3">
            <text:p>8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Yellow Bear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bal Storm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right Sunshine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icholas T</text:p>
          </table:table-cell>
          <table:table-cell office:value-type="float" office:value="33.619999999999997" table:style-name="ce3">
            <text:p>3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sland Brave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chfeld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jinsky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Trader</text:p>
          </table:table-cell>
          <table:table-cell office:value-type="float" office:value="17.11" table:style-name="ce3">
            <text:p>1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tumn War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ndianapolis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ble Masquerade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reebagsfull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eedacus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achd Alexander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art To Heart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rvis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eille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t Might Be You</text:p>
          </table:table-cell>
          <table:table-cell office:value-type="float" office:value="32.99" table:style-name="ce3">
            <text:p>3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intree</text:p>
          </table:table-cell>
          <table:table-cell office:value-type="float" office:value="130.82" table:style-name="ce3">
            <text:p>13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lar Impulse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hythm Is A Dancer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cklighter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anz Klammer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faadhel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hraan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lk Stream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rish Legend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te Of Bliss</text:p>
          </table:table-cell>
          <table:table-cell office:value-type="float" office:value="21.23" table:style-name="ce3">
            <text:p>2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y Well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mpagne Piaff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ndleford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rue Courage</text:p>
          </table:table-cell>
          <table:table-cell office:value-type="float" office:value="57.92" table:style-name="ce3">
            <text:p>5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riferous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naadh</text:p>
          </table:table-cell>
          <table:table-cell office:value-type="float" office:value="47.98" table:style-name="ce3">
            <text:p>4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ieronymus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ntasy Believer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hitian Prince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useppe Cassioli</text:p>
          </table:table-cell>
          <table:table-cell office:value-type="float" office:value="12.57" table:style-name="ce3">
            <text:p>1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ystal Casque</text:p>
          </table:table-cell>
          <table:table-cell office:value-type="float" office:value="20.8" table:style-name="ce3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orm Catcher</text:p>
          </table:table-cell>
          <table:table-cell office:value-type="float" office:value="22.23" table:style-name="ce3">
            <text:p>2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xceedingly Regal</text:p>
          </table:table-cell>
          <table:table-cell office:value-type="float" office:value="26.94" table:style-name="ce3">
            <text:p>2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ckingham</text:p>
          </table:table-cell>
          <table:table-cell office:value-type="float" office:value="40.78" table:style-name="ce3">
            <text:p>4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ld Fast</text:p>
          </table:table-cell>
          <table:table-cell office:value-type="float" office:value="16.489999999999998" table:style-name="ce3">
            <text:p>1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uv H'penny King</text:p>
          </table:table-cell>
          <table:table-cell office:value-type="float" office:value="26.35" table:style-name="ce3">
            <text:p>2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underclap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volutionary Man</text:p>
          </table:table-cell>
          <table:table-cell office:value-type="float" office:value="23.31" table:style-name="ce3">
            <text:p>2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arla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ngle Junction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ptical Confusion</text:p>
          </table:table-cell>
          <table:table-cell office:value-type="float" office:value="11.6" table:style-name="ce3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pine Cobra</text:p>
          </table:table-cell>
          <table:table-cell office:value-type="float" office:value="34.590000000000003" table:style-name="ce3">
            <text:p>3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uid's Altar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ffernock Fizz</text:p>
          </table:table-cell>
          <table:table-cell office:value-type="float" office:value="14.38" table:style-name="ce3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ongbowe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ntral City</text:p>
          </table:table-cell>
          <table:table-cell office:value-type="float" office:value="324.77999999999997" table:style-name="ce3">
            <text:p>32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ssbawn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so Rapido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y Love</text:p>
          </table:table-cell>
          <table:table-cell office:value-type="float" office:value="28.35" table:style-name="ce3">
            <text:p>2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niel Deronda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nity Lake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aring Star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rue Blue Moon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ys Mountain</text:p>
          </table:table-cell>
          <table:table-cell office:value-type="float" office:value="36.32" table:style-name="ce3">
            <text:p>3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te Arrival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wboy Soldier</text:p>
          </table:table-cell>
          <table:table-cell office:value-type="float" office:value="91.04" table:style-name="ce3">
            <text:p>9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quidae</text:p>
          </table:table-cell>
          <table:table-cell office:value-type="float" office:value="29.94" table:style-name="ce3">
            <text:p>2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t Power</text:p>
          </table:table-cell>
          <table:table-cell office:value-type="float" office:value="10.67" table:style-name="ce3">
            <text:p>1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araaty Ana</text:p>
          </table:table-cell>
          <table:table-cell office:value-type="float" office:value="14.86" table:style-name="ce3">
            <text:p>1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rrus</text:p>
          </table:table-cell>
          <table:table-cell office:value-type="float" office:value="24.84" table:style-name="ce3">
            <text:p>2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en Shiel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man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mmerghand</text:p>
          </table:table-cell>
          <table:table-cell office:value-type="float" office:value="33.46" table:style-name="ce3">
            <text:p>3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reative Force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ndo Parrado</text:p>
          </table:table-cell>
          <table:table-cell office:value-type="float" office:value="38.979999999999997" table:style-name="ce3">
            <text:p>3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premacy</text:p>
          </table:table-cell>
          <table:table-cell office:value-type="float" office:value="28.34" table:style-name="ce3">
            <text:p>2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il Chil</text:p>
          </table:table-cell>
          <table:table-cell office:value-type="float" office:value="34.29" table:style-name="ce3">
            <text:p>3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ppy Romance</text:p>
          </table:table-cell>
          <table:table-cell office:value-type="float" office:value="33.520000000000003" table:style-name="ce3">
            <text:p>3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n Mollar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delisa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ma Libre</text:p>
          </table:table-cell>
          <table:table-cell office:value-type="float" office:value="79.400000000000006" table:style-name="ce3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qabeela</text:p>
          </table:table-cell>
          <table:table-cell office:value-type="float" office:value="28.66" table:style-name="ce3">
            <text:p>2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rnhill Rose</text:p>
          </table:table-cell>
          <table:table-cell office:value-type="float" office:value="816.12" table:style-name="ce3">
            <text:p>81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isne</text:p>
          </table:table-cell>
          <table:table-cell office:value-type="float" office:value="47.12" table:style-name="ce3">
            <text:p>4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limate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ssential Part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ight Fury</text:p>
          </table:table-cell>
          <table:table-cell office:value-type="float" office:value="55.13" table:style-name="ce3">
            <text:p>5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ario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erinda</text:p>
          </table:table-cell>
          <table:table-cell office:value-type="float" office:value="64.930000000000007" table:style-name="ce3">
            <text:p>6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g In There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ybreak Boy</text:p>
          </table:table-cell>
          <table:table-cell office:value-type="float" office:value="80.010000000000005" table:style-name="ce3">
            <text:p>8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macho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rcello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cumenting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stery Smiles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ashir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iffs Of Capri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a Serendipity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xi Boy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pp Orf</text:p>
          </table:table-cell>
          <table:table-cell office:value-type="float" office:value="26.21" table:style-name="ce3">
            <text:p>2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lver Samurai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p Secret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r Tyrrell</text:p>
          </table:table-cell>
          <table:table-cell office:value-type="float" office:value="53.84" table:style-name="ce3">
            <text:p>5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cumbent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taroth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now Hawk</text:p>
          </table:table-cell>
          <table:table-cell office:value-type="float" office:value="94.2" table:style-name="ce3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Professor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saab</text:p>
          </table:table-cell>
          <table:table-cell office:value-type="float" office:value="17.89" table:style-name="ce3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owmedemoney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ttache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one Axe</text:p>
          </table:table-cell>
          <table:table-cell office:value-type="float" office:value="57.17" table:style-name="ce3">
            <text:p>5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ephalus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t Liberty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Oakclahome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i Cowboy</text:p>
          </table:table-cell>
          <table:table-cell office:value-type="float" office:value="26.69" table:style-name="ce3">
            <text:p>2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antu</text:p>
          </table:table-cell>
          <table:table-cell office:value-type="float" office:value="19.78" table:style-name="ce3">
            <text:p>1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 Markie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 Droichead Eile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lardyce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ch Melody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ttons And Bows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ld Sun</text:p>
          </table:table-cell>
          <table:table-cell office:value-type="float" office:value="16.850000000000001" table:style-name="ce3">
            <text:p>1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xultation</text:p>
          </table:table-cell>
          <table:table-cell office:value-type="float" office:value="60.53" table:style-name="ce3">
            <text:p>6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ans Wood</text:p>
          </table:table-cell>
          <table:table-cell office:value-type="float" office:value="15.98" table:style-name="ce3">
            <text:p>1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rried (RES)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ble Dynasty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am Fox</text:p>
          </table:table-cell>
          <table:table-cell office:value-type="float" office:value="19.77" table:style-name="ce3">
            <text:p>1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r Hope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wland Park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 Triton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uban Dancer</text:p>
          </table:table-cell>
          <table:table-cell office:value-type="float" office:value="43.04" table:style-name="ce3">
            <text:p>4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 Boy Named Ivy</text:p>
          </table:table-cell>
          <table:table-cell office:value-type="float" office:value="21.35" table:style-name="ce3">
            <text:p>2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alis Bay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one Of Destiny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untain Peak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ne The Barone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wwaal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bbarockie</text:p>
          </table:table-cell>
          <table:table-cell office:value-type="float" office:value="29.06" table:style-name="ce3">
            <text:p>2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pper Knight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ndammej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et It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 Proud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ft Of Kings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banaker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eign Legion</text:p>
          </table:table-cell>
          <table:table-cell office:value-type="float" office:value="43.04" table:style-name="ce3">
            <text:p>4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ctory March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den Gardens</text:p>
          </table:table-cell>
          <table:table-cell office:value-type="float" office:value="39.479999999999997" table:style-name="ce3">
            <text:p>3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quesa Beach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cha Dancer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r Mocha</text:p>
          </table:table-cell>
          <table:table-cell office:value-type="float" office:value="38.89" table:style-name="ce3">
            <text:p>3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vergreen And Red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ryerns</text:p>
          </table:table-cell>
          <table:table-cell office:value-type="float" office:value="205.45" table:style-name="ce3">
            <text:p>20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loja</text:p>
          </table:table-cell>
          <table:table-cell office:value-type="float" office:value="26.43" table:style-name="ce3">
            <text:p>2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rkhill Dawn</text:p>
          </table:table-cell>
          <table:table-cell office:value-type="float" office:value="29.8" table:style-name="ce3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ikaia</text:p>
          </table:table-cell>
          <table:table-cell office:value-type="float" office:value="22.01" table:style-name="ce3">
            <text:p>2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azzelle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gic Charm</text:p>
          </table:table-cell>
          <table:table-cell office:value-type="float" office:value="14.93" table:style-name="ce3">
            <text:p>1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e Lady's Bid</text:p>
          </table:table-cell>
          <table:table-cell office:value-type="float" office:value="32.49" table:style-name="ce3">
            <text:p>3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rove Island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Dream Wisely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Macaban City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Wand</text:p>
          </table:table-cell>
          <table:table-cell office:value-type="float" office:value="79.84" table:style-name="ce3">
            <text:p>7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manor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ling Du Large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tlantic Storm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way For Slates</text:p>
          </table:table-cell>
          <table:table-cell office:value-type="float" office:value="48.55" table:style-name="ce3">
            <text:p>4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rch Hill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rlath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mbassador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ve Dreams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 Target</text:p>
          </table:table-cell>
          <table:table-cell office:value-type="float" office:value="77.98" table:style-name="ce3">
            <text:p>7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tawaafeq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per Over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ry Eyes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ptune's Wonder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ambe</text:p>
          </table:table-cell>
          <table:table-cell office:value-type="float" office:value="48.74" table:style-name="ce3">
            <text:p>4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x Leicester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scobedo</text:p>
          </table:table-cell>
          <table:table-cell office:value-type="float" office:value="16.28" table:style-name="ce3">
            <text:p>1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oxi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estenna</text:p>
          </table:table-cell>
          <table:table-cell office:value-type="float" office:value="23.46" table:style-name="ce3">
            <text:p>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eady To Venture</text:p>
          </table:table-cell>
          <table:table-cell office:value-type="float" office:value="19.010000000000002" table:style-name="ce3">
            <text:p>1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sing Star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sionova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 Seeking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n't Tell Claire</text:p>
          </table:table-cell>
          <table:table-cell office:value-type="float" office:value="21.69" table:style-name="ce3">
            <text:p>2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an Mist</text:p>
          </table:table-cell>
          <table:table-cell office:value-type="float" office:value="17.22" table:style-name="ce3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nrise Valley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renading</text:p>
          </table:table-cell>
          <table:table-cell office:value-type="float" office:value="26.09" table:style-name="ce3">
            <text:p>2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te Occasion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vec Espoir</text:p>
          </table:table-cell>
          <table:table-cell office:value-type="float" office:value="17.59" table:style-name="ce3">
            <text:p>1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enquin Castle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rm Flight</text:p>
          </table:table-cell>
          <table:table-cell office:value-type="float" office:value="17.89" table:style-name="ce3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uble Windsor</text:p>
          </table:table-cell>
          <table:table-cell office:value-type="float" office:value="25.95" table:style-name="ce3">
            <text:p>2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llybrowney Jack</text:p>
          </table:table-cell>
          <table:table-cell office:value-type="float" office:value="80.7" table:style-name="ce3">
            <text:p>8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enerys Stormborn</text:p>
          </table:table-cell>
          <table:table-cell office:value-type="float" office:value="21.58" table:style-name="ce3">
            <text:p>2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ubiana</text:p>
          </table:table-cell>
          <table:table-cell office:value-type="float" office:value="23.86" table:style-name="ce3">
            <text:p>2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umps And Bumps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ur Country Roads</text:p>
          </table:table-cell>
          <table:table-cell office:value-type="float" office:value="10.27" table:style-name="ce3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linasilla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rry Looby</text:p>
          </table:table-cell>
          <table:table-cell office:value-type="float" office:value="21.12" table:style-name="ce3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ex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choes Of Family (RES)</text:p>
          </table:table-cell>
          <table:table-cell office:value-type="float" office:value="33.1" table:style-name="ce3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st Sunset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ar Jewel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fion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gheed</text:p>
          </table:table-cell>
          <table:table-cell office:value-type="float" office:value="29.54" table:style-name="ce3">
            <text:p>2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by Alya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elestial Queen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dden Land</text:p>
          </table:table-cell>
          <table:table-cell office:value-type="float" office:value="34.130000000000003" table:style-name="ce3">
            <text:p>3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eff Kidder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goprince</text:p>
          </table:table-cell>
          <table:table-cell office:value-type="float" office:value="28.78" table:style-name="ce3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llar Value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Abbey</text:p>
          </table:table-cell>
          <table:table-cell office:value-type="float" office:value="85.91" table:style-name="ce3">
            <text:p>8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ondaw Hollow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ghthouse Lady</text:p>
          </table:table-cell>
          <table:table-cell office:value-type="float" office:value="36.42" table:style-name="ce3">
            <text:p>3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lly Kaye</text:p>
          </table:table-cell>
          <table:table-cell office:value-type="float" office:value="97.1" table:style-name="ce3">
            <text:p>9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lanoura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tal Man</text:p>
          </table:table-cell>
          <table:table-cell office:value-type="float" office:value="30.33" table:style-name="ce3">
            <text:p>3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ump Card</text:p>
          </table:table-cell>
          <table:table-cell office:value-type="float" office:value="33.5" table:style-name="ce3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ifftop</text:p>
          </table:table-cell>
          <table:table-cell office:value-type="float" office:value="15.11" table:style-name="ce3">
            <text:p>1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p Wendy</text:p>
          </table:table-cell>
          <table:table-cell office:value-type="float" office:value="388.38" table:style-name="ce3">
            <text:p>38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arjah</text:p>
          </table:table-cell>
          <table:table-cell office:value-type="float" office:value="47.39" table:style-name="ce3">
            <text:p>4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yan Athbah (A)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 Kaaser (A)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ajab (A)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ghanny (A)</text:p>
          </table:table-cell>
          <table:table-cell office:value-type="float" office:value="15.12" table:style-name="ce3">
            <text:p>1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ofaan (A)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biyah Athbah (A)</text:p>
          </table:table-cell>
          <table:table-cell office:value-type="float" office:value="13.21" table:style-name="ce3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rhaa (A)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Haydock Arab Rac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zyoonah (A)</text:p>
          </table:table-cell>
          <table:table-cell office:value-type="float" office:value="23.34" table:style-name="ce3">
            <text:p>2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ddy Husseys Taxi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rensham Court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russo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nella Plus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 On Rani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me Delay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trat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iptothecity</text:p>
          </table:table-cell>
          <table:table-cell office:value-type="float" office:value="176.67" table:style-name="ce3">
            <text:p>17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xington Dash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Scimitar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pmaster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nto</text:p>
          </table:table-cell>
          <table:table-cell office:value-type="float" office:value="33.270000000000003" table:style-name="ce3">
            <text:p>3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e Night Stand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kaatil</text:p>
          </table:table-cell>
          <table:table-cell office:value-type="float" office:value="29.72" table:style-name="ce3">
            <text:p>2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rtamour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awberry Rock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ltic Art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Court</text:p>
          </table:table-cell>
          <table:table-cell office:value-type="float" office:value="14.33" table:style-name="ce3">
            <text:p>1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uthern Voyage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verpool Knight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monious</text:p>
          </table:table-cell>
          <table:table-cell office:value-type="float" office:value="97.84" table:style-name="ce3">
            <text:p>9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daa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ar Shield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n Palace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ld News</text:p>
          </table:table-cell>
          <table:table-cell office:value-type="float" office:value="12.68" table:style-name="ce3">
            <text:p>1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ookie Dunedin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st Medicine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cellus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sting Legacy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fect Swiss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ocatus</text:p>
          </table:table-cell>
          <table:table-cell office:value-type="float" office:value="7.21" table:style-name="ce3">
            <text:p>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r From A Ruby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rikarma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endun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ket Dancer</text:p>
          </table:table-cell>
          <table:table-cell office:value-type="float" office:value="24.8" table:style-name="ce3">
            <text:p>2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y In The Bar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phemeral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umasi</text:p>
          </table:table-cell>
          <table:table-cell office:value-type="float" office:value="47.81" table:style-name="ce3">
            <text:p>4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loryella</text:p>
          </table:table-cell>
          <table:table-cell office:value-type="float" office:value="382.11" table:style-name="ce3">
            <text:p>38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ue De Vega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ne's A Double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orban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ncierge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vil's Angel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elsius</text:p>
          </table:table-cell>
          <table:table-cell office:value-type="float" office:value="18.28" table:style-name="ce3">
            <text:p>1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nder Curfew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greatestshowman</text:p>
          </table:table-cell>
          <table:table-cell office:value-type="float" office:value="20.72" table:style-name="ce3">
            <text:p>2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ady Freddie Go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intoy Harbour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vagomecca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llow Your Heart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habib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untry Carnival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ees Spirit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unninwild</text:p>
          </table:table-cell>
          <table:table-cell office:value-type="float" office:value="27.13" table:style-name="ce3">
            <text:p>2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ney To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nique Cut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afdhal</text:p>
          </table:table-cell>
          <table:table-cell office:value-type="float" office:value="44.65" table:style-name="ce3">
            <text:p>4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wnsman</text:p>
          </table:table-cell>
          <table:table-cell office:value-type="float" office:value="81.84" table:style-name="ce3">
            <text:p>8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c'ted</text:p>
          </table:table-cell>
          <table:table-cell office:value-type="float" office:value="60.52" table:style-name="ce3">
            <text:p>6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ld Flame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yrrhos</text:p>
          </table:table-cell>
          <table:table-cell office:value-type="float" office:value="34.520000000000003" table:style-name="ce3">
            <text:p>3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madaan</text:p>
          </table:table-cell>
          <table:table-cell office:value-type="float" office:value="455.52" table:style-name="ce3">
            <text:p>45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obiz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Iris</text:p>
          </table:table-cell>
          <table:table-cell office:value-type="float" office:value="867.68" table:style-name="ce3">
            <text:p>86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ubai Hope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tle Track</text:p>
          </table:table-cell>
          <table:table-cell office:value-type="float" office:value="194.2" table:style-name="ce3">
            <text:p>1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y Blossom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es Me Likearock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r Ginja Ninja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askan Jewel</text:p>
          </table:table-cell>
          <table:table-cell office:value-type="float" office:value="15.07" table:style-name="ce3">
            <text:p>1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sa Mystica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urb Appeal</text:p>
          </table:table-cell>
          <table:table-cell office:value-type="float" office:value="253.11" table:style-name="ce3">
            <text:p>25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s Anaco</text:p>
          </table:table-cell>
          <table:table-cell office:value-type="float" office:value="31.95" table:style-name="ce3">
            <text:p>3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gal Rhapsody</text:p>
          </table:table-cell>
          <table:table-cell office:value-type="float" office:value="25.66" table:style-name="ce3">
            <text:p>2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princess</text:p>
          </table:table-cell>
          <table:table-cell office:value-type="float" office:value="40.94" table:style-name="ce3">
            <text:p>4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ely Mana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l Hadeeyah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hi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neral Panic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ebelle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erling Knight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auzon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sh For It</text:p>
          </table:table-cell>
          <table:table-cell office:value-type="float" office:value="18.670000000000002" table:style-name="ce3">
            <text:p>1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tite Jack</text:p>
          </table:table-cell>
          <table:table-cell office:value-type="float" office:value="421.46" table:style-name="ce3">
            <text:p>42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ky Defender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g Team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now Ocean</text:p>
          </table:table-cell>
          <table:table-cell office:value-type="float" office:value="23.92" table:style-name="ce3">
            <text:p>2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ir Star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shosh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ssible Man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nancial Conduct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oflepuff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illanelle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wer On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nar Shadow</text:p>
          </table:table-cell>
          <table:table-cell office:value-type="float" office:value="16.48" table:style-name="ce3">
            <text:p>1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rthshire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ustave Aitch</text:p>
          </table:table-cell>
          <table:table-cell office:value-type="float" office:value="58.68" table:style-name="ce3">
            <text:p>5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xington Fury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d Madox Brown</text:p>
          </table:table-cell>
          <table:table-cell office:value-type="float" office:value="9.1199999999999992" table:style-name="ce3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daay Dream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cadian Nights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rk Esteem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urlitzer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number-rows-repeated="10480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09-06T09:35:32Z</meta:creation-date>
    <dc:date>2021-09-06T09:37:48Z</dc:date>
  </office:meta>
</office:document-meta>
</file>