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ia Du Gouet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 Belle Noire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s West</text:p>
          </table:table-cell>
          <table:table-cell office:value-type="float" office:value="118.95" table:style-name="ce5">
            <text:p>118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lk In Clover</text:p>
          </table:table-cell>
          <table:table-cell office:value-type="float" office:value="33.47" table:style-name="ce5">
            <text:p>33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lk In My Shoes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y Past Midnight</text:p>
          </table:table-cell>
          <table:table-cell office:value-type="float" office:value="15.09" table:style-name="ce5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ternoon Tea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set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t The Storm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ristopher Clive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randole</text:p>
          </table:table-cell>
          <table:table-cell office:value-type="float" office:value="24.71" table:style-name="ce5">
            <text:p>2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nce Of Bad Lins</text:p>
          </table:table-cell>
          <table:table-cell office:value-type="float" office:value="50.54" table:style-name="ce5">
            <text:p>50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meo's Bond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'm The Diva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etapan Collonges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uckerberg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ns Man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ywayyoulookatit</text:p>
          </table:table-cell>
          <table:table-cell office:value-type="float" office:value="18.45" table:style-name="ce5">
            <text:p>18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tasweetsymphony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p Top Mountain</text:p>
          </table:table-cell>
          <table:table-cell office:value-type="float" office:value="19.79" table:style-name="ce5">
            <text:p>19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iners Moon</text:p>
          </table:table-cell>
          <table:table-cell office:value-type="float" office:value="37.07" table:style-name="ce5">
            <text:p>37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 Of The North</text:p>
          </table:table-cell>
          <table:table-cell office:value-type="float" office:value="23.61" table:style-name="ce5">
            <text:p>2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nds Cove</text:p>
          </table:table-cell>
          <table:table-cell office:value-type="float" office:value="28.89" table:style-name="ce5">
            <text:p>28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rcadio</text:p>
          </table:table-cell>
          <table:table-cell office:value-type="float" office:value="27.28" table:style-name="ce5">
            <text:p>2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ith Du Val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xie Flyer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 Caith Tobac</text:p>
          </table:table-cell>
          <table:table-cell office:value-type="float" office:value="24.28" table:style-name="ce5">
            <text:p>24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nkei</text:p>
          </table:table-cell>
          <table:table-cell office:value-type="float" office:value="71.45" table:style-name="ce5">
            <text:p>71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ckham Springs</text:p>
          </table:table-cell>
          <table:table-cell office:value-type="float" office:value="41.23" table:style-name="ce5">
            <text:p>41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arens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Dasher Conway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reditary Rule</text:p>
          </table:table-cell>
          <table:table-cell office:value-type="float" office:value="52.48" table:style-name="ce5">
            <text:p>52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a Ya Baby</text:p>
          </table:table-cell>
          <table:table-cell office:value-type="float" office:value="52.76" table:style-name="ce5">
            <text:p>52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s Courage</text:p>
          </table:table-cell>
          <table:table-cell office:value-type="float" office:value="30.95" table:style-name="ce5">
            <text:p>30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llford Sound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 Ver Klass</text:p>
          </table:table-cell>
          <table:table-cell office:value-type="float" office:value="25.35" table:style-name="ce5">
            <text:p>25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ver So Cool</text:p>
          </table:table-cell>
          <table:table-cell office:value-type="float" office:value="26.13" table:style-name="ce5">
            <text:p>26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icky Langford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d Striker</text:p>
          </table:table-cell>
          <table:table-cell office:value-type="float" office:value="166.03" table:style-name="ce5">
            <text:p>166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inal Endeavour</text:p>
          </table:table-cell>
          <table:table-cell office:value-type="float" office:value="26.66" table:style-name="ce5">
            <text:p>26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ght Call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tthebullet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sheven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ordie Des Champs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ste The Fear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tlegger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nyon City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ch Break</text:p>
          </table:table-cell>
          <table:table-cell office:value-type="float" office:value="12.28" table:style-name="ce5">
            <text:p>12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onysis</text:p>
          </table:table-cell>
          <table:table-cell office:value-type="float" office:value="32.35" table:style-name="ce5">
            <text:p>3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ssuolo| v |Cagliari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agliari|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ssuolo| v |Cagliari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ssuolo| v |Cagliari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ssuolo|</text:p>
          </table:table-cell>
          <table:table-cell office:value-type="float" office:value="1.63" table:style-name="ce5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st Or Bray Dee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upthemstairs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ns Gruber</text:p>
          </table:table-cell>
          <table:table-cell office:value-type="float" office:value="14.6" table:style-name="ce5">
            <text:p>14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oftheroses</text:p>
          </table:table-cell>
          <table:table-cell office:value-type="float" office:value="822.74" table:style-name="ce5">
            <text:p>822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ish Oscars Son</text:p>
          </table:table-cell>
          <table:table-cell office:value-type="float" office:value="31.76" table:style-name="ce5">
            <text:p>31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enillik</text:p>
          </table:table-cell>
          <table:table-cell office:value-type="float" office:value="266.68" table:style-name="ce5">
            <text:p>266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 Cheap Thrill</text:p>
          </table:table-cell>
          <table:table-cell office:value-type="float" office:value="639.6" table:style-name="ce5">
            <text:p>639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u Fleuron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rtan</text:p>
          </table:table-cell>
          <table:table-cell office:value-type="float" office:value="70.41" table:style-name="ce5">
            <text:p>7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 Am Spider Man</text:p>
          </table:table-cell>
          <table:table-cell office:value-type="float" office:value="59.53" table:style-name="ce5">
            <text:p>5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ah's Light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flectionist</text:p>
          </table:table-cell>
          <table:table-cell office:value-type="float" office:value="985.02" table:style-name="ce5">
            <text:p>98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n Of Tully</text:p>
          </table:table-cell>
          <table:table-cell office:value-type="float" office:value="873.76" table:style-name="ce5">
            <text:p>873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awn Of The West</text:p>
          </table:table-cell>
          <table:table-cell office:value-type="float" office:value="41.32" table:style-name="ce5">
            <text:p>41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etrocco</text:p>
          </table:table-cell>
          <table:table-cell office:value-type="float" office:value="985.02" table:style-name="ce5">
            <text:p>98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zette Bourgeoise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kitello</text:p>
          </table:table-cell>
          <table:table-cell office:value-type="float" office:value="587.98" table:style-name="ce5">
            <text:p>587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in'whatshelikes</text:p>
          </table:table-cell>
          <table:table-cell office:value-type="float" office:value="43.05" table:style-name="ce5">
            <text:p>4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Stanhow</text:p>
          </table:table-cell>
          <table:table-cell office:value-type="float" office:value="333.63" table:style-name="ce5">
            <text:p>33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zy Sunday</text:p>
          </table:table-cell>
          <table:table-cell office:value-type="float" office:value="33.86" table:style-name="ce5">
            <text:p>33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ttle Peachey</text:p>
          </table:table-cell>
          <table:table-cell office:value-type="float" office:value="209.36" table:style-name="ce5">
            <text:p>209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 Said I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incombe Fleat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vis Adventus</text:p>
          </table:table-cell>
          <table:table-cell office:value-type="float" office:value="45.64" table:style-name="ce5">
            <text:p>45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cko's Boy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ick Draw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Knot Is Tied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lvinist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borough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rest| v |Lens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est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rest| v |Lens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Brest| v |Lens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ns|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rdia</text:p>
          </table:table-cell>
          <table:table-cell office:value-type="float" office:value="23.55" table:style-name="ce5">
            <text:p>2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Little Yank</text:p>
          </table:table-cell>
          <table:table-cell office:value-type="float" office:value="24.37" table:style-name="ce5">
            <text:p>2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nacullia</text:p>
          </table:table-cell>
          <table:table-cell office:value-type="float" office:value="37.31" table:style-name="ce5">
            <text:p>37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llow Games</text:p>
          </table:table-cell>
          <table:table-cell office:value-type="float" office:value="1.47" table:style-name="ce5">
            <text:p>1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wsham</text:p>
          </table:table-cell>
          <table:table-cell office:value-type="float" office:value="64.22" table:style-name="ce5">
            <text:p>64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nar Display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ng Wolf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om The Heart</text:p>
          </table:table-cell>
          <table:table-cell office:value-type="float" office:value="15.19" table:style-name="ce5">
            <text:p>15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lver In Disguise</text:p>
          </table:table-cell>
          <table:table-cell office:value-type="float" office:value="22.1" table:style-name="ce5">
            <text:p>22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 See You Well</text:p>
          </table:table-cell>
          <table:table-cell office:value-type="float" office:value="57.5" table:style-name="ce5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ite Moon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a Time On Mars</text:p>
          </table:table-cell>
          <table:table-cell office:value-type="float" office:value="10.83" table:style-name="ce5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 Erney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nnard</text:p>
          </table:table-cell>
          <table:table-cell office:value-type="float" office:value="17.03" table:style-name="ce5">
            <text:p>17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ff The Planet</text:p>
          </table:table-cell>
          <table:table-cell office:value-type="float" office:value="25.82" table:style-name="ce5">
            <text:p>25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vori De Sivola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oed Y Melin</text:p>
          </table:table-cell>
          <table:table-cell office:value-type="float" office:value="29.85" table:style-name="ce5">
            <text:p>29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'mon Sharpy</text:p>
          </table:table-cell>
          <table:table-cell office:value-type="float" office:value="364.33" table:style-name="ce5">
            <text:p>364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e Casting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be Aalin</text:p>
          </table:table-cell>
          <table:table-cell office:value-type="float" office:value="377.19" table:style-name="ce5">
            <text:p>377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casey Gold</text:p>
          </table:table-cell>
          <table:table-cell office:value-type="float" office:value="660.93" table:style-name="ce5">
            <text:p>660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lanned Paradise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rm Of Light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a For Free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ntle Connections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immy Jimmy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ssa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reisnodoubt</text:p>
          </table:table-cell>
          <table:table-cell office:value-type="float" office:value="42.35" table:style-name="ce5">
            <text:p>4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ousand Tears</text:p>
          </table:table-cell>
          <table:table-cell office:value-type="float" office:value="15.99" table:style-name="ce5">
            <text:p>1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alach</text:p>
          </table:table-cell>
          <table:table-cell office:value-type="float" office:value="54.92" table:style-name="ce5">
            <text:p>54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spard Du Seuil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uzz Light</text:p>
          </table:table-cell>
          <table:table-cell office:value-type="float" office:value="66.510000000000005" table:style-name="ce5">
            <text:p>66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Sting</text:p>
          </table:table-cell>
          <table:table-cell office:value-type="float" office:value="39.729999999999997" table:style-name="ce5">
            <text:p>39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binstown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zart De L'aube</text:p>
          </table:table-cell>
          <table:table-cell office:value-type="float" office:value="216.39" table:style-name="ce5">
            <text:p>216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ine Fee</text:p>
          </table:table-cell>
          <table:table-cell office:value-type="float" office:value="30.94" table:style-name="ce5">
            <text:p>30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kol</text:p>
          </table:table-cell>
          <table:table-cell office:value-type="float" office:value="28.55" table:style-name="ce5">
            <text:p>28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uturum Regem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Kalanisi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ller Kane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offee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dnight Midge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sa Tall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upy Soups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tite Power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eative Inerta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gerontheswitch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od Man Vinnie</text:p>
          </table:table-cell>
          <table:table-cell office:value-type="float" office:value="14.11" table:style-name="ce5">
            <text:p>1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ut Est Permis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rclas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un Wild Fred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Royal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p Moon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isce Beatha</text:p>
          </table:table-cell>
          <table:table-cell office:value-type="float" office:value="35.89" table:style-name="ce5">
            <text:p>35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scordantly</text:p>
          </table:table-cell>
          <table:table-cell office:value-type="float" office:value="18.89" table:style-name="ce5">
            <text:p>18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fi Bleu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finite Plan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ter Fogpatches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rtal</text:p>
          </table:table-cell>
          <table:table-cell office:value-type="float" office:value="80.8" table:style-name="ce5">
            <text:p>80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eazar Des Neiges</text:p>
          </table:table-cell>
          <table:table-cell office:value-type="float" office:value="30.19" table:style-name="ce5">
            <text:p>3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moking Gun</text:p>
          </table:table-cell>
          <table:table-cell office:value-type="float" office:value="31.35" table:style-name="ce5">
            <text:p>31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amurai Cracker</text:p>
          </table:table-cell>
          <table:table-cell office:value-type="float" office:value="47.72" table:style-name="ce5">
            <text:p>47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eaches And Cream</text:p>
          </table:table-cell>
          <table:table-cell office:value-type="float" office:value="47.09" table:style-name="ce5">
            <text:p>47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oldier At War</text:p>
          </table:table-cell>
          <table:table-cell office:value-type="float" office:value="47.62" table:style-name="ce5">
            <text:p>47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etafe| v |CF Cadiz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F Cadiz|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etafe| v |CF Cadiz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etafe| v |CF Cadiz| : |Result| 4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tafe|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urbali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pe You Do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loric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M</text:p>
          </table:table-cell>
          <table:table-cell office:value-type="float" office:value="32.69" table:style-name="ce5">
            <text:p>32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rong Way Harry</text:p>
          </table:table-cell>
          <table:table-cell office:value-type="float" office:value="34.74" table:style-name="ce5">
            <text:p>3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kardy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gendary Rhythm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 Laddo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mur Khan</text:p>
          </table:table-cell>
          <table:table-cell office:value-type="float" office:value="39.32" table:style-name="ce5">
            <text:p>39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onechop</text:p>
          </table:table-cell>
          <table:table-cell office:value-type="float" office:value="49.33" table:style-name="ce5">
            <text:p>4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aclava</text:p>
          </table:table-cell>
          <table:table-cell office:value-type="float" office:value="625.13" table:style-name="ce5">
            <text:p>625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ite Charboniere</text:p>
          </table:table-cell>
          <table:table-cell office:value-type="float" office:value="574.28" table:style-name="ce5">
            <text:p>574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t Leinster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mbranlt'jac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pard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rl Of Wisdom</text:p>
          </table:table-cell>
          <table:table-cell office:value-type="float" office:value="22.34" table:style-name="ce5">
            <text:p>2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wari Of Saints</text:p>
          </table:table-cell>
          <table:table-cell office:value-type="float" office:value="109.36" table:style-name="ce5">
            <text:p>109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hayli</text:p>
          </table:table-cell>
          <table:table-cell office:value-type="float" office:value="73.31" table:style-name="ce5">
            <text:p>7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ctical Manoeuvre</text:p>
          </table:table-cell>
          <table:table-cell office:value-type="float" office:value="156.78" table:style-name="ce5">
            <text:p>156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neslittlevoice</text:p>
          </table:table-cell>
          <table:table-cell office:value-type="float" office:value="348.95" table:style-name="ce5">
            <text:p>348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me Farm House</text:p>
          </table:table-cell>
          <table:table-cell office:value-type="float" office:value="41.98" table:style-name="ce5">
            <text:p>4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Maple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ddy Fanatapan</text:p>
          </table:table-cell>
          <table:table-cell office:value-type="float" office:value="15.59" table:style-name="ce5">
            <text:p>15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een Of The Court</text:p>
          </table:table-cell>
          <table:table-cell office:value-type="float" office:value="29.59" table:style-name="ce5">
            <text:p>29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 Rem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ust Toby</text:p>
          </table:table-cell>
          <table:table-cell office:value-type="float" office:value="45.58" table:style-name="ce5">
            <text:p>45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taway Cory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uzzle Cache</text:p>
          </table:table-cell>
          <table:table-cell office:value-type="float" office:value="50.93" table:style-name="ce5">
            <text:p>50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eep Inferno</text:p>
          </table:table-cell>
          <table:table-cell office:value-type="float" office:value="361.87" table:style-name="ce5">
            <text:p>361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rame Rate</text:p>
          </table:table-cell>
          <table:table-cell office:value-type="float" office:value="100.39" table:style-name="ce5">
            <text:p>100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lutiste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orrana</text:p>
          </table:table-cell>
          <table:table-cell office:value-type="float" office:value="23.34" table:style-name="ce5">
            <text:p>23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King Orry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erchant In Milan</text:p>
          </table:table-cell>
          <table:table-cell office:value-type="float" office:value="158.61000000000001" table:style-name="ce5">
            <text:p>158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Everton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Everton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verton|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Everton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City|</text:p>
          </table:table-cell>
          <table:table-cell office:value-type="float" office:value="1.23" table:style-name="ce5">
            <text:p>1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ritime</text:p>
          </table:table-cell>
          <table:table-cell office:value-type="float" office:value="12.93" table:style-name="ce5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ttling Bessie</text:p>
          </table:table-cell>
          <table:table-cell office:value-type="float" office:value="24.97" table:style-name="ce5">
            <text:p>24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pper Nation</text:p>
          </table:table-cell>
          <table:table-cell office:value-type="float" office:value="16.329999999999998" table:style-name="ce5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emencello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ncy Wyse</text:p>
          </table:table-cell>
          <table:table-cell office:value-type="float" office:value="24.53" table:style-name="ce5">
            <text:p>24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s Na Gaoithe</text:p>
          </table:table-cell>
          <table:table-cell office:value-type="float" office:value="20.079999999999998" table:style-name="ce5">
            <text:p>20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Model Kingdom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 A Lucky Lady</text:p>
          </table:table-cell>
          <table:table-cell office:value-type="float" office:value="816.97" table:style-name="ce5">
            <text:p>816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monya Maker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ttizzini</text:p>
          </table:table-cell>
          <table:table-cell office:value-type="float" office:value="47.41" table:style-name="ce5">
            <text:p>47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tback Flyer</text:p>
          </table:table-cell>
          <table:table-cell office:value-type="float" office:value="90.94" table:style-name="ce5">
            <text:p>90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ver Breeze</text:p>
          </table:table-cell>
          <table:table-cell office:value-type="float" office:value="188.71" table:style-name="ce5">
            <text:p>188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Sampdori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Sampdori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lernitana Calcio 1919|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Salernitana Calcio 1919| v |Sampdori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mpdoria|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Bologna| v |AC Venezi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C Venezia|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Bologna| v |AC Venezi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logna|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Bologna| v |AC Venezia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etz| v |Bordeaux| : |Result| 3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deaux|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etz| v |Bordeaux| : |Result| 3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etz| v |Bordeaux| : |Result| 3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etz|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Troyes| v |St Etienne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Troyes| v |St Etienne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t Etienne|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Troyes| v |St Etienne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royes|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Angers| v |Lorient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ngers|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Angers| v |Lorient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Angers| v |Lorient| : |Result| 1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orient|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rasbourg| v |Reims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rasbourg| v |Reims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ims|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Strasbourg| v |Reims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trasbourg|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eiburg| v |Frankfurt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eiburg| v |Frankfurt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rankfurt|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eiburg| v |Frankfurt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reiburg|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ranada| v |Real Madrid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ranada| v |Real Madrid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ranada|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ranada| v |Real Madrid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Madrid|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Clermont Foot| v |Nice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lermont Foot|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Clermont Foot| v |Nice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Clermont Foot| v |Nice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ice|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Mainz| v |1. FC Koln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1. FC Koln|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Mainz| v |1. FC Koln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Mainz| v |1. FC Koln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inz|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Tottenham| v |Leed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Tottenham| v |Leed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eds|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Tottenham| v |Leed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ottenham|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Napoli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Napoli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Inter Milan|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Inter Milan| v |Napoli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apoli|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Real Betis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Real Betis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lche|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Real Betis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Betis|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Jacksonville Jaguars| v |San Francisco 49ers| : |Result| 10-3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Jacksonville Jaguars|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Jacksonville Jaguars| v |San Francisco 49ers| : |Result| 10-3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San Francisco 49ers|</text:p>
          </table:table-cell>
          <table:table-cell office:value-type="float" office:value="1.4" table:style-name="ce5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Buffalo Bills| v |Indianapolis Colts| : |Result| 15-4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Buffalo Bills|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Buffalo Bills| v |Indianapolis Colts| : |Result| 15-4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Indianapolis Colts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Minnesota Vikings| v |Green Bay Packers| : |Result| 34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Green Bay Packers|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Minnesota Vikings| v |Green Bay Packers| : |Result| 34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Minnesota Vikings|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leveland Browns| v |Detroit Lions| : |Result| 13-1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leveland Browns|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leveland Browns| v |Detroit Lions| : |Result| 13-1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Detroit Lions|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Tennessee Titans| v |Houston Texans| : |Result| 13-2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Houston Texans|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Tennessee Titans| v |Houston Texans| : |Result| 13-2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Tennessee Titans|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arolina Panthers| v |Washington Football Team| : |Result| 21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arolina Panthers|</text:p>
          </table:table-cell>
          <table:table-cell office:value-type="float" office:value="1.63" table:style-name="ce5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arolina Panthers| v |Washington Football Team| : |Result| 21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Washington Football Team|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New York Jets| v |Miami Dolphins| : |Result| 17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Miami Dolphins|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New York Jets| v |Miami Dolphins| : |Result| 17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New York Jets|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hicago Bears| v |Baltimore Ravens| : |Result| 13-1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Baltimore Ravens|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Chicago Bears| v |Baltimore Ravens| : |Result| 13-1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hicago Bears|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Philadelphia Eagles| v |New Orleans Saints| : |Result| 40-2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New Orleans Saints|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Philadelphia Eagles| v |New Orleans Saints| : |Result| 40-2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Philadelphia Eagles|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Rom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Rom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noa|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Genoa| v |Roma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oma|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eal Sociedad| v |Valencia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eal Sociedad| v |Valencia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Sociedad|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Real Sociedad| v |Valencia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alencia|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Las Vegas Raiders| v |Cincinnati Bengals| : |Result| 13-3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incinnati Bengals|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1/11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Las Vegas Raiders| v |Cincinnati Bengals| : |Result| 13-3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Las Vegas Raiders|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number-rows-repeated="10483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1-22T09:07:32Z</meta:creation-date>
    <dc:date>2021-11-22T09:09:05Z</dc:date>
  </office:meta>
</office:document-meta>
</file>