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Buffalo Bills| v |New England Patriots| : |Result| 10-14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Buffalo Bills|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Buffalo Bills| v |New England Patriots| : |Result| 10-14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New England Patriots|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airgowrie</text:p>
          </table:table-cell>
          <table:table-cell office:value-type="float" office:value="8.1" table:style-name="ce3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ronado Joe</text:p>
          </table:table-cell>
          <table:table-cell office:value-type="float" office:value="72.94" table:style-name="ce3">
            <text:p>7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n's Chosen</text:p>
          </table:table-cell>
          <table:table-cell office:value-type="float" office:value="22.17" table:style-name="ce3">
            <text:p>2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tz In</text:p>
          </table:table-cell>
          <table:table-cell office:value-type="float" office:value="274.98" table:style-name="ce3">
            <text:p>27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 A Tonic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re Comes Henry</text:p>
          </table:table-cell>
          <table:table-cell office:value-type="float" office:value="37.78" table:style-name="ce3">
            <text:p>3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othin To Ask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ne For Navigation</text:p>
          </table:table-cell>
          <table:table-cell office:value-type="float" office:value="889.62" table:style-name="ce3">
            <text:p>88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ger Rarebit</text:p>
          </table:table-cell>
          <table:table-cell office:value-type="float" office:value="227.12" table:style-name="ce3">
            <text:p>22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igerbythetail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lanese Rose</text:p>
          </table:table-cell>
          <table:table-cell office:value-type="float" office:value="621" table:style-name="ce3">
            <text:p>6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ulette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at The Storm</text:p>
          </table:table-cell>
          <table:table-cell office:value-type="float" office:value="980.56" table:style-name="ce3">
            <text:p>98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larendon Cross</text:p>
          </table:table-cell>
          <table:table-cell office:value-type="float" office:value="446.15" table:style-name="ce3">
            <text:p>44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ferno Sacree</text:p>
          </table:table-cell>
          <table:table-cell office:value-type="float" office:value="43.17" table:style-name="ce3">
            <text:p>4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otmask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ceanline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op Brass</text:p>
          </table:table-cell>
          <table:table-cell office:value-type="float" office:value="18.91" table:style-name="ce3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iamette</text:p>
          </table:table-cell>
          <table:table-cell office:value-type="float" office:value="27.87" table:style-name="ce3">
            <text:p>2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ykal</text:p>
          </table:table-cell>
          <table:table-cell office:value-type="float" office:value="234.12" table:style-name="ce3">
            <text:p>23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elefina</text:p>
          </table:table-cell>
          <table:table-cell office:value-type="float" office:value="239.42" table:style-name="ce3">
            <text:p>23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Quick Draw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gel of Harlem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 Our Dreams</text:p>
          </table:table-cell>
          <table:table-cell office:value-type="float" office:value="13.86" table:style-name="ce3">
            <text:p>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tchmeifyoucan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r Washington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ibberwell</text:p>
          </table:table-cell>
          <table:table-cell office:value-type="float" office:value="40.299999999999997" table:style-name="ce3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assic Escape</text:p>
          </table:table-cell>
          <table:table-cell office:value-type="float" office:value="16.690000000000001" table:style-name="ce3">
            <text:p>1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 My Sea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aminger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rfee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laos Glace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nty's Award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ts Of Luck</text:p>
          </table:table-cell>
          <table:table-cell office:value-type="float" office:value="13.27" table:style-name="ce3">
            <text:p>1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etmegold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hoshotwho</text:p>
          </table:table-cell>
          <table:table-cell office:value-type="float" office:value="18.39" table:style-name="ce3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altee Mountain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cys Hill</text:p>
          </table:table-cell>
          <table:table-cell office:value-type="float" office:value="971.96" table:style-name="ce3">
            <text:p>97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ss M</text:p>
          </table:table-cell>
          <table:table-cell office:value-type="float" office:value="28.57" table:style-name="ce3">
            <text:p>2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la Chance</text:p>
          </table:table-cell>
          <table:table-cell office:value-type="float" office:value="76.12" table:style-name="ce3">
            <text:p>7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risa Queen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res To Dream</text:p>
          </table:table-cell>
          <table:table-cell office:value-type="float" office:value="241.18" table:style-name="ce3">
            <text:p>24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ireann</text:p>
          </table:table-cell>
          <table:table-cell office:value-type="float" office:value="34.369999999999997" table:style-name="ce3">
            <text:p>3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tite Dame</text:p>
          </table:table-cell>
          <table:table-cell office:value-type="float" office:value="35.119999999999997" table:style-name="ce3">
            <text:p>3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Malarkey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ptember Daisy</text:p>
          </table:table-cell>
          <table:table-cell office:value-type="float" office:value="80.819999999999993" table:style-name="ce3">
            <text:p>8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nndarella</text:p>
          </table:table-cell>
          <table:table-cell office:value-type="float" office:value="61.8" table:style-name="ce3">
            <text:p>6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lintara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yen Queen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n The Quiet</text:p>
          </table:table-cell>
          <table:table-cell office:value-type="float" office:value="37.299999999999997" table:style-name="ce3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rumlee Getaway</text:p>
          </table:table-cell>
          <table:table-cell office:value-type="float" office:value="12.07" table:style-name="ce3">
            <text:p>1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ella Beau</text:p>
          </table:table-cell>
          <table:table-cell office:value-type="float" office:value="129.26" table:style-name="ce3">
            <text:p>12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ashion Nova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ashville Nipper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bert Van Ornum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ulu Dawn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meer</text:p>
          </table:table-cell>
          <table:table-cell office:value-type="float" office:value="55.43" table:style-name="ce3">
            <text:p>5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'est Quelqu'un</text:p>
          </table:table-cell>
          <table:table-cell office:value-type="float" office:value="25.19" table:style-name="ce3">
            <text:p>2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nschke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oochi</text:p>
          </table:table-cell>
          <table:table-cell office:value-type="float" office:value="70.78" table:style-name="ce3">
            <text:p>7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xty Dollars More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th Pleasure</text:p>
          </table:table-cell>
          <table:table-cell office:value-type="float" office:value="19.23" table:style-name="ce3">
            <text:p>1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illiam Philo</text:p>
          </table:table-cell>
          <table:table-cell office:value-type="float" office:value="50.91" table:style-name="ce3">
            <text:p>5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p Drawer</text:p>
          </table:table-cell>
          <table:table-cell office:value-type="float" office:value="27.22" table:style-name="ce3">
            <text:p>2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ll Me Lord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ustavian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me On Teddy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il Away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ster Debonair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llybegg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ern Hill</text:p>
          </table:table-cell>
          <table:table-cell office:value-type="float" office:value="22.3" table:style-name="ce3">
            <text:p>2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p Auteuil</text:p>
          </table:table-cell>
          <table:table-cell office:value-type="float" office:value="18.21" table:style-name="ce3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tain Chaos</text:p>
          </table:table-cell>
          <table:table-cell office:value-type="float" office:value="133.24" table:style-name="ce3">
            <text:p>13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agrant Delitiep</text:p>
          </table:table-cell>
          <table:table-cell office:value-type="float" office:value="12.34" table:style-name="ce3">
            <text:p>1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pran Thor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hatsupwithyou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omas Macdonagh</text:p>
          </table:table-cell>
          <table:table-cell office:value-type="float" office:value="15.77" table:style-name="ce3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mekindofstar</text:p>
          </table:table-cell>
          <table:table-cell office:value-type="float" office:value="19.03" table:style-name="ce3">
            <text:p>1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milton Dici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ucky Lover Boy</text:p>
          </table:table-cell>
          <table:table-cell office:value-type="float" office:value="31.09" table:style-name="ce3">
            <text:p>3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borkan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zayte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ptain Moirette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go Du Misselot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ritier</text:p>
          </table:table-cell>
          <table:table-cell office:value-type="float" office:value="17.82" table:style-name="ce3">
            <text:p>1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n Brody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lzari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erresita</text:p>
          </table:table-cell>
          <table:table-cell office:value-type="float" office:value="21.65" table:style-name="ce3">
            <text:p>2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canaver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ckinforglory</text:p>
          </table:table-cell>
          <table:table-cell office:value-type="float" office:value="206.29" table:style-name="ce3">
            <text:p>20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es And Honey</text:p>
          </table:table-cell>
          <table:table-cell office:value-type="float" office:value="848.57" table:style-name="ce3">
            <text:p>84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v Ine Tara</text:p>
          </table:table-cell>
          <table:table-cell office:value-type="float" office:value="352.75" table:style-name="ce3">
            <text:p>35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ouka D'oudairies</text:p>
          </table:table-cell>
          <table:table-cell office:value-type="float" office:value="8.14" table:style-name="ce3">
            <text:p>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vetwiggedit</text:p>
          </table:table-cell>
          <table:table-cell office:value-type="float" office:value="920.1" table:style-name="ce3">
            <text:p>92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oyful Kit</text:p>
          </table:table-cell>
          <table:table-cell office:value-type="float" office:value="29.3" table:style-name="ce3">
            <text:p>2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buki</text:p>
          </table:table-cell>
          <table:table-cell office:value-type="float" office:value="163.37" table:style-name="ce3">
            <text:p>16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dy Of The Night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rsh Wren</text:p>
          </table:table-cell>
          <table:table-cell office:value-type="float" office:value="31.76" table:style-name="ce3">
            <text:p>3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onamacaroona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ose Ohara</text:p>
          </table:table-cell>
          <table:table-cell office:value-type="float" office:value="80.83" table:style-name="ce3">
            <text:p>8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yf Adventure</text:p>
          </table:table-cell>
          <table:table-cell office:value-type="float" office:value="91.56" table:style-name="ce3">
            <text:p>9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r Jim</text:p>
          </table:table-cell>
          <table:table-cell office:value-type="float" office:value="33.14" table:style-name="ce3">
            <text:p>3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d Lion Lad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ondaw Promise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cheston</text:p>
          </table:table-cell>
          <table:table-cell office:value-type="float" office:value="19.12" table:style-name="ce3">
            <text:p>1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lle Sussurri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Jeanne Moon</text:p>
          </table:table-cell>
          <table:table-cell office:value-type="float" office:value="12.4" table:style-name="ce3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nrichissant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llege Oak</text:p>
          </table:table-cell>
          <table:table-cell office:value-type="float" office:value="60.4" table:style-name="ce3">
            <text:p>6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rish Octave</text:p>
          </table:table-cell>
          <table:table-cell office:value-type="float" office:value="346.15" table:style-name="ce3">
            <text:p>34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ntre Deux</text:p>
          </table:table-cell>
          <table:table-cell office:value-type="float" office:value="45.78" table:style-name="ce3">
            <text:p>4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upervisor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ouldubewell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ust A Whim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loe's Court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leue Away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bennig</text:p>
          </table:table-cell>
          <table:table-cell office:value-type="float" office:value="123.22" table:style-name="ce3">
            <text:p>12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ys Of Wexford</text:p>
          </table:table-cell>
          <table:table-cell office:value-type="float" office:value="148.69999999999999" table:style-name="ce3">
            <text:p>14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lear On Top</text:p>
          </table:table-cell>
          <table:table-cell office:value-type="float" office:value="84.72" table:style-name="ce3">
            <text:p>8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usu Main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ppleton Collier</text:p>
          </table:table-cell>
          <table:table-cell office:value-type="float" office:value="283.06" table:style-name="ce3">
            <text:p>28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ull Of Light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rs Guard</text:p>
          </table:table-cell>
          <table:table-cell office:value-type="float" office:value="112.66" table:style-name="ce3">
            <text:p>1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udicial Law</text:p>
          </table:table-cell>
          <table:table-cell office:value-type="float" office:value="19.96" table:style-name="ce3">
            <text:p>1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nin Gate</text:p>
          </table:table-cell>
          <table:table-cell office:value-type="float" office:value="50.48" table:style-name="ce3">
            <text:p>5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ney For Ja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tahassen</text:p>
          </table:table-cell>
          <table:table-cell office:value-type="float" office:value="810.29" table:style-name="ce3">
            <text:p>81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irit Of Stevie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olfspear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shorn</text:p>
          </table:table-cell>
          <table:table-cell office:value-type="float" office:value="330.32" table:style-name="ce3">
            <text:p>33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y's The One</text:p>
          </table:table-cell>
          <table:table-cell office:value-type="float" office:value="10.61" table:style-name="ce3">
            <text:p>1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ckdown Leader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melia's Dance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py Blanc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rds Are Dealt</text:p>
          </table:table-cell>
          <table:table-cell office:value-type="float" office:value="110.11" table:style-name="ce3">
            <text:p>1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od Bye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gal Rights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ld Shoulder</text:p>
          </table:table-cell>
          <table:table-cell office:value-type="float" office:value="15.33" table:style-name="ce3">
            <text:p>1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ep Inferno</text:p>
          </table:table-cell>
          <table:table-cell office:value-type="float" office:value="21.7" table:style-name="ce3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ier Encore</text:p>
          </table:table-cell>
          <table:table-cell office:value-type="float" office:value="23.8" table:style-name="ce3">
            <text:p>2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Font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arkling Dawn</text:p>
          </table:table-cell>
          <table:table-cell office:value-type="float" office:value="39.61" table:style-name="ce3">
            <text:p>3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yharminasking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idge Road</text:p>
          </table:table-cell>
          <table:table-cell office:value-type="float" office:value="255.2" table:style-name="ce3">
            <text:p>2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ctor Foley</text:p>
          </table:table-cell>
          <table:table-cell office:value-type="float" office:value="417.23" table:style-name="ce3">
            <text:p>41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idor De Bersy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lander Madrik</text:p>
          </table:table-cell>
          <table:table-cell office:value-type="float" office:value="66.040000000000006" table:style-name="ce3">
            <text:p>6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sk D'Argent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cret Trix</text:p>
          </table:table-cell>
          <table:table-cell office:value-type="float" office:value="42.24" table:style-name="ce3">
            <text:p>4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dewaysinmilan</text:p>
          </table:table-cell>
          <table:table-cell office:value-type="float" office:value="11.72" table:style-name="ce3">
            <text:p>1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m Pat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urnaway</text:p>
          </table:table-cell>
          <table:table-cell office:value-type="float" office:value="42.71" table:style-name="ce3">
            <text:p>4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amembert Electric</text:p>
          </table:table-cell>
          <table:table-cell office:value-type="float" office:value="59.46" table:style-name="ce3">
            <text:p>5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ntingency Fee</text:p>
          </table:table-cell>
          <table:table-cell office:value-type="float" office:value="20.89" table:style-name="ce3">
            <text:p>2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romona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entucky Kingdom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t In Stone</text:p>
          </table:table-cell>
          <table:table-cell office:value-type="float" office:value="42.78" table:style-name="ce3">
            <text:p>4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igoli</text:p>
          </table:table-cell>
          <table:table-cell office:value-type="float" office:value="16.55" table:style-name="ce3">
            <text:p>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rausius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tten's Dream</text:p>
          </table:table-cell>
          <table:table-cell office:value-type="float" office:value="70.27" table:style-name="ce3">
            <text:p>7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uban Hope</text:p>
          </table:table-cell>
          <table:table-cell office:value-type="float" office:value="21.01" table:style-name="ce3">
            <text:p>2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oom Zoom Babe</text:p>
          </table:table-cell>
          <table:table-cell office:value-type="float" office:value="24.78" table:style-name="ce3">
            <text:p>2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n Can Girl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mmy R</text:p>
          </table:table-cell>
          <table:table-cell office:value-type="float" office:value="18.79" table:style-name="ce3">
            <text:p>1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leneaglet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Zarzyni</text:p>
          </table:table-cell>
          <table:table-cell office:value-type="float" office:value="9.02" table:style-name="ce3">
            <text:p>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ernando Rah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ight On Earth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stro Jakk</text:p>
          </table:table-cell>
          <table:table-cell office:value-type="float" office:value="38.1" table:style-name="ce3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psink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nie James</text:p>
          </table:table-cell>
          <table:table-cell office:value-type="float" office:value="17.649999999999999" table:style-name="ce3">
            <text:p>1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ne Night Stand</text:p>
          </table:table-cell>
          <table:table-cell office:value-type="float" office:value="21.39" table:style-name="ce3">
            <text:p>2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rnate</text:p>
          </table:table-cell>
          <table:table-cell office:value-type="float" office:value="20.440000000000001" table:style-name="ce3">
            <text:p>2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xistent</text:p>
          </table:table-cell>
          <table:table-cell office:value-type="float" office:value="15.82" table:style-name="ce3">
            <text:p>1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se Hip</text:p>
          </table:table-cell>
          <table:table-cell office:value-type="float" office:value="12.94" table:style-name="ce3">
            <text:p>1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ndowed</text:p>
          </table:table-cell>
          <table:table-cell office:value-type="float" office:value="24.38" table:style-name="ce3">
            <text:p>2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ihou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e Proud</text:p>
          </table:table-cell>
          <table:table-cell office:value-type="float" office:value="12.36" table:style-name="ce3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at The Breeze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ckberry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eatoric</text:p>
          </table:table-cell>
          <table:table-cell office:value-type="float" office:value="58.67" table:style-name="ce3">
            <text:p>5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agle's Realm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ar Kettering</text:p>
          </table:table-cell>
          <table:table-cell office:value-type="float" office:value="35.24" table:style-name="ce3">
            <text:p>3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raight Ash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ooves Like Jagger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aborough</text:p>
          </table:table-cell>
          <table:table-cell office:value-type="float" office:value="13.14" table:style-name="ce3">
            <text:p>1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eaton Chapel</text:p>
          </table:table-cell>
          <table:table-cell office:value-type="float" office:value="52.34" table:style-name="ce3">
            <text:p>5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irgin Snow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ola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ba Rose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meless Soul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mara Star</text:p>
          </table:table-cell>
          <table:table-cell office:value-type="float" office:value="63.37" table:style-name="ce3">
            <text:p>6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ne Last Dance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wer Street</text:p>
          </table:table-cell>
          <table:table-cell office:value-type="float" office:value="8.08" table:style-name="ce3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ipsham Gold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t Expert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weet Melody</text:p>
          </table:table-cell>
          <table:table-cell office:value-type="float" office:value="98.38" table:style-name="ce3">
            <text:p>9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dha</text:p>
          </table:table-cell>
          <table:table-cell office:value-type="float" office:value="15.58" table:style-name="ce3">
            <text:p>1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coming</text:p>
          </table:table-cell>
          <table:table-cell office:value-type="float" office:value="28.6" table:style-name="ce3">
            <text:p>2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oken Trader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o It Today</text:p>
          </table:table-cell>
          <table:table-cell office:value-type="float" office:value="91.89" table:style-name="ce3">
            <text:p>9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axholm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dgetonamission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ianciana</text:p>
          </table:table-cell>
          <table:table-cell office:value-type="float" office:value="43.03" table:style-name="ce3">
            <text:p>4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mmereyes</text:p>
          </table:table-cell>
          <table:table-cell office:value-type="float" office:value="32.64" table:style-name="ce3">
            <text:p>3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U A E Fifty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onest Lawyer</text:p>
          </table:table-cell>
          <table:table-cell office:value-type="float" office:value="22.29" table:style-name="ce3">
            <text:p>2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naveen Boy</text:p>
          </table:table-cell>
          <table:table-cell office:value-type="float" office:value="200.03" table:style-name="ce3">
            <text:p>20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lly Mcgarry</text:p>
          </table:table-cell>
          <table:table-cell office:value-type="float" office:value="26.34" table:style-name="ce3">
            <text:p>2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vernment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ustcallmepete</text:p>
          </table:table-cell>
          <table:table-cell office:value-type="float" office:value="14.48" table:style-name="ce3">
            <text:p>1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odiac Blue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ve Mystery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rphy's Dream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ckfire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gue Star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nny Brown</text:p>
          </table:table-cell>
          <table:table-cell office:value-type="float" office:value="688.98" table:style-name="ce3">
            <text:p>68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meless Touch</text:p>
          </table:table-cell>
          <table:table-cell office:value-type="float" office:value="143.63" table:style-name="ce3">
            <text:p>14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ue Warfare</text:p>
          </table:table-cell>
          <table:table-cell office:value-type="float" office:value="13.92" table:style-name="ce3">
            <text:p>1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rmin Street</text:p>
          </table:table-cell>
          <table:table-cell office:value-type="float" office:value="127.48" table:style-name="ce3">
            <text:p>12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ssencial</text:p>
          </table:table-cell>
          <table:table-cell office:value-type="float" office:value="45.43" table:style-name="ce3">
            <text:p>4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y Brother Jack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zca</text:p>
          </table:table-cell>
          <table:table-cell office:value-type="float" office:value="12.84" table:style-name="ce3">
            <text:p>1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te Control</text:p>
          </table:table-cell>
          <table:table-cell office:value-type="float" office:value="104.55" table:style-name="ce3">
            <text:p>10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eumessias Fox</text:p>
          </table:table-cell>
          <table:table-cell office:value-type="float" office:value="14.12" table:style-name="ce3">
            <text:p>1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ineglass Bay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Yantarni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ast</text:p>
          </table:table-cell>
          <table:table-cell office:value-type="float" office:value="59.39" table:style-name="ce3">
            <text:p>5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o I Drea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elapa</text:p>
          </table:table-cell>
          <table:table-cell office:value-type="float" office:value="480.61" table:style-name="ce3">
            <text:p>48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Man City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Man City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City|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B Leipzig| v |Man City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B Leipzig|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SG| v |Club Brugge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lub Brugge|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SG| v |Club Brugge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SG| v |Club Brugge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PSG|</text:p>
          </table:table-cell>
          <table:table-cell office:value-type="float" office:value="1.32" table:style-name="ce3">
            <text:p>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odi Gold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la Spirit</text:p>
          </table:table-cell>
          <table:table-cell office:value-type="float" office:value="24.17" table:style-name="ce3">
            <text:p>2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cessable</text:p>
          </table:table-cell>
          <table:table-cell office:value-type="float" office:value="42.66" table:style-name="ce3">
            <text:p>4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drinho</text:p>
          </table:table-cell>
          <table:table-cell office:value-type="float" office:value="110.66" table:style-name="ce3">
            <text:p>1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younique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nnetka</text:p>
          </table:table-cell>
          <table:table-cell office:value-type="float" office:value="19.04" table:style-name="ce3">
            <text:p>1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dzone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mewhere Secret</text:p>
          </table:table-cell>
          <table:table-cell office:value-type="float" office:value="28.81" table:style-name="ce3">
            <text:p>2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Thin Blue Line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eelriver</text:p>
          </table:table-cell>
          <table:table-cell office:value-type="float" office:value="85.97" table:style-name="ce3">
            <text:p>8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ey Galleon</text:p>
          </table:table-cell>
          <table:table-cell office:value-type="float" office:value="13.18" table:style-name="ce3">
            <text:p>1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m's Call</text:p>
          </table:table-cell>
          <table:table-cell office:value-type="float" office:value="109.24" table:style-name="ce3">
            <text:p>10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m Tulliver</text:p>
          </table:table-cell>
          <table:table-cell office:value-type="float" office:value="61.19" table:style-name="ce3">
            <text:p>6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mshalfbrother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akhtar Donetsk| v |Sheriff Tiraspol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akhtar Donetsk| v |Sheriff Tiraspol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hakhtar Donetsk|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akhtar Donetsk| v |Sheriff Tiraspol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heriff Tiraspol|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orto| v |Atletico Madrid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letico Madrid|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orto| v |Atletico Madrid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orto| v |Atletico Madrid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Porto|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Besiktas| : |Result| 5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esiktas|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Besiktas| : |Result| 5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ussia Dortmund|</text:p>
          </table:table-cell>
          <table:table-cell office:value-type="float" office:value="1.27" table:style-name="ce3">
            <text:p>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Dortmund| v |Besiktas| : |Result| 5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ax| v |Sporting Lisbon| : |Result| 4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jax|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ax| v |Sporting Lisbon| : |Result| 4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ax| v |Sporting Lisbon| : |Result| 4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orting Lisbon|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Liverpool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C Milan|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Liverpool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Liverpool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iverpool|</text:p>
          </table:table-cell>
          <table:table-cell office:value-type="float" office:value="3.11" table:style-name="ce3">
            <text:p>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Madrid| v |Inter Milan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Madrid| v |Inter Milan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Inter Milan|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7/12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Madrid| v |Inter Milan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al Madrid|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number-rows-repeated="10483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2-08T09:07:43Z</meta:creation-date>
    <dc:date>2021-12-08T09:09:02Z</dc:date>
  </office:meta>
</office:document-meta>
</file>