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sthing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rsons Ston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lateniu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lvatore</text:p>
          </table:table-cell>
          <table:table-cell office:value-type="float" office:value="61.83" table:style-name="ce3">
            <text:p>6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he Big Man</text:p>
          </table:table-cell>
          <table:table-cell office:value-type="float" office:value="856.03" table:style-name="ce3">
            <text:p>85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he Blueberry One</text:p>
          </table:table-cell>
          <table:table-cell office:value-type="float" office:value="179.78" table:style-name="ce3">
            <text:p>17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ast India Express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king Headway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lybay</text:p>
          </table:table-cell>
          <table:table-cell office:value-type="float" office:value="344.24" table:style-name="ce3">
            <text:p>34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ncellorstown</text:p>
          </table:table-cell>
          <table:table-cell office:value-type="float" office:value="466.11" table:style-name="ce3">
            <text:p>46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vid's Well</text:p>
          </table:table-cell>
          <table:table-cell office:value-type="float" office:value="48.11" table:style-name="ce3">
            <text:p>4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urtowns</text:p>
          </table:table-cell>
          <table:table-cell office:value-type="float" office:value="60.7" table:style-name="ce3">
            <text:p>6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ack Black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ara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pen To Question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cini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ight Legend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gle Fang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n The Blind Side</text:p>
          </table:table-cell>
          <table:table-cell office:value-type="float" office:value="20.04" table:style-name="ce3">
            <text:p>2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lymagroarty Boy</text:p>
          </table:table-cell>
          <table:table-cell office:value-type="float" office:value="25.68" table:style-name="ce3">
            <text:p>2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karak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dicial Law</text:p>
          </table:table-cell>
          <table:table-cell office:value-type="float" office:value="26.93" table:style-name="ce3">
            <text:p>2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mitom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yntara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erican Sniper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iseguy</text:p>
          </table:table-cell>
          <table:table-cell office:value-type="float" office:value="29.58" table:style-name="ce3">
            <text:p>2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quinus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icanha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swer To Kayf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y Road</text:p>
          </table:table-cell>
          <table:table-cell office:value-type="float" office:value="54.52" table:style-name="ce3">
            <text:p>5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lizzard Of Oz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cktonormal</text:p>
          </table:table-cell>
          <table:table-cell office:value-type="float" office:value="19.5" table:style-name="ce3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ptain Cody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graveyardbookie</text:p>
          </table:table-cell>
          <table:table-cell office:value-type="float" office:value="98.88" table:style-name="ce3">
            <text:p>9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rotektorat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ishkin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es He Know</text:p>
          </table:table-cell>
          <table:table-cell office:value-type="float" office:value="52.33" table:style-name="ce3">
            <text:p>5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tman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m Brown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|</text:p>
          </table:table-cell>
          <table:table-cell office:value-type="float" office:value="17.41" table:style-name="ce3">
            <text:p>1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Evert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City|</text:p>
          </table:table-cell>
          <table:table-cell office:value-type="float" office:value="1.25" table:style-name="ce3">
            <text:p>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len Kiln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ld In The Rivers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veyshonor</text:p>
          </table:table-cell>
          <table:table-cell office:value-type="float" office:value="720.36" table:style-name="ce3">
            <text:p>72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spopple</text:p>
          </table:table-cell>
          <table:table-cell office:value-type="float" office:value="603.83000000000004" table:style-name="ce3">
            <text:p>60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sta Lovea Lovea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ades Of Tara</text:p>
          </table:table-cell>
          <table:table-cell office:value-type="float" office:value="459.36" table:style-name="ce3">
            <text:p>45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raheen</text:p>
          </table:table-cell>
          <table:table-cell office:value-type="float" office:value="270.11" table:style-name="ce3">
            <text:p>27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ellacy's Cross</text:p>
          </table:table-cell>
          <table:table-cell office:value-type="float" office:value="176.54" table:style-name="ce3">
            <text:p>17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nion Station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dwardstone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unambule Sivola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othill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arillo Sky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Deportivo Alaves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mpion Green</text:p>
          </table:table-cell>
          <table:table-cell office:value-type="float" office:value="9.16" table:style-name="ce3">
            <text:p>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tit Dejeuner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erbal Sparring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basari</text:p>
          </table:table-cell>
          <table:table-cell office:value-type="float" office:value="14.7" table:style-name="ce3">
            <text:p>1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hiskeywealth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mpo Chapter Two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ever Currency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sert Friend</text:p>
          </table:table-cell>
          <table:table-cell office:value-type="float" office:value="25.86" table:style-name="ce3">
            <text:p>2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ar Official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Yulong Voice</text:p>
          </table:table-cell>
          <table:table-cell office:value-type="float" office:value="42.16" table:style-name="ce3">
            <text:p>4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castle Des Mottes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oddiethegreat</text:p>
          </table:table-cell>
          <table:table-cell office:value-type="float" office:value="21.13" table:style-name="ce3">
            <text:p>2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urigny Mill</text:p>
          </table:table-cell>
          <table:table-cell office:value-type="float" office:value="30.26" table:style-name="ce3">
            <text:p>3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msinas</text:p>
          </table:table-cell>
          <table:table-cell office:value-type="float" office:value="73.05" table:style-name="ce3">
            <text:p>7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ltobelli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'eau Du Sud</text:p>
          </table:table-cell>
          <table:table-cell office:value-type="float" office:value="48.72" table:style-name="ce3">
            <text:p>4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o Dante</text:p>
          </table:table-cell>
          <table:table-cell office:value-type="float" office:value="29.45" table:style-name="ce3">
            <text:p>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Norman Fletcher</text:p>
          </table:table-cell>
          <table:table-cell office:value-type="float" office:value="38.409999999999997" table:style-name="ce3">
            <text:p>3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Jilaijone</text:p>
          </table:table-cell>
          <table:table-cell office:value-type="float" office:value="124.21" table:style-name="ce3">
            <text:p>12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Our Champ</text:p>
          </table:table-cell>
          <table:table-cell office:value-type="float" office:value="43.81" table:style-name="ce3">
            <text:p>4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irit D'aunou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oveit Like Minnie</text:p>
          </table:table-cell>
          <table:table-cell office:value-type="float" office:value="103.57" table:style-name="ce3">
            <text:p>10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Alvaniy</text:p>
          </table:table-cell>
          <table:table-cell office:value-type="float" office:value="78.17" table:style-name="ce3">
            <text:p>7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Yorksea</text:p>
          </table:table-cell>
          <table:table-cell office:value-type="float" office:value="120.29" table:style-name="ce3">
            <text:p>12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Ito Ditto</text:p>
          </table:table-cell>
          <table:table-cell office:value-type="float" office:value="51.3" table:style-name="ce3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Donnacha</text:p>
          </table:table-cell>
          <table:table-cell office:value-type="float" office:value="38.75" table:style-name="ce3">
            <text:p>3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Onlyamatteroftime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ivoir</text:p>
          </table:table-cell>
          <table:table-cell office:value-type="float" office:value="93.22" table:style-name="ce3">
            <text:p>9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nickerbockerglory</text:p>
          </table:table-cell>
          <table:table-cell office:value-type="float" office:value="30.52" table:style-name="ce3">
            <text:p>3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okaway</text:p>
          </table:table-cell>
          <table:table-cell office:value-type="float" office:value="11.35" table:style-name="ce3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berico Lord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under Max</text:p>
          </table:table-cell>
          <table:table-cell office:value-type="float" office:value="61.96" table:style-name="ce3">
            <text:p>6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chnaver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ld Aura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arkle In His Eye</text:p>
          </table:table-cell>
          <table:table-cell office:value-type="float" office:value="32.31" table:style-name="ce3">
            <text:p>3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ise Hall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owmedemoney</text:p>
          </table:table-cell>
          <table:table-cell office:value-type="float" office:value="12.88" table:style-name="ce3">
            <text:p>1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sby</text:p>
          </table:table-cell>
          <table:table-cell office:value-type="float" office:value="53.66" table:style-name="ce3">
            <text:p>5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lusive Truth</text:p>
          </table:table-cell>
          <table:table-cell office:value-type="float" office:value="105.83" table:style-name="ce3">
            <text:p>10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sterpainter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xplorers Way</text:p>
          </table:table-cell>
          <table:table-cell office:value-type="float" office:value="8.27" table:style-name="ce3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legorie De Vassy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viere D'etel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lent Approach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stit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skada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azio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ster Coffey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ch House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metown Boy</text:p>
          </table:table-cell>
          <table:table-cell office:value-type="float" office:value="14.56" table:style-name="ce3">
            <text:p>1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ck My Way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kin'yourmindup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a Emaraaty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nd Free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rong Team</text:p>
          </table:table-cell>
          <table:table-cell office:value-type="float" office:value="50.97" table:style-name="ce3">
            <text:p>5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eres The Crumpet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conut Bay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eat Colaci</text:p>
          </table:table-cell>
          <table:table-cell office:value-type="float" office:value="10.02" table:style-name="ce3">
            <text:p>1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night Of Magic</text:p>
          </table:table-cell>
          <table:table-cell office:value-type="float" office:value="163.85" table:style-name="ce3">
            <text:p>16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yjority</text:p>
          </table:table-cell>
          <table:table-cell office:value-type="float" office:value="43.86" table:style-name="ce3">
            <text:p>4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tional Question</text:p>
          </table:table-cell>
          <table:table-cell office:value-type="float" office:value="41.4" table:style-name="ce3">
            <text:p>4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bellite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un At Dawn</text:p>
          </table:table-cell>
          <table:table-cell office:value-type="float" office:value="360.23" table:style-name="ce3">
            <text:p>36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a Girt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amix</text:p>
          </table:table-cell>
          <table:table-cell office:value-type="float" office:value="31.97" table:style-name="ce3">
            <text:p>3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ttleoverdoyen</text:p>
          </table:table-cell>
          <table:table-cell office:value-type="float" office:value="16.93" table:style-name="ce3">
            <text:p>1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llaway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tak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ts On The Line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millies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lsero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Augsburg|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Augsburg| v |RB Leipzi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B Leipzig|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Heidenheim|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rder Bremen| v |1. FC Heid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strionic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irty Den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'm A Lumberjack</text:p>
          </table:table-cell>
          <table:table-cell office:value-type="float" office:value="16.420000000000002" table:style-name="ce3">
            <text:p>1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unt Washington</text:p>
          </table:table-cell>
          <table:table-cell office:value-type="float" office:value="89.02" table:style-name="ce3">
            <text:p>8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ahsgreatrainbow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yal Infantry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 Cant Be Serious</text:p>
          </table:table-cell>
          <table:table-cell office:value-type="float" office:value="33.04" table:style-name="ce3">
            <text:p>3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Union Avenue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New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lap Of Thunder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russia Monchengladbach| v |SV Darmstadt 98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V Darmstadt 98|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Toff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ghting Chance</text:p>
          </table:table-cell>
          <table:table-cell office:value-type="float" office:value="33.6" table:style-name="ce3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lash The Dash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ring Romance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neficiary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arkling Spirit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ne Last Hug</text:p>
          </table:table-cell>
          <table:table-cell office:value-type="float" office:value="29.36" table:style-name="ce3">
            <text:p>2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Boy Jack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mpulsive Lady</text:p>
          </table:table-cell>
          <table:table-cell office:value-type="float" office:value="52.54" table:style-name="ce3">
            <text:p>5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y Remain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entford|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olverhampton Wanderers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ckaway Freddie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p De Triomphe</text:p>
          </table:table-cell>
          <table:table-cell office:value-type="float" office:value="1.7" table:style-name="ce3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ellys Grove</text:p>
          </table:table-cell>
          <table:table-cell office:value-type="float" office:value="33.78" table:style-name="ce3">
            <text:p>3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on City</text:p>
          </table:table-cell>
          <table:table-cell office:value-type="float" office:value="21.63" table:style-name="ce3">
            <text:p>2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se Boum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urnley FC|</text:p>
          </table:table-cell>
          <table:table-cell office:value-type="float" office:value="19.63" table:style-name="ce3">
            <text:p>1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Burnley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verpool|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Brighton &amp; Hove Albi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Brighton &amp; Hove Albi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Brighton &amp; Hove Albi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ttenham Hotspur|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|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uton Town|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Sheffield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heffield United|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Wolf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Wolf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Wolf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Wolfsburg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Osasu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|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der Valley</text:p>
          </table:table-cell>
          <table:table-cell office:value-type="float" office:value="17.22" table:style-name="ce3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ights Over Egypt</text:p>
          </table:table-cell>
          <table:table-cell office:value-type="float" office:value="23.17" table:style-name="ce3">
            <text:p>2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bal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ngle Charm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llow Baby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nn Russell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pallcliste</text:p>
          </table:table-cell>
          <table:table-cell office:value-type="float" office:value="108.92" table:style-name="ce3">
            <text:p>10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glish Spirit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hantasy Mac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Verona Star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na Magic</text:p>
          </table:table-cell>
          <table:table-cell office:value-type="float" office:value="37.049999999999997" table:style-name="ce3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tional Health</text:p>
          </table:table-cell>
          <table:table-cell office:value-type="float" office:value="23.01" table:style-name="ce3">
            <text:p>2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nce Angel</text:p>
          </table:table-cell>
          <table:table-cell office:value-type="float" office:value="168.4" table:style-name="ce3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clement Weather</text:p>
          </table:table-cell>
          <table:table-cell office:value-type="float" office:value="116.95" table:style-name="ce3">
            <text:p>11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rius White</text:p>
          </table:table-cell>
          <table:table-cell office:value-type="float" office:value="68.11" table:style-name="ce3">
            <text:p>6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exandra Aclaim</text:p>
          </table:table-cell>
          <table:table-cell office:value-type="float" office:value="236.79" table:style-name="ce3">
            <text:p>23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naventur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ke Wellington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ion In Motion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vana Force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wirler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egorianna</text:p>
          </table:table-cell>
          <table:table-cell office:value-type="float" office:value="144.28" table:style-name="ce3">
            <text:p>14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rlatan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tesse Du Son</text:p>
          </table:table-cell>
          <table:table-cell office:value-type="float" office:value="45.68" table:style-name="ce3">
            <text:p>4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vency</text:p>
          </table:table-cell>
          <table:table-cell office:value-type="float" office:value="31.01" table:style-name="ce3">
            <text:p>3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wajes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ve Display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oughtons Flare</text:p>
          </table:table-cell>
          <table:table-cell office:value-type="float" office:value="48.01" table:style-name="ce3">
            <text:p>4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lleveryoneuknow</text:p>
          </table:table-cell>
          <table:table-cell office:value-type="float" office:value="20.49" table:style-name="ce3">
            <text:p>2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filade</text:p>
          </table:table-cell>
          <table:table-cell office:value-type="float" office:value="114.06" table:style-name="ce3">
            <text:p>1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illydingdillydong</text:p>
          </table:table-cell>
          <table:table-cell office:value-type="float" office:value="24.33" table:style-name="ce3">
            <text:p>2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explicable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enstone</text:p>
          </table:table-cell>
          <table:table-cell office:value-type="float" office:value="12.62" table:style-name="ce3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etchers Dream</text:p>
          </table:table-cell>
          <table:table-cell office:value-type="float" office:value="25.99" table:style-name="ce3">
            <text:p>2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vate Getaway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pman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reside Madness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stie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lly The Rocket</text:p>
          </table:table-cell>
          <table:table-cell office:value-type="float" office:value="35.53" table:style-name="ce3">
            <text:p>3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ick Away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nival Day</text:p>
          </table:table-cell>
          <table:table-cell office:value-type="float" office:value="35.25" table:style-name="ce3">
            <text:p>3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's Reign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os Toldos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ucceed</text:p>
          </table:table-cell>
          <table:table-cell office:value-type="float" office:value="645.08000000000004" table:style-name="ce3">
            <text:p>64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orrent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hat A Night</text:p>
          </table:table-cell>
          <table:table-cell office:value-type="float" office:value="527.04" table:style-name="ce3">
            <text:p>52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rest Fairy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rning Cash</text:p>
          </table:table-cell>
          <table:table-cell office:value-type="float" office:value="45.89" table:style-name="ce3">
            <text:p>4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 Of Sampers</text:p>
          </table:table-cell>
          <table:table-cell office:value-type="float" office:value="42.01" table:style-name="ce3">
            <text:p>4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nery Hawk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rakles</text:p>
          </table:table-cell>
          <table:table-cell office:value-type="float" office:value="37.54" table:style-name="ce3">
            <text:p>3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mp The Gun</text:p>
          </table:table-cell>
          <table:table-cell office:value-type="float" office:value="30.58" table:style-name="ce3">
            <text:p>3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ver Up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venite</text:p>
          </table:table-cell>
          <table:table-cell office:value-type="float" office:value="30.35" table:style-name="ce3">
            <text:p>3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ok Out Louis</text:p>
          </table:table-cell>
          <table:table-cell office:value-type="float" office:value="43.73" table:style-name="ce3">
            <text:p>4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eam For Gold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epsi Cat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arzyni</text:p>
          </table:table-cell>
          <table:table-cell office:value-type="float" office:value="13.15" table:style-name="ce3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ur Absent Friends</text:p>
          </table:table-cell>
          <table:table-cell office:value-type="float" office:value="39.67" table:style-name="ce3">
            <text:p>3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Inter Mila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oma|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lky Wilkie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ta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ntervention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ligator Alley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e Night Stand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ndammej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rry Brown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igning Profit</text:p>
          </table:table-cell>
          <table:table-cell office:value-type="float" office:value="16.7" table:style-name="ce3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tain Cooper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umble Spark</text:p>
          </table:table-cell>
          <table:table-cell office:value-type="float" office:value="43" table:style-name="ce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ssy Parker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claim Victory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llas Lord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ine Elms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dd Socks Havana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co Starlight</text:p>
          </table:table-cell>
          <table:table-cell office:value-type="float" office:value="36.020000000000003" table:style-name="ce3">
            <text:p>3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irona|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Madrid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ottingham Forest| v |Newcastle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ottingham Forest|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 Leverkusen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 Leverkusen|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 Leverkusen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 Leverkusen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markable Force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rprise Picture</text:p>
          </table:table-cell>
          <table:table-cell office:value-type="float" office:value="24.49" table:style-name="ce3">
            <text:p>2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Musketeer</text:p>
          </table:table-cell>
          <table:table-cell office:value-type="float" office:value="30.75" table:style-name="ce3">
            <text:p>3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 Pint Of Bear</text:p>
          </table:table-cell>
          <table:table-cell office:value-type="float" office:value="34.159999999999997" table:style-name="ce3">
            <text:p>3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seacre</text:p>
          </table:table-cell>
          <table:table-cell office:value-type="float" office:value="27.83" table:style-name="ce3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den Storm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's A Gentleman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ileysgutfeeling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lly Mill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apa VC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lgheed</text:p>
          </table:table-cell>
          <table:table-cell office:value-type="float" office:value="13.76" table:style-name="ce3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he's Centimental</text:p>
          </table:table-cell>
          <table:table-cell office:value-type="float" office:value="26.84" table:style-name="ce3">
            <text:p>2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aysmont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loof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ssible Ambition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qaa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p Favorite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sham Moor</text:p>
          </table:table-cell>
          <table:table-cell office:value-type="float" office:value="12.65" table:style-name="ce3">
            <text:p>1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ligone Kate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mmy</text:p>
          </table:table-cell>
          <table:table-cell office:value-type="float" office:value="54.27" table:style-name="ce3">
            <text:p>5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seo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arlie's Choice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t Her Loose</text:p>
          </table:table-cell>
          <table:table-cell office:value-type="float" office:value="627.26" table:style-name="ce3">
            <text:p>62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ku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y Of Life</text:p>
          </table:table-cell>
          <table:table-cell office:value-type="float" office:value="17.97" table:style-name="ce3">
            <text:p>1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athen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vern Club</text:p>
          </table:table-cell>
          <table:table-cell office:value-type="float" office:value="19.559999999999999" table:style-name="ce3">
            <text:p>1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xington Knight</text:p>
          </table:table-cell>
          <table:table-cell office:value-type="float" office:value="52" table:style-name="ce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un Tracker</text:p>
          </table:table-cell>
          <table:table-cell office:value-type="float" office:value="37.43" table:style-name="ce3">
            <text:p>3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hnny Boom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rcy Willis</text:p>
          </table:table-cell>
          <table:table-cell office:value-type="float" office:value="33.9" table:style-name="ce3">
            <text:p>3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ways Fearless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onal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ill Standing</text:p>
          </table:table-cell>
          <table:table-cell office:value-type="float" office:value="41.15" table:style-name="ce3">
            <text:p>4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me To Pass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assic Speed</text:p>
          </table:table-cell>
          <table:table-cell office:value-type="float" office:value="22.68" table:style-name="ce3">
            <text:p>2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sle of Wolves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y The Nest</text:p>
          </table:table-cell>
          <table:table-cell office:value-type="float" office:value="134.78" table:style-name="ce3">
            <text:p>13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yptos Dream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eestyle</text:p>
          </table:table-cell>
          <table:table-cell office:value-type="float" office:value="645.64" table:style-name="ce3">
            <text:p>64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avenly Wish</text:p>
          </table:table-cell>
          <table:table-cell office:value-type="float" office:value="85.31" table:style-name="ce3">
            <text:p>8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nk Jazz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|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rino|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Lille OS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Lille OS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Paris Saint-Germain| v |Lille OS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Paris Saint-Germain|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Las Palmas| v |Valenc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Las Palmas| v |Valenc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 Las Palmas|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0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Las Palmas| v |Valenc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alencia|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number-rows-repeated="10482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2-11T09:48:17Z</meta:creation-date>
    <dc:date>2024-02-11T09:49:02Z</dc:date>
  </office:meta>
</office:document-meta>
</file>