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ouazec</text:p>
          </table:table-cell>
          <table:table-cell office:value-type="float" office:value="123.2" table:style-name="ce3">
            <text:p>12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onity</text:p>
          </table:table-cell>
          <table:table-cell office:value-type="float" office:value="157.84" table:style-name="ce3">
            <text:p>157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ronica De Thaix</text:p>
          </table:table-cell>
          <table:table-cell office:value-type="float" office:value="16.18" table:style-name="ce3">
            <text:p>16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 See The Sea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alawan Du Mazet</text:p>
          </table:table-cell>
          <table:table-cell office:value-type="float" office:value="864.32" table:style-name="ce3">
            <text:p>86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iver Voyage</text:p>
          </table:table-cell>
          <table:table-cell office:value-type="float" office:value="5.68" table:style-name="ce3">
            <text:p>5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edley</text:p>
          </table:table-cell>
          <table:table-cell office:value-type="float" office:value="4.32" table:style-name="ce3">
            <text:p>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illsburg</text:p>
          </table:table-cell>
          <table:table-cell office:value-type="float" office:value="4.2300000000000004" table:style-name="ce3">
            <text:p>4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ordic Tiger</text:p>
          </table:table-cell>
          <table:table-cell office:value-type="float" office:value="6.7" table:style-name="ce3">
            <text:p>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Irlandais</text:p>
          </table:table-cell>
          <table:table-cell office:value-type="float" office:value="58.36" table:style-name="ce3">
            <text:p>58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ellamy's Grey</text:p>
          </table:table-cell>
          <table:table-cell office:value-type="float" office:value="134.5" table:style-name="ce3">
            <text:p>13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Enforcement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he Plimsoll Line</text:p>
          </table:table-cell>
          <table:table-cell office:value-type="float" office:value="7.27" table:style-name="ce3">
            <text:p>7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untry Lady</text:p>
          </table:table-cell>
          <table:table-cell office:value-type="float" office:value="5.51" table:style-name="ce3">
            <text:p>5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Universal Secret</text:p>
          </table:table-cell>
          <table:table-cell office:value-type="float" office:value="9.49" table:style-name="ce3">
            <text:p>9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ala Brook</text:p>
          </table:table-cell>
          <table:table-cell office:value-type="float" office:value="26.75" table:style-name="ce3">
            <text:p>26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ribesmans Glory</text:p>
          </table:table-cell>
          <table:table-cell office:value-type="float" office:value="4.53" table:style-name="ce3">
            <text:p>4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aroochi</text:p>
          </table:table-cell>
          <table:table-cell office:value-type="float" office:value="10.26" table:style-name="ce3">
            <text:p>10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r Sociable</text:p>
          </table:table-cell>
          <table:table-cell office:value-type="float" office:value="148.02000000000001" table:style-name="ce3">
            <text:p>148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Freddie Fleetfoot</text:p>
          </table:table-cell>
          <table:table-cell office:value-type="float" office:value="25.48" table:style-name="ce3">
            <text:p>25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eure De Gloire</text:p>
          </table:table-cell>
          <table:table-cell office:value-type="float" office:value="3.53" table:style-name="ce3">
            <text:p>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rem Fresh</text:p>
          </table:table-cell>
          <table:table-cell office:value-type="float" office:value="18.57" table:style-name="ce3">
            <text:p>18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pitfire Girl</text:p>
          </table:table-cell>
          <table:table-cell office:value-type="float" office:value="15.68" table:style-name="ce3">
            <text:p>15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awpit Sienna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ageant Material</text:p>
          </table:table-cell>
          <table:table-cell office:value-type="float" office:value="11.25" table:style-name="ce3">
            <text:p>11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piced Rum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obbi's Beauty</text:p>
          </table:table-cell>
          <table:table-cell office:value-type="float" office:value="12.5" table:style-name="ce3">
            <text:p>1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sian Spice</text:p>
          </table:table-cell>
          <table:table-cell office:value-type="float" office:value="68.2" table:style-name="ce3">
            <text:p>6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archmont Lass</text:p>
          </table:table-cell>
          <table:table-cell office:value-type="float" office:value="2.89" table:style-name="ce3">
            <text:p>2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ove Of Neymore</text:p>
          </table:table-cell>
          <table:table-cell office:value-type="float" office:value="798.39" table:style-name="ce3">
            <text:p>798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aunton Surf</text:p>
          </table:table-cell>
          <table:table-cell office:value-type="float" office:value="35.659999999999997" table:style-name="ce3">
            <text:p>35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ime In The Sun</text:p>
          </table:table-cell>
          <table:table-cell office:value-type="float" office:value="55.64" table:style-name="ce3">
            <text:p>55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Von Hallers</text:p>
          </table:table-cell>
          <table:table-cell office:value-type="float" office:value="162.75" table:style-name="ce3">
            <text:p>162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by Shally</text:p>
          </table:table-cell>
          <table:table-cell office:value-type="float" office:value="16.53" table:style-name="ce3">
            <text:p>16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mperial Jade</text:p>
          </table:table-cell>
          <table:table-cell office:value-type="float" office:value="93.88" table:style-name="ce3">
            <text:p>9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etty's Tiara</text:p>
          </table:table-cell>
          <table:table-cell office:value-type="float" office:value="6.02" table:style-name="ce3">
            <text:p>6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rave Jen</text:p>
          </table:table-cell>
          <table:table-cell office:value-type="float" office:value="10.54" table:style-name="ce3">
            <text:p>10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utterflycollector</text:p>
          </table:table-cell>
          <table:table-cell office:value-type="float" office:value="58.55" table:style-name="ce3">
            <text:p>58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airylane Daisy</text:p>
          </table:table-cell>
          <table:table-cell office:value-type="float" office:value="23.51" table:style-name="ce3">
            <text:p>2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Goodtimecrew</text:p>
          </table:table-cell>
          <table:table-cell office:value-type="float" office:value="5.18" table:style-name="ce3">
            <text:p>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ypsy Hill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lip Road</text:p>
          </table:table-cell>
          <table:table-cell office:value-type="float" office:value="10.41" table:style-name="ce3">
            <text:p>10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lkardy</text:p>
          </table:table-cell>
          <table:table-cell office:value-type="float" office:value="5.12" table:style-name="ce3">
            <text:p>5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onbari</text:p>
          </table:table-cell>
          <table:table-cell office:value-type="float" office:value="18.579999999999998" table:style-name="ce3">
            <text:p>18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ucky So And So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evertre</text:p>
          </table:table-cell>
          <table:table-cell office:value-type="float" office:value="13.9" table:style-name="ce3">
            <text:p>1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obo Mac</text:p>
          </table:table-cell>
          <table:table-cell office:value-type="float" office:value="8.1999999999999993" table:style-name="ce3">
            <text:p>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une In A Box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Karakoram</text:p>
          </table:table-cell>
          <table:table-cell office:value-type="float" office:value="20.63" table:style-name="ce3">
            <text:p>20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artmoor Pirate</text:p>
          </table:table-cell>
          <table:table-cell office:value-type="float" office:value="3.02" table:style-name="ce3">
            <text:p>3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nuelito</text:p>
          </table:table-cell>
          <table:table-cell office:value-type="float" office:value="76.91" table:style-name="ce3">
            <text:p>76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merican Land</text:p>
          </table:table-cell>
          <table:table-cell office:value-type="float" office:value="10.49" table:style-name="ce3">
            <text:p>10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awk Stone</text:p>
          </table:table-cell>
          <table:table-cell office:value-type="float" office:value="101.47" table:style-name="ce3">
            <text:p>101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ugo Alko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addy In The Caddy</text:p>
          </table:table-cell>
          <table:table-cell office:value-type="float" office:value="74.83" table:style-name="ce3">
            <text:p>74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alvatore</text:p>
          </table:table-cell>
          <table:table-cell office:value-type="float" office:value="5.04" table:style-name="ce3">
            <text:p>5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teel Ally</text:p>
          </table:table-cell>
          <table:table-cell office:value-type="float" office:value="3.12" table:style-name="ce3">
            <text:p>3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Galactic Jack</text:p>
          </table:table-cell>
          <table:table-cell office:value-type="float" office:value="132.72" table:style-name="ce3">
            <text:p>132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Kentucky Bluegrass</text:p>
          </table:table-cell>
          <table:table-cell office:value-type="float" office:value="99.37" table:style-name="ce3">
            <text:p>99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rio De Pail</text:p>
          </table:table-cell>
          <table:table-cell office:value-type="float" office:value="24.75" table:style-name="ce3">
            <text:p>2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imlico Point</text:p>
          </table:table-cell>
          <table:table-cell office:value-type="float" office:value="4.4400000000000004" table:style-name="ce3">
            <text:p>4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conut Splash</text:p>
          </table:table-cell>
          <table:table-cell office:value-type="float" office:value="9.01" table:style-name="ce3">
            <text:p>9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ubeat Foras</text:p>
          </table:table-cell>
          <table:table-cell office:value-type="float" office:value="20.8" table:style-name="ce3">
            <text:p>2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egarde</text:p>
          </table:table-cell>
          <table:table-cell office:value-type="float" office:value="8.8000000000000007" table:style-name="ce3">
            <text:p>8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achacuti</text:p>
          </table:table-cell>
          <table:table-cell office:value-type="float" office:value="5.46" table:style-name="ce3">
            <text:p>5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ingerbred</text:p>
          </table:table-cell>
          <table:table-cell office:value-type="float" office:value="3.87" table:style-name="ce3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iggs</text:p>
          </table:table-cell>
          <table:table-cell office:value-type="float" office:value="50.62" table:style-name="ce3">
            <text:p>50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ruce Gobbler</text:p>
          </table:table-cell>
          <table:table-cell office:value-type="float" office:value="495.52" table:style-name="ce3">
            <text:p>495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ire Flyer</text:p>
          </table:table-cell>
          <table:table-cell office:value-type="float" office:value="1.19" table:style-name="ce3">
            <text:p>1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Our Nobby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hank You Ma'am</text:p>
          </table:table-cell>
          <table:table-cell office:value-type="float" office:value="10.35" table:style-name="ce3">
            <text:p>10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Ugo Bingo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Zhang Fei</text:p>
          </table:table-cell>
          <table:table-cell office:value-type="float" office:value="24.76" table:style-name="ce3">
            <text:p>24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asman Palace</text:p>
          </table:table-cell>
          <table:table-cell office:value-type="float" office:value="767.7" table:style-name="ce3">
            <text:p>76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adley Park</text:p>
          </table:table-cell>
          <table:table-cell office:value-type="float" office:value="239.32" table:style-name="ce3">
            <text:p>239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Johannes</text:p>
          </table:table-cell>
          <table:table-cell office:value-type="float" office:value="67.11" table:style-name="ce3">
            <text:p>67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st's Tasha</text:p>
          </table:table-cell>
          <table:table-cell office:value-type="float" office:value="1.79" table:style-name="ce3">
            <text:p>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enny Mallow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ady Tremaine</text:p>
          </table:table-cell>
          <table:table-cell office:value-type="float" office:value="17.27" table:style-name="ce3">
            <text:p>17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anta Clarita</text:p>
          </table:table-cell>
          <table:table-cell office:value-type="float" office:value="5.03" table:style-name="ce3">
            <text:p>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nnie Wicks</text:p>
          </table:table-cell>
          <table:table-cell office:value-type="float" office:value="20.66" table:style-name="ce3">
            <text:p>20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ancy Till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utumn Blaze</text:p>
          </table:table-cell>
          <table:table-cell office:value-type="float" office:value="88.95" table:style-name="ce3">
            <text:p>88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Quick Draw</text:p>
          </table:table-cell>
          <table:table-cell office:value-type="float" office:value="13.65" table:style-name="ce3">
            <text:p>1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nothepeople</text:p>
          </table:table-cell>
          <table:table-cell office:value-type="float" office:value="9.08" table:style-name="ce3">
            <text:p>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ord Accord</text:p>
          </table:table-cell>
          <table:table-cell office:value-type="float" office:value="15.54" table:style-name="ce3">
            <text:p>15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ake Your Time</text:p>
          </table:table-cell>
          <table:table-cell office:value-type="float" office:value="3.42" table:style-name="ce3">
            <text:p>3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idux</text:p>
          </table:table-cell>
          <table:table-cell office:value-type="float" office:value="17.18" table:style-name="ce3">
            <text:p>17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opperhead</text:p>
          </table:table-cell>
          <table:table-cell office:value-type="float" office:value="3.98" table:style-name="ce3">
            <text:p>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acamar</text:p>
          </table:table-cell>
          <table:table-cell office:value-type="float" office:value="6.64" table:style-name="ce3">
            <text:p>6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oyouknowwhatimean</text:p>
          </table:table-cell>
          <table:table-cell office:value-type="float" office:value="22.72" table:style-name="ce3">
            <text:p>22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No Quarter Asked</text:p>
          </table:table-cell>
          <table:table-cell office:value-type="float" office:value="14.3" table:style-name="ce3">
            <text:p>1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ala Des Lys</text:p>
          </table:table-cell>
          <table:table-cell office:value-type="float" office:value="200.66" table:style-name="ce3">
            <text:p>200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ambie Tiep</text:p>
          </table:table-cell>
          <table:table-cell office:value-type="float" office:value="6.53" table:style-name="ce3">
            <text:p>6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emplier</text:p>
          </table:table-cell>
          <table:table-cell office:value-type="float" office:value="9.91" table:style-name="ce3">
            <text:p>9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oston Joe</text:p>
          </table:table-cell>
          <table:table-cell office:value-type="float" office:value="6.86" table:style-name="ce3">
            <text:p>6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atos</text:p>
          </table:table-cell>
          <table:table-cell office:value-type="float" office:value="4.92" table:style-name="ce3">
            <text:p>4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carat</text:p>
          </table:table-cell>
          <table:table-cell office:value-type="float" office:value="7.71" table:style-name="ce3">
            <text:p>7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eading The Way</text:p>
          </table:table-cell>
          <table:table-cell office:value-type="float" office:value="137.19999999999999" table:style-name="ce3">
            <text:p>13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allymagee</text:p>
          </table:table-cell>
          <table:table-cell office:value-type="float" office:value="8.01" table:style-name="ce3">
            <text:p>8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hatza Dazzler</text:p>
          </table:table-cell>
          <table:table-cell office:value-type="float" office:value="61.61" table:style-name="ce3">
            <text:p>61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alor</text:p>
          </table:table-cell>
          <table:table-cell office:value-type="float" office:value="4.4800000000000004" table:style-name="ce3">
            <text:p>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ieutenant Rocco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ick Green</text:p>
          </table:table-cell>
          <table:table-cell office:value-type="float" office:value="7.41" table:style-name="ce3">
            <text:p>7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akota Warrior</text:p>
          </table:table-cell>
          <table:table-cell office:value-type="float" office:value="16.2" table:style-name="ce3">
            <text:p>1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yth Buster</text:p>
          </table:table-cell>
          <table:table-cell office:value-type="float" office:value="19.100000000000001" table:style-name="ce3">
            <text:p>1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Quintin's Man</text:p>
          </table:table-cell>
          <table:table-cell office:value-type="float" office:value="14.16" table:style-name="ce3">
            <text:p>14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oose Man</text:p>
          </table:table-cell>
          <table:table-cell office:value-type="float" office:value="3.81" table:style-name="ce3">
            <text:p>3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olish</text:p>
          </table:table-cell>
          <table:table-cell office:value-type="float" office:value="5.15" table:style-name="ce3">
            <text:p>5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umbles</text:p>
          </table:table-cell>
          <table:table-cell office:value-type="float" office:value="2.57" table:style-name="ce3">
            <text:p>2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y Granny Lily</text:p>
          </table:table-cell>
          <table:table-cell office:value-type="float" office:value="14.12" table:style-name="ce3">
            <text:p>1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amask</text:p>
          </table:table-cell>
          <table:table-cell office:value-type="float" office:value="24.57" table:style-name="ce3">
            <text:p>2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Queen Of Steel</text:p>
          </table:table-cell>
          <table:table-cell office:value-type="float" office:value="53.47" table:style-name="ce3">
            <text:p>53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Kalibrate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aunty Belle</text:p>
          </table:table-cell>
          <table:table-cell office:value-type="float" office:value="158.55000000000001" table:style-name="ce3">
            <text:p>158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nother Lord</text:p>
          </table:table-cell>
          <table:table-cell office:value-type="float" office:value="55.75" table:style-name="ce3">
            <text:p>55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aany</text:p>
          </table:table-cell>
          <table:table-cell office:value-type="float" office:value="13.82" table:style-name="ce3">
            <text:p>13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mart Casual</text:p>
          </table:table-cell>
          <table:table-cell office:value-type="float" office:value="3.87" table:style-name="ce3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appy Sanchez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owdy Partner</text:p>
          </table:table-cell>
          <table:table-cell office:value-type="float" office:value="108.15" table:style-name="ce3">
            <text:p>108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ook Of Verse</text:p>
          </table:table-cell>
          <table:table-cell office:value-type="float" office:value="152" table:style-name="ce3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Ffos L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Night Jet</text:p>
          </table:table-cell>
          <table:table-cell office:value-type="float" office:value="9.09" table:style-name="ce3">
            <text:p>9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 Twist Of Time</text:p>
          </table:table-cell>
          <table:table-cell office:value-type="float" office:value="613.28" table:style-name="ce3">
            <text:p>61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Notorious Pink</text:p>
          </table:table-cell>
          <table:table-cell office:value-type="float" office:value="10.039999999999999" table:style-name="ce3">
            <text:p>10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ique D'amour</text:p>
          </table:table-cell>
          <table:table-cell office:value-type="float" office:value="517.72" table:style-name="ce3">
            <text:p>517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ortobello Girl</text:p>
          </table:table-cell>
          <table:table-cell office:value-type="float" office:value="23.64" table:style-name="ce3">
            <text:p>2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riefly</text:p>
          </table:table-cell>
          <table:table-cell office:value-type="float" office:value="37.08" table:style-name="ce3">
            <text:p>37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Getaways Gift</text:p>
          </table:table-cell>
          <table:table-cell office:value-type="float" office:value="4.07" table:style-name="ce3">
            <text:p>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I've Madeupmymind</text:p>
          </table:table-cell>
          <table:table-cell office:value-type="float" office:value="9.59" table:style-name="ce3">
            <text:p>9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Northern Symphonie</text:p>
          </table:table-cell>
          <table:table-cell office:value-type="float" office:value="45.52" table:style-name="ce3">
            <text:p>45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rley Gin</text:p>
          </table:table-cell>
          <table:table-cell office:value-type="float" office:value="124.19" table:style-name="ce3">
            <text:p>12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alli Black</text:p>
          </table:table-cell>
          <table:table-cell office:value-type="float" office:value="65.61" table:style-name="ce3">
            <text:p>65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hooch</text:p>
          </table:table-cell>
          <table:table-cell office:value-type="float" office:value="27.57" table:style-name="ce3">
            <text:p>27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ye Candy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ubilee Alpha</text:p>
          </table:table-cell>
          <table:table-cell office:value-type="float" office:value="2.82" table:style-name="ce3">
            <text:p>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une Et Retour</text:p>
          </table:table-cell>
          <table:table-cell office:value-type="float" office:value="46.66" table:style-name="ce3">
            <text:p>46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iss Kassiopi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Nan Brady</text:p>
          </table:table-cell>
          <table:table-cell office:value-type="float" office:value="48.64" table:style-name="ce3">
            <text:p>48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hola Empire</text:p>
          </table:table-cell>
          <table:table-cell office:value-type="float" office:value="7.28" table:style-name="ce3">
            <text:p>7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hot Of Love</text:p>
          </table:table-cell>
          <table:table-cell office:value-type="float" office:value="20.56" table:style-name="ce3">
            <text:p>20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essaar Power</text:p>
          </table:table-cell>
          <table:table-cell office:value-type="float" office:value="84.23" table:style-name="ce3">
            <text:p>84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ervetto</text:p>
          </table:table-cell>
          <table:table-cell office:value-type="float" office:value="1.69" table:style-name="ce3">
            <text:p>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Jenson Benson</text:p>
          </table:table-cell>
          <table:table-cell office:value-type="float" office:value="8.59" table:style-name="ce3">
            <text:p>8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onquest Of Power</text:p>
          </table:table-cell>
          <table:table-cell office:value-type="float" office:value="10.72" table:style-name="ce3">
            <text:p>10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ed Hot Rose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aiden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ss Bodacious</text:p>
          </table:table-cell>
          <table:table-cell office:value-type="float" office:value="4.68" table:style-name="ce3">
            <text:p>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oonfire</text:p>
          </table:table-cell>
          <table:table-cell office:value-type="float" office:value="5.52" table:style-name="ce3">
            <text:p>5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ogue Dream</text:p>
          </table:table-cell>
          <table:table-cell office:value-type="float" office:value="302.52" table:style-name="ce3">
            <text:p>302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osy Affair</text:p>
          </table:table-cell>
          <table:table-cell office:value-type="float" office:value="9.4600000000000009" table:style-name="ce3">
            <text:p>9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unaround Sioux</text:p>
          </table:table-cell>
          <table:table-cell office:value-type="float" office:value="63.38" table:style-name="ce3">
            <text:p>6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iobhanbrogan</text:p>
          </table:table-cell>
          <table:table-cell office:value-type="float" office:value="3.95" table:style-name="ce3">
            <text:p>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o Obsessed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dmirable Lad</text:p>
          </table:table-cell>
          <table:table-cell office:value-type="float" office:value="8.4499999999999993" table:style-name="ce3">
            <text:p>8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Universal Grace</text:p>
          </table:table-cell>
          <table:table-cell office:value-type="float" office:value="14.17" table:style-name="ce3">
            <text:p>14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Viewfromthestars</text:p>
          </table:table-cell>
          <table:table-cell office:value-type="float" office:value="5.33" table:style-name="ce3">
            <text:p>5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ar To Dream</text:p>
          </table:table-cell>
          <table:table-cell office:value-type="float" office:value="10.44" table:style-name="ce3">
            <text:p>10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arranita</text:p>
          </table:table-cell>
          <table:table-cell office:value-type="float" office:value="284.11" table:style-name="ce3">
            <text:p>28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antasy Navigator</text:p>
          </table:table-cell>
          <table:table-cell office:value-type="float" office:value="10.29" table:style-name="ce3">
            <text:p>10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ynwood Lad</text:p>
          </table:table-cell>
          <table:table-cell office:value-type="float" office:value="9.9499999999999993" table:style-name="ce3">
            <text:p>9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onsieur Fantaisie</text:p>
          </table:table-cell>
          <table:table-cell office:value-type="float" office:value="3.17" table:style-name="ce3">
            <text:p>3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oveonup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Overland</text:p>
          </table:table-cell>
          <table:table-cell office:value-type="float" office:value="301.33" table:style-name="ce3">
            <text:p>301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ilveeanna</text:p>
          </table:table-cell>
          <table:table-cell office:value-type="float" office:value="134.35" table:style-name="ce3">
            <text:p>13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ocking Ends</text:p>
          </table:table-cell>
          <table:table-cell office:value-type="float" office:value="12.88" table:style-name="ce3">
            <text:p>12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rimson Sand</text:p>
          </table:table-cell>
          <table:table-cell office:value-type="float" office:value="5.27" table:style-name="ce3">
            <text:p>5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wilight Madness</text:p>
          </table:table-cell>
          <table:table-cell office:value-type="float" office:value="4.67" table:style-name="ce3">
            <text:p>4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ynamic Force</text:p>
          </table:table-cell>
          <table:table-cell office:value-type="float" office:value="8.17" table:style-name="ce3">
            <text:p>8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op Dancer</text:p>
          </table:table-cell>
          <table:table-cell office:value-type="float" office:value="11.79" table:style-name="ce3">
            <text:p>1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eigning Profit</text:p>
          </table:table-cell>
          <table:table-cell office:value-type="float" office:value="10.07" table:style-name="ce3">
            <text:p>10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evel Up</text:p>
          </table:table-cell>
          <table:table-cell office:value-type="float" office:value="4.72" table:style-name="ce3">
            <text:p>4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nspiritus</text:p>
          </table:table-cell>
          <table:table-cell office:value-type="float" office:value="6.27" table:style-name="ce3">
            <text:p>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adacre Gomez</text:p>
          </table:table-cell>
          <table:table-cell office:value-type="float" office:value="3.66" table:style-name="ce3">
            <text:p>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ogue Soldier</text:p>
          </table:table-cell>
          <table:table-cell office:value-type="float" office:value="13.8" table:style-name="ce3">
            <text:p>1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orge Valley Lad</text:p>
          </table:table-cell>
          <table:table-cell office:value-type="float" office:value="21.37" table:style-name="ce3">
            <text:p>21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rbis Bay</text:p>
          </table:table-cell>
          <table:table-cell office:value-type="float" office:value="5.75" table:style-name="ce3">
            <text:p>5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avalluccio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Outgun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eed Pole</text:p>
          </table:table-cell>
          <table:table-cell office:value-type="float" office:value="5.6" table:style-name="ce3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lencalvie</text:p>
          </table:table-cell>
          <table:table-cell office:value-type="float" office:value="7.34" table:style-name="ce3">
            <text:p>7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 Key Lails</text:p>
          </table:table-cell>
          <table:table-cell office:value-type="float" office:value="2.88" table:style-name="ce3">
            <text:p>2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ngel Of Antrim</text:p>
          </table:table-cell>
          <table:table-cell office:value-type="float" office:value="5.54" table:style-name="ce3">
            <text:p>5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trictly Dreaming</text:p>
          </table:table-cell>
          <table:table-cell office:value-type="float" office:value="13.92" table:style-name="ce3">
            <text:p>1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ucky Protector</text:p>
          </table:table-cell>
          <table:table-cell office:value-type="float" office:value="25.55" table:style-name="ce3">
            <text:p>2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razen Arrow</text:p>
          </table:table-cell>
          <table:table-cell office:value-type="float" office:value="21.67" table:style-name="ce3">
            <text:p>21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est Ham United| v |AFC Bournemouth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FC Bournemouth|</text:p>
          </table:table-cell>
          <table:table-cell office:value-type="float" office:value="2.94" table:style-name="ce3">
            <text:p>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est Ham United| v |AFC Bournemouth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9" table:style-name="ce3">
            <text:p>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est Ham United| v |AFC Bournemouth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West Ham United|</text:p>
          </table:table-cell>
          <table:table-cell office:value-type="float" office:value="2.52" table:style-name="ce3">
            <text:p>2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etafe| v |Real Madri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88" table:style-name="ce3">
            <text:p>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etafe| v |Real Madri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Getafe|</text:p>
          </table:table-cell>
          <table:table-cell office:value-type="float" office:value="7.35" table:style-name="ce3">
            <text:p>7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etafe| v |Real Madri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eal Madrid|</text:p>
          </table:table-cell>
          <table:table-cell office:value-type="float" office:value="1.63" table:style-name="ce3">
            <text:p>1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olverhampton Wanderers| v |Manchester Unite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6" table:style-name="ce3">
            <text:p>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olverhampton Wanderers| v |Manchester Unite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Manchester United|</text:p>
          </table:table-cell>
          <table:table-cell office:value-type="float" office:value="2.48" table:style-name="ce3">
            <text:p>2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1/02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Wolverhampton Wanderers| v |Manchester Unite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Wolverhampton Wanderers|</text:p>
          </table:table-cell>
          <table:table-cell office:value-type="float" office:value="3.18" table:style-name="ce3">
            <text:p>3.18</text:p>
          </table:table-cell>
          <table:table-cell table:number-columns-repeated="16377"/>
        </table:table-row>
        <table:table-row table:number-rows-repeated="10483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onard Mullins</meta:initial-creator>
    <dc:creator>Leonard Mullins</dc:creator>
    <meta:creation-date>2024-02-02T09:37:32Z</meta:creation-date>
    <dc:date>2024-02-02T09:38:33Z</dc:date>
  </office:meta>
</office:document-meta>
</file>