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on Chime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ig John Wayne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emicycle</text:p>
          </table:table-cell>
          <table:table-cell office:value-type="float" office:value="319.73" table:style-name="ce3">
            <text:p>31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cket Ronald</text:p>
          </table:table-cell>
          <table:table-cell office:value-type="float" office:value="7.26" table:style-name="ce3">
            <text:p>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ifton Mist</text:p>
          </table:table-cell>
          <table:table-cell office:value-type="float" office:value="30.1" table:style-name="ce3">
            <text:p>3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sher</text:p>
          </table:table-cell>
          <table:table-cell office:value-type="float" office:value="13.2" table:style-name="ce3">
            <text:p>1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defix De Ciergues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ximum Effort</text:p>
          </table:table-cell>
          <table:table-cell office:value-type="float" office:value="13.61" table:style-name="ce3">
            <text:p>1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Big Man</text:p>
          </table:table-cell>
          <table:table-cell office:value-type="float" office:value="270.23" table:style-name="ce3">
            <text:p>27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ommys Charm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alkinthecotswolds</text:p>
          </table:table-cell>
          <table:table-cell office:value-type="float" office:value="23.94" table:style-name="ce3">
            <text:p>2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splendent Grey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ord Of Cheshire</text:p>
          </table:table-cell>
          <table:table-cell office:value-type="float" office:value="13.36" table:style-name="ce3">
            <text:p>1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amuel Spade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 Ordinary Joe</text:p>
          </table:table-cell>
          <table:table-cell office:value-type="float" office:value="10.119999999999999" table:style-name="ce3">
            <text:p>1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rk Of Gold</text:p>
          </table:table-cell>
          <table:table-cell office:value-type="float" office:value="5.67" table:style-name="ce3">
            <text:p>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st To The Bridge</text:p>
          </table:table-cell>
          <table:table-cell office:value-type="float" office:value="30.42" table:style-name="ce3">
            <text:p>3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oker De Mai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enalty Try</text:p>
          </table:table-cell>
          <table:table-cell office:value-type="float" office:value="181.39" table:style-name="ce3">
            <text:p>18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 Lucky Cailin</text:p>
          </table:table-cell>
          <table:table-cell office:value-type="float" office:value="16.12" table:style-name="ce3">
            <text:p>1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flyingbee</text:p>
          </table:table-cell>
          <table:table-cell office:value-type="float" office:value="13.91" table:style-name="ce3">
            <text:p>1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earonthegold</text:p>
          </table:table-cell>
          <table:table-cell office:value-type="float" office:value="374.84" table:style-name="ce3">
            <text:p>37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lonmihil</text:p>
          </table:table-cell>
          <table:table-cell office:value-type="float" office:value="333.05" table:style-name="ce3">
            <text:p>33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rch Hall</text:p>
          </table:table-cell>
          <table:table-cell office:value-type="float" office:value="13.22" table:style-name="ce3">
            <text:p>1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bara Hills</text:p>
          </table:table-cell>
          <table:table-cell office:value-type="float" office:value="270.66000000000003" table:style-name="ce3">
            <text:p>27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kaela's Choice</text:p>
          </table:table-cell>
          <table:table-cell office:value-type="float" office:value="169.19" table:style-name="ce3">
            <text:p>16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llycallan King</text:p>
          </table:table-cell>
          <table:table-cell office:value-type="float" office:value="11.71" table:style-name="ce3">
            <text:p>1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ttesloe Sunshine</text:p>
          </table:table-cell>
          <table:table-cell office:value-type="float" office:value="21.54" table:style-name="ce3">
            <text:p>2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runo From Mars</text:p>
          </table:table-cell>
          <table:table-cell office:value-type="float" office:value="493.19" table:style-name="ce3">
            <text:p>49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n Lovers Walk</text:p>
          </table:table-cell>
          <table:table-cell office:value-type="float" office:value="10.5" table:style-name="ce3">
            <text:p>1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eatre Native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tywell</text:p>
          </table:table-cell>
          <table:table-cell office:value-type="float" office:value="1.8" table:style-name="ce3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r Grey Sky</text:p>
          </table:table-cell>
          <table:table-cell office:value-type="float" office:value="7.97" table:style-name="ce3">
            <text:p>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o D'Enfer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rnerstone Lad</text:p>
          </table:table-cell>
          <table:table-cell office:value-type="float" office:value="6.24" table:style-name="ce3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Up For Parol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 From The Cold</text:p>
          </table:table-cell>
          <table:table-cell office:value-type="float" office:value="12.03" table:style-name="ce3">
            <text:p>1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Zambezi Fix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ubble Dubi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orming Nelson</text:p>
          </table:table-cell>
          <table:table-cell office:value-type="float" office:value="19.04" table:style-name="ce3">
            <text:p>1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ree Cliffs Bay</text:p>
          </table:table-cell>
          <table:table-cell office:value-type="float" office:value="21.21" table:style-name="ce3">
            <text:p>2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ack In The Box</text:p>
          </table:table-cell>
          <table:table-cell office:value-type="float" office:value="123.01" table:style-name="ce3">
            <text:p>12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ot Now Kanne</text:p>
          </table:table-cell>
          <table:table-cell office:value-type="float" office:value="15.73" table:style-name="ce3">
            <text:p>1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ojin</text:p>
          </table:table-cell>
          <table:table-cell office:value-type="float" office:value="534.84" table:style-name="ce3">
            <text:p>53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oll Stone</text:p>
          </table:table-cell>
          <table:table-cell office:value-type="float" office:value="5.31" table:style-name="ce3">
            <text:p>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boreti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 The Trenches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n Guido</text:p>
          </table:table-cell>
          <table:table-cell office:value-type="float" office:value="18.059999999999999" table:style-name="ce3">
            <text:p>1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y Whatever</text:p>
          </table:table-cell>
          <table:table-cell office:value-type="float" office:value="27.19" table:style-name="ce3">
            <text:p>2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oble Hilltop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alif Du Berlais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ptain Marvellous</text:p>
          </table:table-cell>
          <table:table-cell office:value-type="float" office:value="4.46" table:style-name="ce3">
            <text:p>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ivemefive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king Opera</text:p>
          </table:table-cell>
          <table:table-cell office:value-type="float" office:value="14.42" table:style-name="ce3">
            <text:p>1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aritino</text:p>
          </table:table-cell>
          <table:table-cell office:value-type="float" office:value="282.75" table:style-name="ce3">
            <text:p>28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Galloping Bear</text:p>
          </table:table-cell>
          <table:table-cell office:value-type="float" office:value="10.119999999999999" table:style-name="ce3">
            <text:p>1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ld Clermont</text:p>
          </table:table-cell>
          <table:table-cell office:value-type="float" office:value="13.73" table:style-name="ce3">
            <text:p>1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ath An Iuir</text:p>
          </table:table-cell>
          <table:table-cell office:value-type="float" office:value="22.24" table:style-name="ce3">
            <text:p>2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asy Bucks</text:p>
          </table:table-cell>
          <table:table-cell office:value-type="float" office:value="91.93" table:style-name="ce3">
            <text:p>9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rince Des Fichaux</text:p>
          </table:table-cell>
          <table:table-cell office:value-type="float" office:value="13.09" table:style-name="ce3">
            <text:p>1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ommie Beau</text:p>
          </table:table-cell>
          <table:table-cell office:value-type="float" office:value="22.91" table:style-name="ce3">
            <text:p>2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jor Dundee</text:p>
          </table:table-cell>
          <table:table-cell office:value-type="float" office:value="15.47" table:style-name="ce3">
            <text:p>1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ruz Control</text:p>
          </table:table-cell>
          <table:table-cell office:value-type="float" office:value="7.55" table:style-name="ce3">
            <text:p>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ristopher Wood</text:p>
          </table:table-cell>
          <table:table-cell office:value-type="float" office:value="15.77" table:style-name="ce3">
            <text:p>1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nglers Crag</text:p>
          </table:table-cell>
          <table:table-cell office:value-type="float" office:value="9.35" table:style-name="ce3">
            <text:p>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lower Of Scotland</text:p>
          </table:table-cell>
          <table:table-cell office:value-type="float" office:value="7.86" table:style-name="ce3">
            <text:p>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enland Tiger</text:p>
          </table:table-cell>
          <table:table-cell office:value-type="float" office:value="6.33" table:style-name="ce3">
            <text:p>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embroke</text:p>
          </table:table-cell>
          <table:table-cell office:value-type="float" office:value="5.96" table:style-name="ce3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ow Your Wad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ul Icon</text:p>
          </table:table-cell>
          <table:table-cell office:value-type="float" office:value="17.440000000000001" table:style-name="ce3">
            <text:p>1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hmuras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rclight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dnight Ginger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or De Cerisy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od Friday Fairy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ue Hop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lkinthewoods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underbear</text:p>
          </table:table-cell>
          <table:table-cell office:value-type="float" office:value="60.24" table:style-name="ce3">
            <text:p>6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ne Night Stand</text:p>
          </table:table-cell>
          <table:table-cell office:value-type="float" office:value="55.9" table:style-name="ce3">
            <text:p>5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Bell Conductor</text:p>
          </table:table-cell>
          <table:table-cell office:value-type="float" office:value="47.48" table:style-name="ce3">
            <text:p>4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iligent Harry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berama Gold</text:p>
          </table:table-cell>
          <table:table-cell office:value-type="float" office:value="19.09" table:style-name="ce3">
            <text:p>1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dford Flyer</text:p>
          </table:table-cell>
          <table:table-cell office:value-type="float" office:value="12.67" table:style-name="ce3">
            <text:p>1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rgerac</text:p>
          </table:table-cell>
          <table:table-cell office:value-type="float" office:value="29.69" table:style-name="ce3">
            <text:p>2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larendon House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ine Wine</text:p>
          </table:table-cell>
          <table:table-cell office:value-type="float" office:value="37.33" table:style-name="ce3">
            <text:p>3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uan Les Pins</text:p>
          </table:table-cell>
          <table:table-cell office:value-type="float" office:value="19.850000000000001" table:style-name="ce3">
            <text:p>19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unvegan</text:p>
          </table:table-cell>
          <table:table-cell office:value-type="float" office:value="40.47" table:style-name="ce3">
            <text:p>4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shi</text:p>
          </table:table-cell>
          <table:table-cell office:value-type="float" office:value="35.840000000000003" table:style-name="ce3">
            <text:p>3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alk In The Park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hatcouldhavebeen</text:p>
          </table:table-cell>
          <table:table-cell office:value-type="float" office:value="24.28" table:style-name="ce3">
            <text:p>2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is De Clamart</text:p>
          </table:table-cell>
          <table:table-cell office:value-type="float" office:value="39.29" table:style-name="ce3">
            <text:p>3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rrig Sam</text:p>
          </table:table-cell>
          <table:table-cell office:value-type="float" office:value="51.13" table:style-name="ce3">
            <text:p>5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adow Rider</text:p>
          </table:table-cell>
          <table:table-cell office:value-type="float" office:value="24.68" table:style-name="ce3">
            <text:p>2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lanagaibhgoleir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Your Honor</text:p>
          </table:table-cell>
          <table:table-cell office:value-type="float" office:value="15.21" table:style-name="ce3">
            <text:p>1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ilbree Warrior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len Kiln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dbourne</text:p>
          </table:table-cell>
          <table:table-cell office:value-type="float" office:value="49.29" table:style-name="ce3">
            <text:p>4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eizh River</text:p>
          </table:table-cell>
          <table:table-cell office:value-type="float" office:value="29.72" table:style-name="ce3">
            <text:p>29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ixie Cowboy</text:p>
          </table:table-cell>
          <table:table-cell office:value-type="float" office:value="103.4" table:style-name="ce3">
            <text:p>10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rom The Clouds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aminoz</text:p>
          </table:table-cell>
          <table:table-cell office:value-type="float" office:value="11.99" table:style-name="ce3">
            <text:p>1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moine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unt Gallion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ineggiori</text:p>
          </table:table-cell>
          <table:table-cell office:value-type="float" office:value="9.01" table:style-name="ce3">
            <text:p>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njari</text:p>
          </table:table-cell>
          <table:table-cell office:value-type="float" office:value="6.86" table:style-name="ce3">
            <text:p>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ercely Proud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lnwein</text:p>
          </table:table-cell>
          <table:table-cell office:value-type="float" office:value="11.38" table:style-name="ce3">
            <text:p>1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dy Wood</text:p>
          </table:table-cell>
          <table:table-cell office:value-type="float" office:value="15.09" table:style-name="ce3">
            <text:p>1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ump Sum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illiethebuilder</text:p>
          </table:table-cell>
          <table:table-cell office:value-type="float" office:value="12.95" table:style-name="ce3">
            <text:p>1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nmiral</text:p>
          </table:table-cell>
          <table:table-cell office:value-type="float" office:value="14.79" table:style-name="ce3">
            <text:p>1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upremely West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nella Blueway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lassic Concorde</text:p>
          </table:table-cell>
          <table:table-cell office:value-type="float" office:value="13.53" table:style-name="ce3">
            <text:p>1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alking On Air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aphilippe</text:p>
          </table:table-cell>
          <table:table-cell office:value-type="float" office:value="38.5" table:style-name="ce3">
            <text:p>3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limpse Of Gala</text:p>
          </table:table-cell>
          <table:table-cell office:value-type="float" office:value="53.05" table:style-name="ce3">
            <text:p>5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llectors Item</text:p>
          </table:table-cell>
          <table:table-cell office:value-type="float" office:value="15.44" table:style-name="ce3">
            <text:p>1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nkwell Legend</text:p>
          </table:table-cell>
          <table:table-cell office:value-type="float" office:value="30.54" table:style-name="ce3">
            <text:p>3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entleman At Arms</text:p>
          </table:table-cell>
          <table:table-cell office:value-type="float" office:value="24.93" table:style-name="ce3">
            <text:p>2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anksforthehelp</text:p>
          </table:table-cell>
          <table:table-cell office:value-type="float" office:value="14.09" table:style-name="ce3">
            <text:p>1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ells Of Peterboro</text:p>
          </table:table-cell>
          <table:table-cell office:value-type="float" office:value="8.75" table:style-name="ce3">
            <text:p>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Yabo</text:p>
          </table:table-cell>
          <table:table-cell office:value-type="float" office:value="14.56" table:style-name="ce3">
            <text:p>1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rfect Arch</text:p>
          </table:table-cell>
          <table:table-cell office:value-type="float" office:value="27.42" table:style-name="ce3">
            <text:p>2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entnor</text:p>
          </table:table-cell>
          <table:table-cell office:value-type="float" office:value="47.28" table:style-name="ce3">
            <text:p>4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nny The Fence</text:p>
          </table:table-cell>
          <table:table-cell office:value-type="float" office:value="11.52" table:style-name="ce3">
            <text:p>1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ouster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lly Attwell</text:p>
          </table:table-cell>
          <table:table-cell office:value-type="float" office:value="11.79" table:style-name="ce3">
            <text:p>1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rthor</text:p>
          </table:table-cell>
          <table:table-cell office:value-type="float" office:value="11.69" table:style-name="ce3">
            <text:p>1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'est Rien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ortnacoo</text:p>
          </table:table-cell>
          <table:table-cell office:value-type="float" office:value="14.3" table:style-name="ce3">
            <text:p>1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hosen Shant</text:p>
          </table:table-cell>
          <table:table-cell office:value-type="float" office:value="17.260000000000002" table:style-name="ce3">
            <text:p>1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aymore</text:p>
          </table:table-cell>
          <table:table-cell office:value-type="float" office:value="32.49" table:style-name="ce3">
            <text:p>3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ydon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rest Of Dean</text:p>
          </table:table-cell>
          <table:table-cell office:value-type="float" office:value="50.26" table:style-name="ce3">
            <text:p>5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rd North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yrrhenian Sea</text:p>
          </table:table-cell>
          <table:table-cell office:value-type="float" office:value="6.54" table:style-name="ce3">
            <text:p>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litary Order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eddleton</text:p>
          </table:table-cell>
          <table:table-cell office:value-type="float" office:value="8.2200000000000006" table:style-name="ce3">
            <text:p>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Edgar Wallace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rown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ayhill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int Segal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Quel Destin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unt Tempest</text:p>
          </table:table-cell>
          <table:table-cell office:value-type="float" office:value="7.45" table:style-name="ce3">
            <text:p>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rince Quali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 T J Eckleburg</text:p>
          </table:table-cell>
          <table:table-cell office:value-type="float" office:value="14.16" table:style-name="ce3">
            <text:p>1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m Brown</text:p>
          </table:table-cell>
          <table:table-cell office:value-type="float" office:value="17.96" table:style-name="ce3">
            <text:p>1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ller Kane</text:p>
          </table:table-cell>
          <table:table-cell office:value-type="float" office:value="10.65" table:style-name="ce3">
            <text:p>1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Unanswered Prayers</text:p>
          </table:table-cell>
          <table:table-cell office:value-type="float" office:value="35.01" table:style-name="ce3">
            <text:p>3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ap Du Nord</text:p>
          </table:table-cell>
          <table:table-cell office:value-type="float" office:value="46.53" table:style-name="ce3">
            <text:p>4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 Dancer</text:p>
          </table:table-cell>
          <table:table-cell office:value-type="float" office:value="38.53" table:style-name="ce3">
            <text:p>3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l Ridoto</text:p>
          </table:table-cell>
          <table:table-cell office:value-type="float" office:value="9.61" table:style-name="ce3">
            <text:p>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weed Skirt</text:p>
          </table:table-cell>
          <table:table-cell office:value-type="float" office:value="14.7" table:style-name="ce3">
            <text:p>1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legmatik</text:p>
          </table:table-cell>
          <table:table-cell office:value-type="float" office:value="11.19" table:style-name="ce3">
            <text:p>1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ackjack Magic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orward Plan</text:p>
          </table:table-cell>
          <table:table-cell office:value-type="float" office:value="9.83" table:style-name="ce3">
            <text:p>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owtogreatness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ord Baddesley</text:p>
          </table:table-cell>
          <table:table-cell office:value-type="float" office:value="15.75" table:style-name="ce3">
            <text:p>1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Em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Em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mpoli|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Em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ssuolo|</text:p>
          </table:table-cell>
          <table:table-cell office:value-type="float" office:value="2.33" table:style-name="ce3">
            <text:p>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 Am Maximus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ury Road</text:p>
          </table:table-cell>
          <table:table-cell office:value-type="float" office:value="22.24" table:style-name="ce3">
            <text:p>2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nella Crooner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anillier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dicate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pp Kelly</text:p>
          </table:table-cell>
          <table:table-cell office:value-type="float" office:value="342.41" table:style-name="ce3">
            <text:p>34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onstone Boy</text:p>
          </table:table-cell>
          <table:table-cell office:value-type="float" office:value="3.41" table:style-name="ce3">
            <text:p>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enni</text:p>
          </table:table-cell>
          <table:table-cell office:value-type="float" office:value="19.22" table:style-name="ce3">
            <text:p>1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 Boo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rchard Park</text:p>
          </table:table-cell>
          <table:table-cell office:value-type="float" office:value="20.9" table:style-name="ce3">
            <text:p>2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earl Abbey</text:p>
          </table:table-cell>
          <table:table-cell office:value-type="float" office:value="11.42" table:style-name="ce3">
            <text:p>1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nce Day One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son The Militant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ron De Midleton</text:p>
          </table:table-cell>
          <table:table-cell office:value-type="float" office:value="14.22" table:style-name="ce3">
            <text:p>1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tchless</text:p>
          </table:table-cell>
          <table:table-cell office:value-type="float" office:value="8.39" table:style-name="ce3">
            <text:p>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 Have A Voice</text:p>
          </table:table-cell>
          <table:table-cell office:value-type="float" office:value="17.07" table:style-name="ce3">
            <text:p>1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orn Cape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wa</text:p>
          </table:table-cell>
          <table:table-cell office:value-type="float" office:value="87.81" table:style-name="ce3">
            <text:p>8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lden Son</text:p>
          </table:table-cell>
          <table:table-cell office:value-type="float" office:value="13.76" table:style-name="ce3">
            <text:p>1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andads Cottage</text:p>
          </table:table-cell>
          <table:table-cell office:value-type="float" office:value="8.3800000000000008" table:style-name="ce3">
            <text:p>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ustavian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eltenham</text:p>
          </table:table-cell>
          <table:table-cell office:value-type="float" office:value="7.8" table:style-name="ce3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epe Le Moko</text:p>
          </table:table-cell>
          <table:table-cell office:value-type="float" office:value="2.57" table:style-name="ce3">
            <text:p>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ampagne Mystery</text:p>
          </table:table-cell>
          <table:table-cell office:value-type="float" office:value="14.61" table:style-name="ce3">
            <text:p>1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1. FC Heid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Heidenheim|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1. FC Heid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1. FC Heid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nion Berlin|</text:p>
          </table:table-cell>
          <table:table-cell office:value-type="float" office:value="1.93" table:style-name="ce3">
            <text:p>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1. FC Cologn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Cologne|</text:p>
          </table:table-cell>
          <table:table-cell office:value-type="float" office:value="10.82" table:style-name="ce3">
            <text:p>1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1. FC Cologn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1. FC Cologn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B Stuttgart|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rder Bremen| v |SV Darmstadt 98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rder Bremen| v |SV Darmstadt 98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V Darmstadt 98|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rder Bremen| v |SV Darmstadt 98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erder Bremen|</text:p>
          </table:table-cell>
          <table:table-cell office:value-type="float" office:value="1.8" table:style-name="ce3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at'll Be The Day</text:p>
          </table:table-cell>
          <table:table-cell office:value-type="float" office:value="27.84" table:style-name="ce3">
            <text:p>2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elton Bellevue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ncrete King</text:p>
          </table:table-cell>
          <table:table-cell office:value-type="float" office:value="6.61" table:style-name="ce3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wilight Glory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ibberwell</text:p>
          </table:table-cell>
          <table:table-cell office:value-type="float" office:value="9.44" table:style-name="ce3">
            <text:p>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geant Material</text:p>
          </table:table-cell>
          <table:table-cell office:value-type="float" office:value="13.67" table:style-name="ce3">
            <text:p>1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8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illiamdeconqueror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od Time Jonny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denstown Lad</text:p>
          </table:table-cell>
          <table:table-cell office:value-type="float" office:value="8.1300000000000008" table:style-name="ce3">
            <text:p>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tense Raffles</text:p>
          </table:table-cell>
          <table:table-cell office:value-type="float" office:value="1.71" table:style-name="ce3">
            <text:p>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ampton Belle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alsad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al Terms</text:p>
          </table:table-cell>
          <table:table-cell office:value-type="float" office:value="22.62" table:style-name="ce3">
            <text:p>2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ldwell</text:p>
          </table:table-cell>
          <table:table-cell office:value-type="float" office:value="12.71" table:style-name="ce3">
            <text:p>1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resta Cat</text:p>
          </table:table-cell>
          <table:table-cell office:value-type="float" office:value="138.1" table:style-name="ce3">
            <text:p>13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runello Breeze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enboim</text:p>
          </table:table-cell>
          <table:table-cell office:value-type="float" office:value="8.81" table:style-name="ce3">
            <text:p>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daleep</text:p>
          </table:table-cell>
          <table:table-cell office:value-type="float" office:value="18.41" table:style-name="ce3">
            <text:p>1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wth</text:p>
          </table:table-cell>
          <table:table-cell office:value-type="float" office:value="33.96" table:style-name="ce3">
            <text:p>3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hythmic Intent</text:p>
          </table:table-cell>
          <table:table-cell office:value-type="float" office:value="19.2" table:style-name="ce3">
            <text:p>1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ello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ova Legend</text:p>
          </table:table-cell>
          <table:table-cell office:value-type="float" office:value="338.28" table:style-name="ce3">
            <text:p>33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rtisan Dancer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russia Monchengladbach|</text:p>
          </table:table-cell>
          <table:table-cell office:value-type="float" office:value="2.2000000000000002" table:style-name="ce3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L Bochum|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to The Sunset</text:p>
          </table:table-cell>
          <table:table-cell office:value-type="float" office:value="16.34" table:style-name="ce3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urple Gown</text:p>
          </table:table-cell>
          <table:table-cell office:value-type="float" office:value="12.86" table:style-name="ce3">
            <text:p>1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 Doubt That</text:p>
          </table:table-cell>
          <table:table-cell office:value-type="float" office:value="49.44" table:style-name="ce3">
            <text:p>4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ilver Vision</text:p>
          </table:table-cell>
          <table:table-cell office:value-type="float" office:value="13.35" table:style-name="ce3">
            <text:p>1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ffles Wonder</text:p>
          </table:table-cell>
          <table:table-cell office:value-type="float" office:value="4.62" table:style-name="ce3">
            <text:p>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umlee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is Is Bob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ster Smarty</text:p>
          </table:table-cell>
          <table:table-cell office:value-type="float" office:value="26.38" table:style-name="ce3">
            <text:p>2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elvich Bay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ythical Moon</text:p>
          </table:table-cell>
          <table:table-cell office:value-type="float" office:value="6.9" table:style-name="ce3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Ron Do Ron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est Hill Verde</text:p>
          </table:table-cell>
          <table:table-cell office:value-type="float" office:value="15.17" table:style-name="ce3">
            <text:p>1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ed Rocks Lady</text:p>
          </table:table-cell>
          <table:table-cell office:value-type="float" office:value="97.07" table:style-name="ce3">
            <text:p>9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esh</text:p>
          </table:table-cell>
          <table:table-cell office:value-type="float" office:value="8.2100000000000009" table:style-name="ce3">
            <text:p>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man Roy</text:p>
          </table:table-cell>
          <table:table-cell office:value-type="float" office:value="2.92" table:style-name="ce3">
            <text:p>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elenn D'annain</text:p>
          </table:table-cell>
          <table:table-cell office:value-type="float" office:value="514.77" table:style-name="ce3">
            <text:p>51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istle Be The One</text:p>
          </table:table-cell>
          <table:table-cell office:value-type="float" office:value="59.08" table:style-name="ce3">
            <text:p>5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oodland Park</text:p>
          </table:table-cell>
          <table:table-cell office:value-type="float" office:value="5.65" table:style-name="ce3">
            <text:p>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ton Villa| v |Nottingham Forest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ston Villa|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ton Villa| v |Nottingham Forest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ton Villa| v |Nottingham Forest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ottingham Forest|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United| v |Fulha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United| v |Fulha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ulham|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United| v |Fulha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United|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ighton &amp; Hove Albion| v |Evert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righton &amp; Hove Albion|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ighton &amp; Hove Albion| v |Evert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ighton &amp; Hove Albion| v |Evert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verton|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Burnley 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urnley FC|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Burnley 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rystal Palace|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Burnley 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dy Amo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ave Ruler</text:p>
          </table:table-cell>
          <table:table-cell office:value-type="float" office:value="9.9600000000000009" table:style-name="ce3">
            <text:p>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umble Jury</text:p>
          </table:table-cell>
          <table:table-cell office:value-type="float" office:value="6.24" table:style-name="ce3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eech</text:p>
          </table:table-cell>
          <table:table-cell office:value-type="float" office:value="9.11" table:style-name="ce3">
            <text:p>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ble Recall</text:p>
          </table:table-cell>
          <table:table-cell office:value-type="float" office:value="477.15" table:style-name="ce3">
            <text:p>47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on't Cheddar Tear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dnight Venture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cean Frontier</text:p>
          </table:table-cell>
          <table:table-cell office:value-type="float" office:value="31.66" table:style-name="ce3">
            <text:p>3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meonarchie</text:p>
          </table:table-cell>
          <table:table-cell office:value-type="float" office:value="48.88" table:style-name="ce3">
            <text:p>4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ersey Des Brosses</text:p>
          </table:table-cell>
          <table:table-cell office:value-type="float" office:value="1.77" table:style-name="ce3">
            <text:p>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elson Eddie</text:p>
          </table:table-cell>
          <table:table-cell office:value-type="float" office:value="45.55" table:style-name="ce3">
            <text:p>4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ky Lord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orting Glory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rcelona| v |Getaf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rcelona|</text:p>
          </table:table-cell>
          <table:table-cell office:value-type="float" office:value="1.46" table:style-name="ce3">
            <text:p>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rcelona| v |Getaf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rcelona| v |Getaf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tafe|</text:p>
          </table:table-cell>
          <table:table-cell office:value-type="float" office:value="8.56" table:style-name="ce3">
            <text:p>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valuation</text:p>
          </table:table-cell>
          <table:table-cell office:value-type="float" office:value="32.1" table:style-name="ce3">
            <text:p>3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nimato</text:p>
          </table:table-cell>
          <table:table-cell office:value-type="float" office:value="62.57" table:style-name="ce3">
            <text:p>6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imiyann</text:p>
          </table:table-cell>
          <table:table-cell office:value-type="float" office:value="15.59" table:style-name="ce3">
            <text:p>1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winging London</text:p>
          </table:table-cell>
          <table:table-cell office:value-type="float" office:value="14.7" table:style-name="ce3">
            <text:p>1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ing Viktor</text:p>
          </table:table-cell>
          <table:table-cell office:value-type="float" office:value="23.46" table:style-name="ce3">
            <text:p>2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artan Army</text:p>
          </table:table-cell>
          <table:table-cell office:value-type="float" office:value="12.76" table:style-name="ce3">
            <text:p>1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r Chauvelin</text:p>
          </table:table-cell>
          <table:table-cell office:value-type="float" office:value="55.35" table:style-name="ce3">
            <text:p>5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lace Boy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irst Emperor</text:p>
          </table:table-cell>
          <table:table-cell office:value-type="float" office:value="34.25" table:style-name="ce3">
            <text:p>3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eathen</text:p>
          </table:table-cell>
          <table:table-cell office:value-type="float" office:value="12.39" table:style-name="ce3">
            <text:p>1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ducator</text:p>
          </table:table-cell>
          <table:table-cell office:value-type="float" office:value="45.08" table:style-name="ce3">
            <text:p>4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aveyoumissedme</text:p>
          </table:table-cell>
          <table:table-cell office:value-type="float" office:value="12.79" table:style-name="ce3">
            <text:p>1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ward Dancer</text:p>
          </table:table-cell>
          <table:table-cell office:value-type="float" office:value="18.809999999999999" table:style-name="ce3">
            <text:p>1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d Hot Rose</text:p>
          </table:table-cell>
          <table:table-cell office:value-type="float" office:value="110.24" table:style-name="ce3">
            <text:p>1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ngle Mac</text:p>
          </table:table-cell>
          <table:table-cell office:value-type="float" office:value="1.07" table:style-name="ce3">
            <text:p>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iege</text:p>
          </table:table-cell>
          <table:table-cell office:value-type="float" office:value="17.5" table:style-name="ce3">
            <text:p>1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akeityouremine</text:p>
          </table:table-cell>
          <table:table-cell office:value-type="float" office:value="244.89" table:style-name="ce3">
            <text:p>24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erries Royale</text:p>
          </table:table-cell>
          <table:table-cell office:value-type="float" office:value="80.89" table:style-name="ce3">
            <text:p>8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me On Chief</text:p>
          </table:table-cell>
          <table:table-cell office:value-type="float" office:value="16.52" table:style-name="ce3">
            <text:p>1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ndy King</text:p>
          </table:table-cell>
          <table:table-cell office:value-type="float" office:value="37.33" table:style-name="ce3">
            <text:p>3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ger Henry</text:p>
          </table:table-cell>
          <table:table-cell office:value-type="float" office:value="19.46" table:style-name="ce3">
            <text:p>1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se'aid</text:p>
          </table:table-cell>
          <table:table-cell office:value-type="float" office:value="516.20000000000005" table:style-name="ce3">
            <text:p>51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emories Maker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b's Umberella</text:p>
          </table:table-cell>
          <table:table-cell office:value-type="float" office:value="7.62" table:style-name="ce3">
            <text:p>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ar Studied</text:p>
          </table:table-cell>
          <table:table-cell office:value-type="float" office:value="2.1" table:style-name="ce3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rmering Tide</text:p>
          </table:table-cell>
          <table:table-cell office:value-type="float" office:value="398.11" table:style-name="ce3">
            <text:p>39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FC Nant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FC Nant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Lorient|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FC Nant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Nantes|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xties Chic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ck Tomorrow</text:p>
          </table:table-cell>
          <table:table-cell office:value-type="float" office:value="3.83" table:style-name="ce3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rofit Given</text:p>
          </table:table-cell>
          <table:table-cell office:value-type="float" office:value="64.53" table:style-name="ce3">
            <text:p>6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arsong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unaround Sioux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t's Showtime</text:p>
          </table:table-cell>
          <table:table-cell office:value-type="float" office:value="11.96" table:style-name="ce3">
            <text:p>1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asneen</text:p>
          </table:table-cell>
          <table:table-cell office:value-type="float" office:value="177.38" table:style-name="ce3">
            <text:p>17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ogo Yubari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ath Court</text:p>
          </table:table-cell>
          <table:table-cell office:value-type="float" office:value="148.82" table:style-name="ce3">
            <text:p>14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usical Masquerade</text:p>
          </table:table-cell>
          <table:table-cell office:value-type="float" office:value="425.96" table:style-name="ce3">
            <text:p>42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ceana Orang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ythetwistremain</text:p>
          </table:table-cell>
          <table:table-cell office:value-type="float" office:value="138.27000000000001" table:style-name="ce3">
            <text:p>13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rmandy Vista</text:p>
          </table:table-cell>
          <table:table-cell office:value-type="float" office:value="6.73" table:style-name="ce3">
            <text:p>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cottish Breeze</text:p>
          </table:table-cell>
          <table:table-cell office:value-type="float" office:value="12.52" table:style-name="ce3">
            <text:p>1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od Bless America</text:p>
          </table:table-cell>
          <table:table-cell office:value-type="float" office:value="19.329999999999998" table:style-name="ce3">
            <text:p>1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d Scotch</text:p>
          </table:table-cell>
          <table:table-cell office:value-type="float" office:value="52.86" table:style-name="ce3">
            <text:p>5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r Swivell</text:p>
          </table:table-cell>
          <table:table-cell office:value-type="float" office:value="1.46" table:style-name="ce3">
            <text:p>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llyjoh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g Cabo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lipsham La Habana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risiac</text:p>
          </table:table-cell>
          <table:table-cell office:value-type="float" office:value="35.46" table:style-name="ce3">
            <text:p>3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yger Bay</text:p>
          </table:table-cell>
          <table:table-cell office:value-type="float" office:value="17.28" table:style-name="ce3">
            <text:p>1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he's Centimental</text:p>
          </table:table-cell>
          <table:table-cell office:value-type="float" office:value="97.04" table:style-name="ce3">
            <text:p>9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evel Up</text:p>
          </table:table-cell>
          <table:table-cell office:value-type="float" office:value="38.28" table:style-name="ce3">
            <text:p>3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aytona Lady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navente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valluccio</text:p>
          </table:table-cell>
          <table:table-cell office:value-type="float" office:value="15.18" table:style-name="ce3">
            <text:p>1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apa VC</text:p>
          </table:table-cell>
          <table:table-cell office:value-type="float" office:value="13.17" table:style-name="ce3">
            <text:p>1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usack</text:p>
          </table:table-cell>
          <table:table-cell office:value-type="float" office:value="11.68" table:style-name="ce3">
            <text:p>1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iseacre</text:p>
          </table:table-cell>
          <table:table-cell office:value-type="float" office:value="26.76" table:style-name="ce3">
            <text:p>2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den Storm</text:p>
          </table:table-cell>
          <table:table-cell office:value-type="float" office:value="48.68" table:style-name="ce3">
            <text:p>4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agle Day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erseverants</text:p>
          </table:table-cell>
          <table:table-cell office:value-type="float" office:value="39.04" table:style-name="ce3">
            <text:p>3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nse Gall</text:p>
          </table:table-cell>
          <table:table-cell office:value-type="float" office:value="30.8" table:style-name="ce3">
            <text:p>3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ar Zinc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Visibility</text:p>
          </table:table-cell>
          <table:table-cell office:value-type="float" office:value="31.82" table:style-name="ce3">
            <text:p>3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lastic Paddy</text:p>
          </table:table-cell>
          <table:table-cell office:value-type="float" office:value="13.3" table:style-name="ce3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AC Monz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Monza|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AC Monz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AC Monz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lernitana|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alytical Engine</text:p>
          </table:table-cell>
          <table:table-cell office:value-type="float" office:value="72.319999999999993" table:style-name="ce3">
            <text:p>7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vehithe</text:p>
          </table:table-cell>
          <table:table-cell office:value-type="float" office:value="13.72" table:style-name="ce3">
            <text:p>1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me Darcey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ittle Rose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ight Of Desire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enus Slipper</text:p>
          </table:table-cell>
          <table:table-cell office:value-type="float" office:value="335.55" table:style-name="ce3">
            <text:p>33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Deportivo Alaves| v |Mallorc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eportivo Alaves|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Deportivo Alaves| v |Mallorc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Deportivo Alaves| v |Mallorc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llorca|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RB Leipzi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yern Munich|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RB Leipzi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RB Leipzi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B Leipzig|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FC Bournemouth| v |Manchester City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FC Bournemouth|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FC Bournemouth| v |Manchester City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FC Bournemouth| v |Manchester City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City|</text:p>
          </table:table-cell>
          <table:table-cell office:value-type="float" office:value="1.48" table:style-name="ce3">
            <text:p>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ve De Vega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remblant</text:p>
          </table:table-cell>
          <table:table-cell office:value-type="float" office:value="9.61" table:style-name="ce3">
            <text:p>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markable Force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Ultramarine</text:p>
          </table:table-cell>
          <table:table-cell office:value-type="float" office:value="11.66" table:style-name="ce3">
            <text:p>1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etmelivemylife</text:p>
          </table:table-cell>
          <table:table-cell office:value-type="float" office:value="11.77" table:style-name="ce3">
            <text:p>1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uy Fawkes</text:p>
          </table:table-cell>
          <table:table-cell office:value-type="float" office:value="30.62" table:style-name="ce3">
            <text:p>3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turnalia</text:p>
          </table:table-cell>
          <table:table-cell office:value-type="float" office:value="7.32" table:style-name="ce3">
            <text:p>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ola Empire</text:p>
          </table:table-cell>
          <table:table-cell office:value-type="float" office:value="8.07" table:style-name="ce3">
            <text:p>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ason To Pass</text:p>
          </table:table-cell>
          <table:table-cell office:value-type="float" office:value="39.409999999999997" table:style-name="ce3">
            <text:p>3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op Button</text:p>
          </table:table-cell>
          <table:table-cell office:value-type="float" office:value="12.6" table:style-name="ce3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 Key Lails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dmund Ironside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urther Measure</text:p>
          </table:table-cell>
          <table:table-cell office:value-type="float" office:value="12.56" table:style-name="ce3">
            <text:p>1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verberation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plit Elevens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ilsworth Ony Ta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om Boom Pow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neficiary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ellys Flyer</text:p>
          </table:table-cell>
          <table:table-cell office:value-type="float" office:value="8.49" table:style-name="ce3">
            <text:p>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on Ring</text:p>
          </table:table-cell>
          <table:table-cell office:value-type="float" office:value="5.77" table:style-name="ce3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roxx</text:p>
          </table:table-cell>
          <table:table-cell office:value-type="float" office:value="18.760000000000002" table:style-name="ce3">
            <text:p>1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noa CFC| v |Udines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noa CFC| v |Udines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noa CFC|</text:p>
          </table:table-cell>
          <table:table-cell office:value-type="float" office:value="2.6" table:style-name="ce3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noa CFC| v |Udines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inese|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rasbourg Alsace| v |Stade Brest 29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rasbourg Alsace| v |Stade Brest 29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Brest 29|</text:p>
          </table:table-cell>
          <table:table-cell office:value-type="float" office:value="2.91" table:style-name="ce3">
            <text:p>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rasbourg Alsace| v |Stade Brest 29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rasbourg Alsace|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rsenal| v |Newcastle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rsenal|</text:p>
          </table:table-cell>
          <table:table-cell office:value-type="float" office:value="1.41" table:style-name="ce3">
            <text:p>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rsenal| v |Newcastle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rsenal| v |Newcastle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ewcastle United|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lmeria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lmeria|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lmeria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letico Madrid|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lmeria| v |Atletico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4"/>
          <table:table-cell table:number-columns-repeated="16377"/>
        </table:table-row>
        <table:table-row table:number-rows-repeated="10481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eonard Mullins</meta:initial-creator>
    <dc:creator>Leonard Mullins</dc:creator>
    <meta:creation-date>2024-02-25T09:25:23Z</meta:creation-date>
    <dc:date>2024-02-25T09:26:14Z</dc:date>
  </office:meta>
</office:document-meta>
</file>