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low The Radar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ading Choice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ange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sual Observer</text:p>
          </table:table-cell>
          <table:table-cell office:value-type="float" office:value="17.600000000000001" table:style-name="ce3">
            <text:p>1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n't Rightly Know</text:p>
          </table:table-cell>
          <table:table-cell office:value-type="float" office:value="3.83" table:style-name="ce3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rom The Clouds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Young Jack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allyfort</text:p>
          </table:table-cell>
          <table:table-cell office:value-type="float" office:value="8.9" table:style-name="ce3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nefit Ben</text:p>
          </table:table-cell>
          <table:table-cell office:value-type="float" office:value="15.39" table:style-name="ce3">
            <text:p>1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oster's Fortune</text:p>
          </table:table-cell>
          <table:table-cell office:value-type="float" office:value="523.08000000000004" table:style-name="ce3">
            <text:p>52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lcree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isual Impact</text:p>
          </table:table-cell>
          <table:table-cell office:value-type="float" office:value="80.12" table:style-name="ce3">
            <text:p>8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ersian Time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ul Icon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ssar D'Airy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estern Zephyr</text:p>
          </table:table-cell>
          <table:table-cell office:value-type="float" office:value="9.11" table:style-name="ce3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au Balko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antos Blue</text:p>
          </table:table-cell>
          <table:table-cell office:value-type="float" office:value="7.52" table:style-name="ce3">
            <text:p>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nviel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rseus Way</text:p>
          </table:table-cell>
          <table:table-cell office:value-type="float" office:value="58.05" table:style-name="ce3">
            <text:p>5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stle Rushen</text:p>
          </table:table-cell>
          <table:table-cell office:value-type="float" office:value="11.31" table:style-name="ce3">
            <text:p>1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nty Bay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agwar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corsese</text:p>
          </table:table-cell>
          <table:table-cell office:value-type="float" office:value="34.909999999999997" table:style-name="ce3">
            <text:p>3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ne Eye On Vegas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t'sallabouteve</text:p>
          </table:table-cell>
          <table:table-cell office:value-type="float" office:value="19.09" table:style-name="ce3">
            <text:p>1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e T'ai Porte</text:p>
          </table:table-cell>
          <table:table-cell office:value-type="float" office:value="16.86" table:style-name="ce3">
            <text:p>1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 Hoey</text:p>
          </table:table-cell>
          <table:table-cell office:value-type="float" office:value="470" table:style-name="ce3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ssiee</text:p>
          </table:table-cell>
          <table:table-cell office:value-type="float" office:value="21.63" table:style-name="ce3">
            <text:p>2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bble Bleu</text:p>
          </table:table-cell>
          <table:table-cell office:value-type="float" office:value="162.77000000000001" table:style-name="ce3">
            <text:p>16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mething Abouther</text:p>
          </table:table-cell>
          <table:table-cell office:value-type="float" office:value="5.32" table:style-name="ce3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alk With Paul</text:p>
          </table:table-cell>
          <table:table-cell office:value-type="float" office:value="1.53" table:style-name="ce3">
            <text:p>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ase A Fortune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eritier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wa</text:p>
          </table:table-cell>
          <table:table-cell office:value-type="float" office:value="16.82" table:style-name="ce3">
            <text:p>1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rac</text:p>
          </table:table-cell>
          <table:table-cell office:value-type="float" office:value="9.4" table:style-name="ce3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ake Centre Stage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est Balboa</text:p>
          </table:table-cell>
          <table:table-cell office:value-type="float" office:value="17.170000000000002" table:style-name="ce3">
            <text:p>1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ien Storm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ood Look Charm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underclap</text:p>
          </table:table-cell>
          <table:table-cell office:value-type="float" office:value="15.39" table:style-name="ce3">
            <text:p>1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teira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ugos New Horse</text:p>
          </table:table-cell>
          <table:table-cell office:value-type="float" office:value="43.92" table:style-name="ce3">
            <text:p>4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ombawn</text:p>
          </table:table-cell>
          <table:table-cell office:value-type="float" office:value="8.77" table:style-name="ce3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rbour Lake</text:p>
          </table:table-cell>
          <table:table-cell office:value-type="float" office:value="13.05" table:style-name="ce3">
            <text:p>1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rish Hill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elsh Charger</text:p>
          </table:table-cell>
          <table:table-cell office:value-type="float" office:value="35.04" table:style-name="ce3">
            <text:p>3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itan Discovery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ititi</text:p>
          </table:table-cell>
          <table:table-cell office:value-type="float" office:value="14.24" table:style-name="ce3">
            <text:p>1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assic Concorde</text:p>
          </table:table-cell>
          <table:table-cell office:value-type="float" office:value="23.12" table:style-name="ce3">
            <text:p>2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ansmission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anganyika</text:p>
          </table:table-cell>
          <table:table-cell office:value-type="float" office:value="12.98" table:style-name="ce3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upremely West</text:p>
          </table:table-cell>
          <table:table-cell office:value-type="float" office:value="15.47" table:style-name="ce3">
            <text:p>1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triking A Pose</text:p>
          </table:table-cell>
          <table:table-cell office:value-type="float" office:value="32.42" table:style-name="ce3">
            <text:p>3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eefin</text:p>
          </table:table-cell>
          <table:table-cell office:value-type="float" office:value="9.93" table:style-name="ce3">
            <text:p>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inella Blueway</text:p>
          </table:table-cell>
          <table:table-cell office:value-type="float" office:value="31.99" table:style-name="ce3">
            <text:p>3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Gwennie May Boy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lvis Mail</text:p>
          </table:table-cell>
          <table:table-cell office:value-type="float" office:value="56.28" table:style-name="ce3">
            <text:p>5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int Davy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loueur</text:p>
          </table:table-cell>
          <table:table-cell office:value-type="float" office:value="100.43" table:style-name="ce3">
            <text:p>10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aphilippe</text:p>
          </table:table-cell>
          <table:table-cell office:value-type="float" office:value="53.53" table:style-name="ce3">
            <text:p>5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limpse Of Gala</text:p>
          </table:table-cell>
          <table:table-cell office:value-type="float" office:value="51.75" table:style-name="ce3">
            <text:p>5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unta Del Este</text:p>
          </table:table-cell>
          <table:table-cell office:value-type="float" office:value="47.31" table:style-name="ce3">
            <text:p>4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hite Rhino</text:p>
          </table:table-cell>
          <table:table-cell office:value-type="float" office:value="21.12" table:style-name="ce3">
            <text:p>2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ord Snootie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ucid Dreams</text:p>
          </table:table-cell>
          <table:table-cell office:value-type="float" office:value="6.75" table:style-name="ce3">
            <text:p>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ster Policeman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unt Frisco</text:p>
          </table:table-cell>
          <table:table-cell office:value-type="float" office:value="50.44" table:style-name="ce3">
            <text:p>5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companysergeant</text:p>
          </table:table-cell>
          <table:table-cell office:value-type="float" office:value="10.28" table:style-name="ce3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y The Piper</text:p>
          </table:table-cell>
          <table:table-cell office:value-type="float" office:value="34.54" table:style-name="ce3">
            <text:p>3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entford Hope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bert's Back</text:p>
          </table:table-cell>
          <table:table-cell office:value-type="float" office:value="13.07" table:style-name="ce3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lsada</text:p>
          </table:table-cell>
          <table:table-cell office:value-type="float" office:value="21.03" table:style-name="ce3">
            <text:p>2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rn Cape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lugger</text:p>
          </table:table-cell>
          <table:table-cell office:value-type="float" office:value="8.51" table:style-name="ce3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ranada CF|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llorca| v |Granada CF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llorca|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llers Bank</text:p>
          </table:table-cell>
          <table:table-cell office:value-type="float" office:value="11.18" table:style-name="ce3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iddlerontheroof</text:p>
          </table:table-cell>
          <table:table-cell office:value-type="float" office:value="58.04" table:style-name="ce3">
            <text:p>5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legmatik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ound On</text:p>
          </table:table-cell>
          <table:table-cell office:value-type="float" office:value="17.04" table:style-name="ce3">
            <text:p>1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r Lord</text:p>
          </table:table-cell>
          <table:table-cell office:value-type="float" office:value="17.510000000000002" table:style-name="ce3">
            <text:p>1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utlaw Peter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o Your Job</text:p>
          </table:table-cell>
          <table:table-cell office:value-type="float" office:value="24.99" table:style-name="ce3">
            <text:p>2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ord Baddesley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ainofconsequence</text:p>
          </table:table-cell>
          <table:table-cell office:value-type="float" office:value="21.31" table:style-name="ce3">
            <text:p>2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na To Milan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rnie From Nurney</text:p>
          </table:table-cell>
          <table:table-cell office:value-type="float" office:value="8.5399999999999991" table:style-name="ce3">
            <text:p>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de In Muckross</text:p>
          </table:table-cell>
          <table:table-cell office:value-type="float" office:value="95.06" table:style-name="ce3">
            <text:p>9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hlers Cove</text:p>
          </table:table-cell>
          <table:table-cell office:value-type="float" office:value="15.42" table:style-name="ce3">
            <text:p>1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ilian Bland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hegoaheadman</text:p>
          </table:table-cell>
          <table:table-cell office:value-type="float" office:value="56.44" table:style-name="ce3">
            <text:p>5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Ella Rose</text:p>
          </table:table-cell>
          <table:table-cell office:value-type="float" office:value="62.85" table:style-name="ce3">
            <text:p>6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Added Bonus</text:p>
          </table:table-cell>
          <table:table-cell office:value-type="float" office:value="18.940000000000001" table:style-name="ce3">
            <text:p>1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riends N Commerce</text:p>
          </table:table-cell>
          <table:table-cell office:value-type="float" office:value="17.57" table:style-name="ce3">
            <text:p>1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ke Chad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enturion Steel</text:p>
          </table:table-cell>
          <table:table-cell office:value-type="float" office:value="65.14" table:style-name="ce3">
            <text:p>6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stern Comandor</text:p>
          </table:table-cell>
          <table:table-cell office:value-type="float" office:value="17.489999999999998" table:style-name="ce3">
            <text:p>1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osmic Rock</text:p>
          </table:table-cell>
          <table:table-cell office:value-type="float" office:value="14.84" table:style-name="ce3">
            <text:p>1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ck Charlie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r Incredible</text:p>
          </table:table-cell>
          <table:table-cell office:value-type="float" office:value="8.5299999999999994" table:style-name="ce3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y Silver Lining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Young Dev</text:p>
          </table:table-cell>
          <table:table-cell office:value-type="float" office:value="8.32" table:style-name="ce3">
            <text:p>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oxboro</text:p>
          </table:table-cell>
          <table:table-cell office:value-type="float" office:value="32.700000000000003" table:style-name="ce3">
            <text:p>3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old Clermont</text:p>
          </table:table-cell>
          <table:table-cell office:value-type="float" office:value="29.74" table:style-name="ce3">
            <text:p>2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auport</text:p>
          </table:table-cell>
          <table:table-cell office:value-type="float" office:value="29.09" table:style-name="ce3">
            <text:p>2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ron Bridge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ruckers Lodge</text:p>
          </table:table-cell>
          <table:table-cell office:value-type="float" office:value="29.37" table:style-name="ce3">
            <text:p>2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rceur Du Large</text:p>
          </table:table-cell>
          <table:table-cell office:value-type="float" office:value="20.68" table:style-name="ce3">
            <text:p>2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utonomous Cloud</text:p>
          </table:table-cell>
          <table:table-cell office:value-type="float" office:value="9.08" table:style-name="ce3">
            <text:p>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uetapan Collonges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sk Me Early</text:p>
          </table:table-cell>
          <table:table-cell office:value-type="float" office:value="16.920000000000002" table:style-name="ce3">
            <text:p>1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uz Control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Up Helly Aa King</text:p>
          </table:table-cell>
          <table:table-cell office:value-type="float" office:value="6.03" table:style-name="ce3">
            <text:p>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uston Texas</text:p>
          </table:table-cell>
          <table:table-cell office:value-type="float" office:value="15.22" table:style-name="ce3">
            <text:p>1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t Legs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ast Street</text:p>
          </table:table-cell>
          <table:table-cell office:value-type="float" office:value="16.91" table:style-name="ce3">
            <text:p>1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yenot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ip Away</text:p>
          </table:table-cell>
          <table:table-cell office:value-type="float" office:value="421.11" table:style-name="ce3">
            <text:p>42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indance Queen</text:p>
          </table:table-cell>
          <table:table-cell office:value-type="float" office:value="543.69000000000005" table:style-name="ce3">
            <text:p>54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hakeyatailfeather</text:p>
          </table:table-cell>
          <table:table-cell office:value-type="float" office:value="6.98" table:style-name="ce3">
            <text:p>6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eltic Orla</text:p>
          </table:table-cell>
          <table:table-cell office:value-type="float" office:value="939.75" table:style-name="ce3">
            <text:p>93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osmore</text:p>
          </table:table-cell>
          <table:table-cell office:value-type="float" office:value="889.22" table:style-name="ce3">
            <text:p>88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aved Lizzie</text:p>
          </table:table-cell>
          <table:table-cell office:value-type="float" office:value="946.46" table:style-name="ce3">
            <text:p>94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eune Belle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exie's Moon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rcadian Rose</text:p>
          </table:table-cell>
          <table:table-cell office:value-type="float" office:value="374.48" table:style-name="ce3">
            <text:p>37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her Tara</text:p>
          </table:table-cell>
          <table:table-cell office:value-type="float" office:value="40.26" table:style-name="ce3">
            <text:p>4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mperious Star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rish Chorus</text:p>
          </table:table-cell>
          <table:table-cell office:value-type="float" office:value="97.64" table:style-name="ce3">
            <text:p>9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ttle Soiree</text:p>
          </table:table-cell>
          <table:table-cell office:value-type="float" office:value="17.43" table:style-name="ce3">
            <text:p>1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n The Nose</text:p>
          </table:table-cell>
          <table:table-cell office:value-type="float" office:value="943" table:style-name="ce3">
            <text:p>9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he Changing Man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gal Blue</text:p>
          </table:table-cell>
          <table:table-cell office:value-type="float" office:value="26.87" table:style-name="ce3">
            <text:p>2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hristopher Wood</text:p>
          </table:table-cell>
          <table:table-cell office:value-type="float" office:value="10.26" table:style-name="ce3">
            <text:p>1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vies Vladimir</text:p>
          </table:table-cell>
          <table:table-cell office:value-type="float" office:value="4.97" table:style-name="ce3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uraki Gulf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al Dancer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ortunefavorsdbold</text:p>
          </table:table-cell>
          <table:table-cell office:value-type="float" office:value="12.59" table:style-name="ce3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| v |Tori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| v |Tori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rino|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| v |Torin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inese|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ithout Conviction</text:p>
          </table:table-cell>
          <table:table-cell office:value-type="float" office:value="17.5" table:style-name="ce3">
            <text:p>1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adows In The Sky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nelo</text:p>
          </table:table-cell>
          <table:table-cell office:value-type="float" office:value="9.11" table:style-name="ce3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orosay</text:p>
          </table:table-cell>
          <table:table-cell office:value-type="float" office:value="4.09" table:style-name="ce3">
            <text:p>4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ritier De Sivola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Cagliari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onza|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Cagliari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gliari Calcio|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C Monza| v |Cagliari Calc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 Peann Dearg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nugsborough Chim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arga Flavio</text:p>
          </table:table-cell>
          <table:table-cell office:value-type="float" office:value="35.08" table:style-name="ce3">
            <text:p>3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oor Khov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rdens Whisper</text:p>
          </table:table-cell>
          <table:table-cell office:value-type="float" office:value="225.18" table:style-name="ce3">
            <text:p>22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Zulu Mike</text:p>
          </table:table-cell>
          <table:table-cell office:value-type="float" office:value="98.56" table:style-name="ce3">
            <text:p>9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Dreamz</text:p>
          </table:table-cell>
          <table:table-cell office:value-type="float" office:value="95.37" table:style-name="ce3">
            <text:p>9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Ixigreczed</text:p>
          </table:table-cell>
          <table:table-cell office:value-type="float" office:value="55.03" table:style-name="ce3">
            <text:p>5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Whatyouwant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Deise Bhoy</text:p>
          </table:table-cell>
          <table:table-cell office:value-type="float" office:value="384.13" table:style-name="ce3">
            <text:p>38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nswering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Stumblin I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rion Soldier</text:p>
          </table:table-cell>
          <table:table-cell office:value-type="float" office:value="516.97" table:style-name="ce3">
            <text:p>51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abriel Ranger</text:p>
          </table:table-cell>
          <table:table-cell office:value-type="float" office:value="13.62" table:style-name="ce3">
            <text:p>1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emini Man</text:p>
          </table:table-cell>
          <table:table-cell office:value-type="float" office:value="206.06" table:style-name="ce3">
            <text:p>20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ustavo Goodway</text:p>
          </table:table-cell>
          <table:table-cell office:value-type="float" office:value="214.99" table:style-name="ce3">
            <text:p>21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nella Buddy</text:p>
          </table:table-cell>
          <table:table-cell office:value-type="float" office:value="13.05" table:style-name="ce3">
            <text:p>1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ywayorthehighwa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lipway</text:p>
          </table:table-cell>
          <table:table-cell office:value-type="float" office:value="11.58" table:style-name="ce3">
            <text:p>1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va Point</text:p>
          </table:table-cell>
          <table:table-cell office:value-type="float" office:value="4.75" table:style-name="ce3">
            <text:p>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gbert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itching Jacking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atuario</text:p>
          </table:table-cell>
          <table:table-cell office:value-type="float" office:value="35.54" table:style-name="ce3">
            <text:p>3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rictlyadancer</text:p>
          </table:table-cell>
          <table:table-cell office:value-type="float" office:value="13.34" table:style-name="ce3">
            <text:p>1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rthern Poet</text:p>
          </table:table-cell>
          <table:table-cell office:value-type="float" office:value="36.07" table:style-name="ce3">
            <text:p>3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p Du Nord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ymac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rbon King</text:p>
          </table:table-cell>
          <table:table-cell office:value-type="float" office:value="33.82" table:style-name="ce3">
            <text:p>3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upiter Du Gite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lsover Bill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od Work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asy Bucks</text:p>
          </table:table-cell>
          <table:table-cell office:value-type="float" office:value="17.05" table:style-name="ce3">
            <text:p>1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ine Nine Nine</text:p>
          </table:table-cell>
          <table:table-cell office:value-type="float" office:value="4.97" table:style-name="ce3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Wolfsburg| v |FC Augsbur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Wolfsburg| v |FC Augsbur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Augsburg|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fL Wolfsburg| v |FC Augsburg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Wolfsburg|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eal Terms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olnaugh Haze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bsolute Queen</text:p>
          </table:table-cell>
          <table:table-cell office:value-type="float" office:value="18.48" table:style-name="ce3">
            <text:p>1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rban Road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Zillion</text:p>
          </table:table-cell>
          <table:table-cell office:value-type="float" office:value="29.19" table:style-name="ce3">
            <text:p>2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estinado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Heidenheim| v |Borussia Monchengladbac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Heidenheim|</text:p>
          </table:table-cell>
          <table:table-cell office:value-type="float" office:value="2.74" table:style-name="ce3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Heidenheim| v |Borussia Monchengladbac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russia Monchengladbach|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Heidenheim| v |Borussia Monchengladbac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es's Legacy</text:p>
          </table:table-cell>
          <table:table-cell office:value-type="float" office:value="14.01" table:style-name="ce3">
            <text:p>1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entleman</text:p>
          </table:table-cell>
          <table:table-cell office:value-type="float" office:value="11.57" table:style-name="ce3">
            <text:p>1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ll Me Jack</text:p>
          </table:table-cell>
          <table:table-cell office:value-type="float" office:value="4.6100000000000003" table:style-name="ce3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b Roy Macgregor</text:p>
          </table:table-cell>
          <table:table-cell office:value-type="float" office:value="10.71" table:style-name="ce3">
            <text:p>1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addy O'Mahler</text:p>
          </table:table-cell>
          <table:table-cell office:value-type="float" office:value="9.6999999999999993" table:style-name="ce3">
            <text:p>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estern Glen</text:p>
          </table:table-cell>
          <table:table-cell office:value-type="float" office:value="186.63" table:style-name="ce3">
            <text:p>18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ard That</text:p>
          </table:table-cell>
          <table:table-cell office:value-type="float" office:value="8.2100000000000009" table:style-name="ce3">
            <text:p>8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bor Lad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reenhill Gardens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V Darmstadt 98| v |Bayern Munic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yern Munich|</text:p>
          </table:table-cell>
          <table:table-cell office:value-type="float" office:value="1.1599999999999999" table:style-name="ce3">
            <text:p>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V Darmstadt 98| v |Bayern Munic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11.03" table:style-name="ce3">
            <text:p>1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V Darmstadt 98| v |Bayern Munich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V Darmstadt 98|</text:p>
          </table:table-cell>
          <table:table-cell office:value-type="float" office:value="21.57" table:style-name="ce3">
            <text:p>2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annon Royale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ummerville Boy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ndy Dufresne</text:p>
          </table:table-cell>
          <table:table-cell office:value-type="float" office:value="14.87" table:style-name="ce3">
            <text:p>1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unior Rattler</text:p>
          </table:table-cell>
          <table:table-cell office:value-type="float" office:value="57.63" table:style-name="ce3">
            <text:p>5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est Cork Wildway</text:p>
          </table:table-cell>
          <table:table-cell office:value-type="float" office:value="26.17" table:style-name="ce3">
            <text:p>2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Werder Breme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Werder Breme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nion Berlin|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nion Berlin| v |Werder Breme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Werder Bremen|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SV Mainz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SV Mainz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SV Mainz|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SV Mainz| v |VfL Bochu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L Bochum|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amsinas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 Aware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l Pino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enaggio</text:p>
          </table:table-cell>
          <table:table-cell office:value-type="float" office:value="16.760000000000002" table:style-name="ce3">
            <text:p>1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arade Away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ilver Bobbin</text:p>
          </table:table-cell>
          <table:table-cell office:value-type="float" office:value="863.39" table:style-name="ce3">
            <text:p>86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w Image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ayforanother Daay</text:p>
          </table:table-cell>
          <table:table-cell office:value-type="float" office:value="304.74" table:style-name="ce3">
            <text:p>30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ive Winds</text:p>
          </table:table-cell>
          <table:table-cell office:value-type="float" office:value="19.399999999999999" table:style-name="ce3">
            <text:p>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misa</text:p>
          </table:table-cell>
          <table:table-cell office:value-type="float" office:value="21.9" table:style-name="ce3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aris Flyer</text:p>
          </table:table-cell>
          <table:table-cell office:value-type="float" office:value="46.32" table:style-name="ce3">
            <text:p>4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ungle Jim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abriae</text:p>
          </table:table-cell>
          <table:table-cell office:value-type="float" office:value="15.74" table:style-name="ce3">
            <text:p>1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ss Stormy Night</text:p>
          </table:table-cell>
          <table:table-cell office:value-type="float" office:value="7.74" table:style-name="ce3">
            <text:p>7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ptain Bellamy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eutenant Mayne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acenik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una De Castana</text:p>
          </table:table-cell>
          <table:table-cell office:value-type="float" office:value="15.4" table:style-name="ce3">
            <text:p>1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Ron Do Ron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inding River</text:p>
          </table:table-cell>
          <table:table-cell office:value-type="float" office:value="10.64" table:style-name="ce3">
            <text:p>1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ugh Nigara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ell Polly</text:p>
          </table:table-cell>
          <table:table-cell office:value-type="float" office:value="30.38" table:style-name="ce3">
            <text:p>3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loudy Fountain</text:p>
          </table:table-cell>
          <table:table-cell office:value-type="float" office:value="10.14" table:style-name="ce3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ance The Robin</text:p>
          </table:table-cell>
          <table:table-cell office:value-type="float" office:value="18.86" table:style-name="ce3">
            <text:p>1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ivehimthehonour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 Fussing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mackwater Jack</text:p>
          </table:table-cell>
          <table:table-cell office:value-type="float" office:value="82.27" table:style-name="ce3">
            <text:p>8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regane Ned</text:p>
          </table:table-cell>
          <table:table-cell office:value-type="float" office:value="32.909999999999997" table:style-name="ce3">
            <text:p>3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emptationinmilan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kaela's Choice</text:p>
          </table:table-cell>
          <table:table-cell office:value-type="float" office:value="78.61" table:style-name="ce3">
            <text:p>7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uton Town| v |Nottingham Forest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uton Town| v |Nottingham Forest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uton Town|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uton Town| v |Nottingham Forest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ottingham Forest|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urnley FC| v |Brentfor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entford|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urnley FC| v |Brentfor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urnley FC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urnley FC| v |Brentfor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Real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Real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sasuna|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Real Madri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Madrid|</text:p>
          </table:table-cell>
          <table:table-cell office:value-type="float" office:value="1.53" table:style-name="ce3">
            <text:p>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ast To Coast</text:p>
          </table:table-cell>
          <table:table-cell office:value-type="float" office:value="7.2" table:style-name="ce3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smani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ami Steve</text:p>
          </table:table-cell>
          <table:table-cell office:value-type="float" office:value="28.1" table:style-name="ce3">
            <text:p>2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d Cadillac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athleen</text:p>
          </table:table-cell>
          <table:table-cell office:value-type="float" office:value="15.08" table:style-name="ce3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untain Molly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omas Rainwater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or Lad</text:p>
          </table:table-cell>
          <table:table-cell office:value-type="float" office:value="44.11" table:style-name="ce3">
            <text:p>4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ues Singer</text:p>
          </table:table-cell>
          <table:table-cell office:value-type="float" office:value="13.89" table:style-name="ce3">
            <text:p>1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cret Des Dieux</text:p>
          </table:table-cell>
          <table:table-cell office:value-type="float" office:value="42.26" table:style-name="ce3">
            <text:p>4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x Foot Lap</text:p>
          </table:table-cell>
          <table:table-cell office:value-type="float" office:value="30.5" table:style-name="ce3">
            <text:p>3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ailorman</text:p>
          </table:table-cell>
          <table:table-cell office:value-type="float" office:value="10.29" table:style-name="ce3">
            <text:p>1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amarind Bay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iamond Deceiver</text:p>
          </table:table-cell>
          <table:table-cell office:value-type="float" office:value="224.42" table:style-name="ce3">
            <text:p>22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antiago Sunset</text:p>
          </table:table-cell>
          <table:table-cell office:value-type="float" office:value="153.1" table:style-name="ce3">
            <text:p>15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axon Star</text:p>
          </table:table-cell>
          <table:table-cell office:value-type="float" office:value="11.46" table:style-name="ce3">
            <text:p>1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edon Hill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alstaff</text:p>
          </table:table-cell>
          <table:table-cell office:value-type="float" office:value="35.35" table:style-name="ce3">
            <text:p>3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ng Of Highways</text:p>
          </table:table-cell>
          <table:table-cell office:value-type="float" office:value="11.36" table:style-name="ce3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ghtning Maqueen</text:p>
          </table:table-cell>
          <table:table-cell office:value-type="float" office:value="30.4" table:style-name="ce3">
            <text:p>3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lan Milos</text:p>
          </table:table-cell>
          <table:table-cell office:value-type="float" office:value="44.78" table:style-name="ce3">
            <text:p>4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ow I Know</text:p>
          </table:table-cell>
          <table:table-cell office:value-type="float" office:value="32.18" table:style-name="ce3">
            <text:p>3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ckchoeur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rystal Casque</text:p>
          </table:table-cell>
          <table:table-cell office:value-type="float" office:value="12.33" table:style-name="ce3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nola Grey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gnora Bellissima</text:p>
          </table:table-cell>
          <table:table-cell office:value-type="float" office:value="58.17" table:style-name="ce3">
            <text:p>5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ernadine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iplane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easured Moments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lcannon</text:p>
          </table:table-cell>
          <table:table-cell office:value-type="float" office:value="1.42" table:style-name="ce3">
            <text:p>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arry's Dream</text:p>
          </table:table-cell>
          <table:table-cell office:value-type="float" office:value="12.85" table:style-name="ce3">
            <text:p>1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r Macallum</text:p>
          </table:table-cell>
          <table:table-cell office:value-type="float" office:value="37.299999999999997" table:style-name="ce3">
            <text:p>3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Lookout Man</text:p>
          </table:table-cell>
          <table:table-cell office:value-type="float" office:value="8.8699999999999992" table:style-name="ce3">
            <text:p>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dy Of The Locke</text:p>
          </table:table-cell>
          <table:table-cell office:value-type="float" office:value="15.3" table:style-name="ce3">
            <text:p>1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loopa</text:p>
          </table:table-cell>
          <table:table-cell office:value-type="float" office:value="91.43" table:style-name="ce3">
            <text:p>9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manate</text:p>
          </table:table-cell>
          <table:table-cell office:value-type="float" office:value="44.89" table:style-name="ce3">
            <text:p>4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ss Sligo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d Dwarf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ill Standing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 Day To Dream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iscoff Joe</text:p>
          </table:table-cell>
          <table:table-cell office:value-type="float" office:value="171.33" table:style-name="ce3">
            <text:p>171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hourmo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cean Ridge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avannah Song</text:p>
          </table:table-cell>
          <table:table-cell office:value-type="float" office:value="328.84" table:style-name="ce3">
            <text:p>32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Quantum Force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Notre Dame</text:p>
          </table:table-cell>
          <table:table-cell office:value-type="float" office:value="3.97" table:style-name="ce3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neaky Blinder</text:p>
          </table:table-cell>
          <table:table-cell office:value-type="float" office:value="5.78" table:style-name="ce3">
            <text:p>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netic</text:p>
          </table:table-cell>
          <table:table-cell office:value-type="float" office:value="55.06" table:style-name="ce3">
            <text:p>5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rabella</text:p>
          </table:table-cell>
          <table:table-cell office:value-type="float" office:value="15.7" table:style-name="ce3">
            <text:p>1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tmeseethecolts</text:p>
          </table:table-cell>
          <table:table-cell office:value-type="float" office:value="74.41" table:style-name="ce3">
            <text:p>7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Quick Away</text:p>
          </table:table-cell>
          <table:table-cell office:value-type="float" office:value="12.23" table:style-name="ce3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een Interest</text:p>
          </table:table-cell>
          <table:table-cell office:value-type="float" office:value="35.479999999999997" table:style-name="ce3">
            <text:p>3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orthern Cracksman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Nantes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Nantes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Nantes|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Nantes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rasbourg Alsace|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omething To Do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nehill Star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otters Diamond</text:p>
          </table:table-cell>
          <table:table-cell office:value-type="float" office:value="330.26" table:style-name="ce3">
            <text:p>33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ss Galiway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d N Blue Dream</text:p>
          </table:table-cell>
          <table:table-cell office:value-type="float" office:value="46.67" table:style-name="ce3">
            <text:p>4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ublicity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malouka</text:p>
          </table:table-cell>
          <table:table-cell office:value-type="float" office:value="8.2799999999999994" table:style-name="ce3">
            <text:p>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Ormering Tide</text:p>
          </table:table-cell>
          <table:table-cell office:value-type="float" office:value="48.72" table:style-name="ce3">
            <text:p>4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lar Bentley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ttle Rose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scape The Grape</text:p>
          </table:table-cell>
          <table:table-cell office:value-type="float" office:value="22.91" table:style-name="ce3">
            <text:p>22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eens Award</text:p>
          </table:table-cell>
          <table:table-cell office:value-type="float" office:value="23.95" table:style-name="ce3">
            <text:p>2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ritten Broadcast</text:p>
          </table:table-cell>
          <table:table-cell office:value-type="float" office:value="10.53" table:style-name="ce3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trafan</text:p>
          </table:table-cell>
          <table:table-cell office:value-type="float" office:value="23.64" table:style-name="ce3">
            <text:p>2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other Dave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ubanista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wajes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raken Diamond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y Boy Jack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ordic Star</text:p>
          </table:table-cell>
          <table:table-cell office:value-type="float" office:value="44.56" table:style-name="ce3">
            <text:p>4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aro Di Notte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ademoisellecancan</text:p>
          </table:table-cell>
          <table:table-cell office:value-type="float" office:value="27.79" table:style-name="ce3">
            <text:p>2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dnight Call</text:p>
          </table:table-cell>
          <table:table-cell office:value-type="float" office:value="17.420000000000002" table:style-name="ce3">
            <text:p>17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earl Abbey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pirit Of The Rose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piritual Pursuit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Real Mckay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urimu</text:p>
          </table:table-cell>
          <table:table-cell office:value-type="float" office:value="33.909999999999997" table:style-name="ce3">
            <text:p>3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vana Prince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me Darcey</text:p>
          </table:table-cell>
          <table:table-cell office:value-type="float" office:value="6.44" table:style-name="ce3">
            <text:p>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gsworth</text:p>
          </table:table-cell>
          <table:table-cell office:value-type="float" office:value="16.22" table:style-name="ce3">
            <text:p>1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lufferonthebus</text:p>
          </table:table-cell>
          <table:table-cell office:value-type="float" office:value="63.74" table:style-name="ce3">
            <text:p>6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d Troop</text:p>
          </table:table-cell>
          <table:table-cell office:value-type="float" office:value="24.2" table:style-name="ce3">
            <text:p>2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gue Dream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tacey Racey</text:p>
          </table:table-cell>
          <table:table-cell office:value-type="float" office:value="8.31" table:style-name="ce3">
            <text:p>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Lec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Lec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ecce|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Lec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lernitana|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ckydee</text:p>
          </table:table-cell>
          <table:table-cell office:value-type="float" office:value="32.880000000000003" table:style-name="ce3">
            <text:p>3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ptain Square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rlaix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aris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wmans Blis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ullivan Bay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ate Arrival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uraback</text:p>
          </table:table-cell>
          <table:table-cell office:value-type="float" office:value="32.58" table:style-name="ce3">
            <text:p>3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nana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esse Luc</text:p>
          </table:table-cell>
          <table:table-cell office:value-type="float" office:value="14.83" table:style-name="ce3">
            <text:p>1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ssy Redhead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y Remain</text:p>
          </table:table-cell>
          <table:table-cell office:value-type="float" office:value="11.43" table:style-name="ce3">
            <text:p>1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 Rio</text:p>
          </table:table-cell>
          <table:table-cell office:value-type="float" office:value="26.78" table:style-name="ce3">
            <text:p>2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vannah Smiles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italline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ella Mare</text:p>
          </table:table-cell>
          <table:table-cell office:value-type="float" office:value="8.8800000000000008" table:style-name="ce3">
            <text:p>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SG Hoffenheim| v |VfB Stuttgart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SG Hoffenheim| v |VfB Stuttgart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SG Hoffenheim|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SG Hoffenheim| v |VfB Stuttgart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fB Stuttgart|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ulham| v |Tottenham Hotspur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ulham| v |Tottenham Hotspur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ulham|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ulham| v |Tottenham Hotspur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ttenham Hotspur|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uan Les Pins</text:p>
          </table:table-cell>
          <table:table-cell office:value-type="float" office:value="38.82" table:style-name="ce3">
            <text:p>3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l Zaraqaan</text:p>
          </table:table-cell>
          <table:table-cell office:value-type="float" office:value="100.42" table:style-name="ce3">
            <text:p>10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olton Cross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uc De Kent</text:p>
          </table:table-cell>
          <table:table-cell office:value-type="float" office:value="247.61" table:style-name="ce3">
            <text:p>24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eam Harder</text:p>
          </table:table-cell>
          <table:table-cell office:value-type="float" office:value="15.08" table:style-name="ce3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rozen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ntinso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pproachability</text:p>
          </table:table-cell>
          <table:table-cell office:value-type="float" office:value="19.45" table:style-name="ce3">
            <text:p>1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ku</text:p>
          </table:table-cell>
          <table:table-cell office:value-type="float" office:value="8.57" table:style-name="ce3">
            <text:p>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| v |Gi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| v |Gi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tafe|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| v |Giron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irona|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tervention</text:p>
          </table:table-cell>
          <table:table-cell office:value-type="float" office:value="10.47" table:style-name="ce3">
            <text:p>1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u Run</text:p>
          </table:table-cell>
          <table:table-cell office:value-type="float" office:value="28.69" table:style-name="ce3">
            <text:p>2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agle Day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apa VC</text:p>
          </table:table-cell>
          <table:table-cell office:value-type="float" office:value="15.86" table:style-name="ce3">
            <text:p>1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reet Kid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cumenting</text:p>
          </table:table-cell>
          <table:table-cell office:value-type="float" office:value="21.06" table:style-name="ce3">
            <text:p>2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ustcallmepete</text:p>
          </table:table-cell>
          <table:table-cell office:value-type="float" office:value="22.55" table:style-name="ce3">
            <text:p>2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ok Of Life</text:p>
          </table:table-cell>
          <table:table-cell office:value-type="float" office:value="200" table:style-name="ce3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ollow Your Heart</text:p>
          </table:table-cell>
          <table:table-cell office:value-type="float" office:value="14.99" table:style-name="ce3">
            <text:p>1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volutionise</text:p>
          </table:table-cell>
          <table:table-cell office:value-type="float" office:value="12.38" table:style-name="ce3">
            <text:p>1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rip To Rome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sland Native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lanna</text:p>
          </table:table-cell>
          <table:table-cell office:value-type="float" office:value="24.9" table:style-name="ce3">
            <text:p>2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pen Choice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olree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raffiti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dy Lavina</text:p>
          </table:table-cell>
          <table:table-cell office:value-type="float" office:value="80.56" table:style-name="ce3">
            <text:p>8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oi Dao</text:p>
          </table:table-cell>
          <table:table-cell office:value-type="float" office:value="35.049999999999997" table:style-name="ce3">
            <text:p>3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essoa</text:p>
          </table:table-cell>
          <table:table-cell office:value-type="float" office:value="13.62" table:style-name="ce3">
            <text:p>1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rbour Vision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rosinone Calcio| v |Laz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rosinone Calcio| v |Laz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rosinone Calcio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rosinone Calcio| v |Lazio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azio|</text:p>
          </table:table-cell>
          <table:table-cell office:value-type="float" office:value="2.36" table:style-name="ce3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Lens| v |OGC Ni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Lens| v |OGC Ni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GC Nice|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Lens| v |OGC Ni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 Lens|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hletic Bilbao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hletic Bilbao|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hletic Bilbao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eportivo Alaves|</text:p>
          </table:table-cell>
          <table:table-cell office:value-type="float" office:value="8.1300000000000008" table:style-name="ce3">
            <text:p>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6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hletic Bilbao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number-rows-repeated="10481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3-17T09:49:21Z</meta:creation-date>
    <dc:date>2024-03-17T09:50:04Z</dc:date>
  </office:meta>
</office:document-meta>
</file>