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illiant Light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stily</text:p>
          </table:table-cell>
          <table:table-cell office:value-type="float" office:value="767.66" table:style-name="ce3">
            <text:p>76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Zefania</text:p>
          </table:table-cell>
          <table:table-cell office:value-type="float" office:value="17.34" table:style-name="ce3">
            <text:p>1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remantle Doctor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meragh Diamond</text:p>
          </table:table-cell>
          <table:table-cell office:value-type="float" office:value="143.33000000000001" table:style-name="ce3">
            <text:p>14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oueuse Royale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rs Tk</text:p>
          </table:table-cell>
          <table:table-cell office:value-type="float" office:value="39.159999999999997" table:style-name="ce3">
            <text:p>3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sticky End</text:p>
          </table:table-cell>
          <table:table-cell office:value-type="float" office:value="623.73" table:style-name="ce3">
            <text:p>62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xpound</text:p>
          </table:table-cell>
          <table:table-cell office:value-type="float" office:value="19.579999999999998" table:style-name="ce3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melmann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right N Shine</text:p>
          </table:table-cell>
          <table:table-cell office:value-type="float" office:value="34.43" table:style-name="ce3">
            <text:p>3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rienmond</text:p>
          </table:table-cell>
          <table:table-cell office:value-type="float" office:value="23.76" table:style-name="ce3">
            <text:p>2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meone's Wish</text:p>
          </table:table-cell>
          <table:table-cell office:value-type="float" office:value="8.11" table:style-name="ce3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rthur's Victory</text:p>
          </table:table-cell>
          <table:table-cell office:value-type="float" office:value="187.12" table:style-name="ce3">
            <text:p>18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etawiggleon</text:p>
          </table:table-cell>
          <table:table-cell office:value-type="float" office:value="57.57" table:style-name="ce3">
            <text:p>5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r Squires</text:p>
          </table:table-cell>
          <table:table-cell office:value-type="float" office:value="19.25" table:style-name="ce3">
            <text:p>1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tagally</text:p>
          </table:table-cell>
          <table:table-cell office:value-type="float" office:value="32.39" table:style-name="ce3">
            <text:p>3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mbarked</text:p>
          </table:table-cell>
          <table:table-cell office:value-type="float" office:value="24.19" table:style-name="ce3">
            <text:p>2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ster Franca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Quick Away</text:p>
          </table:table-cell>
          <table:table-cell office:value-type="float" office:value="39.61" table:style-name="ce3">
            <text:p>3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azzam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o Much</text:p>
          </table:table-cell>
          <table:table-cell office:value-type="float" office:value="34.35" table:style-name="ce3">
            <text:p>3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reak Lightning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nash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anks Dad</text:p>
          </table:table-cell>
          <table:table-cell office:value-type="float" office:value="12.8" table:style-name="ce3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irshow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tra Celera</text:p>
          </table:table-cell>
          <table:table-cell office:value-type="float" office:value="11.71" table:style-name="ce3">
            <text:p>1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vereverever</text:p>
          </table:table-cell>
          <table:table-cell office:value-type="float" office:value="47.35" table:style-name="ce3">
            <text:p>4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ket House</text:p>
          </table:table-cell>
          <table:table-cell office:value-type="float" office:value="23.35" table:style-name="ce3">
            <text:p>2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mall Money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ecial Protector</text:p>
          </table:table-cell>
          <table:table-cell office:value-type="float" office:value="27.35" table:style-name="ce3">
            <text:p>2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anada Bridge</text:p>
          </table:table-cell>
          <table:table-cell office:value-type="float" office:value="12.73" table:style-name="ce3">
            <text:p>1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lackstone Cliff</text:p>
          </table:table-cell>
          <table:table-cell office:value-type="float" office:value="14.94" table:style-name="ce3">
            <text:p>1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Essential Part</text:p>
          </table:table-cell>
          <table:table-cell office:value-type="float" office:value="222.91" table:style-name="ce3">
            <text:p>22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omadic Star</text:p>
          </table:table-cell>
          <table:table-cell office:value-type="float" office:value="240.93" table:style-name="ce3">
            <text:p>24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t Randall</text:p>
          </table:table-cell>
          <table:table-cell office:value-type="float" office:value="13.54" table:style-name="ce3">
            <text:p>1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ss Aytan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c Tac Toe</text:p>
          </table:table-cell>
          <table:table-cell office:value-type="float" office:value="213.31" table:style-name="ce3">
            <text:p>2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yitfirst</text:p>
          </table:table-cell>
          <table:table-cell office:value-type="float" office:value="15.31" table:style-name="ce3">
            <text:p>1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ter Matuta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ikonix</text:p>
          </table:table-cell>
          <table:table-cell office:value-type="float" office:value="11.79" table:style-name="ce3">
            <text:p>1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ow Decc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nghouse Star</text:p>
          </table:table-cell>
          <table:table-cell office:value-type="float" office:value="33.19" table:style-name="ce3">
            <text:p>3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st Fred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lsworth Silv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 Friend To A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asina</text:p>
          </table:table-cell>
          <table:table-cell office:value-type="float" office:value="93.89" table:style-name="ce3">
            <text:p>9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ach From Liberty</text:p>
          </table:table-cell>
          <table:table-cell office:value-type="float" office:value="436.43" table:style-name="ce3">
            <text:p>43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ky Lagoon</text:p>
          </table:table-cell>
          <table:table-cell office:value-type="float" office:value="182.69" table:style-name="ce3">
            <text:p>18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adman</text:p>
          </table:table-cell>
          <table:table-cell office:value-type="float" office:value="1.95" table:style-name="ce3">
            <text:p>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oyd Crowder</text:p>
          </table:table-cell>
          <table:table-cell office:value-type="float" office:value="112.4" table:style-name="ce3">
            <text:p>11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ectric Lightning</text:p>
          </table:table-cell>
          <table:table-cell office:value-type="float" office:value="710.94" table:style-name="ce3">
            <text:p>71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nta</text:p>
          </table:table-cell>
          <table:table-cell office:value-type="float" office:value="49.21" table:style-name="ce3">
            <text:p>4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amir</text:p>
          </table:table-cell>
          <table:table-cell office:value-type="float" office:value="186.69" table:style-name="ce3">
            <text:p>18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ttaash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lanies Joy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addy Mayne</text:p>
          </table:table-cell>
          <table:table-cell office:value-type="float" office:value="700" table:style-name="ce3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sle Of Sark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oston Jury</text:p>
          </table:table-cell>
          <table:table-cell office:value-type="float" office:value="37.450000000000003" table:style-name="ce3">
            <text:p>3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ole Cherry</text:p>
          </table:table-cell>
          <table:table-cell office:value-type="float" office:value="5.84" table:style-name="ce3">
            <text:p>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Yenaled Dream</text:p>
          </table:table-cell>
          <table:table-cell office:value-type="float" office:value="879.47" table:style-name="ce3">
            <text:p>87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here's Nanny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other Questio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rlogue</text:p>
          </table:table-cell>
          <table:table-cell office:value-type="float" office:value="123.47" table:style-name="ce3">
            <text:p>12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rv Michael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e You Sundaynite</text:p>
          </table:table-cell>
          <table:table-cell office:value-type="float" office:value="514.47" table:style-name="ce3">
            <text:p>51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uttons Hill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uckers Cruising</text:p>
          </table:table-cell>
          <table:table-cell office:value-type="float" office:value="179.06" table:style-name="ce3">
            <text:p>17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ork Place</text:p>
          </table:table-cell>
          <table:table-cell office:value-type="float" office:value="205.56" table:style-name="ce3">
            <text:p>20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t Design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ytarr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yhaimur</text:p>
          </table:table-cell>
          <table:table-cell office:value-type="float" office:value="10.8" table:style-name="ce3">
            <text:p>1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conspicuous</text:p>
          </table:table-cell>
          <table:table-cell office:value-type="float" office:value="15.59" table:style-name="ce3">
            <text:p>1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tton Wood</text:p>
          </table:table-cell>
          <table:table-cell office:value-type="float" office:value="35.659999999999997" table:style-name="ce3">
            <text:p>3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nomyth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een Pursuit</text:p>
          </table:table-cell>
          <table:table-cell office:value-type="float" office:value="22.77" table:style-name="ce3">
            <text:p>2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w Street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a Of Diamonds</text:p>
          </table:table-cell>
          <table:table-cell office:value-type="float" office:value="20.6" table:style-name="ce3">
            <text:p>2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dy Lightning</text:p>
          </table:table-cell>
          <table:table-cell office:value-type="float" office:value="98.33" table:style-name="ce3">
            <text:p>9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ower Of Africa</text:p>
          </table:table-cell>
          <table:table-cell office:value-type="float" office:value="24.86" table:style-name="ce3">
            <text:p>2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 Penny A Hundred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ace Tourist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stanuci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perial Valley</text:p>
          </table:table-cell>
          <table:table-cell office:value-type="float" office:value="482.78" table:style-name="ce3">
            <text:p>48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riskana</text:p>
          </table:table-cell>
          <table:table-cell office:value-type="float" office:value="53.07" table:style-name="ce3">
            <text:p>5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llie Cosmos</text:p>
          </table:table-cell>
          <table:table-cell office:value-type="float" office:value="892.8" table:style-name="ce3">
            <text:p>89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ss Agusta</text:p>
          </table:table-cell>
          <table:table-cell office:value-type="float" office:value="17.850000000000001" table:style-name="ce3">
            <text:p>1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s Tempo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resenting Doyen</text:p>
          </table:table-cell>
          <table:table-cell office:value-type="float" office:value="22.08" table:style-name="ce3">
            <text:p>2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sh Dizzy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ne Road</text:p>
          </table:table-cell>
          <table:table-cell office:value-type="float" office:value="27.88" table:style-name="ce3">
            <text:p>2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owerful Glory</text:p>
          </table:table-cell>
          <table:table-cell office:value-type="float" office:value="1.96" table:style-name="ce3">
            <text:p>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thmoy</text:p>
          </table:table-cell>
          <table:table-cell office:value-type="float" office:value="53.02" table:style-name="ce3">
            <text:p>5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lepathic</text:p>
          </table:table-cell>
          <table:table-cell office:value-type="float" office:value="18.329999999999998" table:style-name="ce3">
            <text:p>1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rk Rosa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nds Of Indi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 Auxerre| v |OGC Ni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J Auxerre|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 Auxerre| v |OGC Ni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J Auxerre| v |OGC Ni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GC Nice|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entford| v |Crystal Pal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entford|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entford| v |Crystal Pal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rentford| v |Crystal Pal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eal Of Solomon</text:p>
          </table:table-cell>
          <table:table-cell office:value-type="float" office:value="33.15" table:style-name="ce3">
            <text:p>3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gend Of Kings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unello Breeze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pepo</text:p>
          </table:table-cell>
          <table:table-cell office:value-type="float" office:value="37.79" table:style-name="ce3">
            <text:p>3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io Mio</text:p>
          </table:table-cell>
          <table:table-cell office:value-type="float" office:value="128.71" table:style-name="ce3">
            <text:p>12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rry Edge</text:p>
          </table:table-cell>
          <table:table-cell office:value-type="float" office:value="36.04" table:style-name="ce3">
            <text:p>3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k Jedi</text:p>
          </table:table-cell>
          <table:table-cell office:value-type="float" office:value="19" table:style-name="ce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rcon</text:p>
          </table:table-cell>
          <table:table-cell office:value-type="float" office:value="21.53" table:style-name="ce3">
            <text:p>2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eso Cymraeg</text:p>
          </table:table-cell>
          <table:table-cell office:value-type="float" office:value="35.83" table:style-name="ce3">
            <text:p>3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eedom Day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vening Story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estinado</text:p>
          </table:table-cell>
          <table:table-cell office:value-type="float" office:value="59.45" table:style-name="ce3">
            <text:p>5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ath To Dubai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rue Faith</text:p>
          </table:table-cell>
          <table:table-cell office:value-type="float" office:value="26.37" table:style-name="ce3">
            <text:p>2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mitty Bacall</text:p>
          </table:table-cell>
          <table:table-cell office:value-type="float" office:value="33.78" table:style-name="ce3">
            <text:p>3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finiteadare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legant Dan</text:p>
          </table:table-cell>
          <table:table-cell office:value-type="float" office:value="93.17" table:style-name="ce3">
            <text:p>9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Abbey</text:p>
          </table:table-cell>
          <table:table-cell office:value-type="float" office:value="70.13" table:style-name="ce3">
            <text:p>7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ateau De Miel</text:p>
          </table:table-cell>
          <table:table-cell office:value-type="float" office:value="19.79" table:style-name="ce3">
            <text:p>1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rde La Peche</text:p>
          </table:table-cell>
          <table:table-cell office:value-type="float" office:value="8.4700000000000006" table:style-name="ce3">
            <text:p>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om To Roam</text:p>
          </table:table-cell>
          <table:table-cell office:value-type="float" office:value="19.73" table:style-name="ce3">
            <text:p>1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ullyveery Lad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linaboola Steel</text:p>
          </table:table-cell>
          <table:table-cell office:value-type="float" office:value="49.13" table:style-name="ce3">
            <text:p>4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ke Chad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atural Breeze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Zozimus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silli</text:p>
          </table:table-cell>
          <table:table-cell office:value-type="float" office:value="17.41" table:style-name="ce3">
            <text:p>1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steryofthesands</text:p>
          </table:table-cell>
          <table:table-cell office:value-type="float" office:value="7.97" table:style-name="ce3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y Harrison George</text:p>
          </table:table-cell>
          <table:table-cell office:value-type="float" office:value="12.27" table:style-name="ce3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eorgie Wooster</text:p>
          </table:table-cell>
          <table:table-cell office:value-type="float" office:value="53.07" table:style-name="ce3">
            <text:p>5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ylerbeyi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 Marmar</text:p>
          </table:table-cell>
          <table:table-cell office:value-type="float" office:value="9.41" table:style-name="ce3">
            <text:p>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llion Thanks</text:p>
          </table:table-cell>
          <table:table-cell office:value-type="float" office:value="55.09" table:style-name="ce3">
            <text:p>5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Cookstown Cafu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rkenstaar</text:p>
          </table:table-cell>
          <table:table-cell office:value-type="float" office:value="20.95" table:style-name="ce3">
            <text:p>2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alamunda</text:p>
          </table:table-cell>
          <table:table-cell office:value-type="float" office:value="23.67" table:style-name="ce3">
            <text:p>2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aval Academy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erries Royale</text:p>
          </table:table-cell>
          <table:table-cell office:value-type="float" office:value="19.64" table:style-name="ce3">
            <text:p>1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ptain Red Blazer</text:p>
          </table:table-cell>
          <table:table-cell office:value-type="float" office:value="182.65" table:style-name="ce3">
            <text:p>18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way Never</text:p>
          </table:table-cell>
          <table:table-cell office:value-type="float" office:value="144.46" table:style-name="ce3">
            <text:p>14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te Of Madness</text:p>
          </table:table-cell>
          <table:table-cell office:value-type="float" office:value="147.05000000000001" table:style-name="ce3">
            <text:p>14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alson's Law</text:p>
          </table:table-cell>
          <table:table-cell office:value-type="float" office:value="17.739999999999998" table:style-name="ce3">
            <text:p>1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cclaimed Princess</text:p>
          </table:table-cell>
          <table:table-cell office:value-type="float" office:value="405.51" table:style-name="ce3">
            <text:p>40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bespierre</text:p>
          </table:table-cell>
          <table:table-cell office:value-type="float" office:value="646.33000000000004" table:style-name="ce3">
            <text:p>64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akeman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ffu Zafeen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non's House</text:p>
          </table:table-cell>
          <table:table-cell office:value-type="float" office:value="7.09" table:style-name="ce3">
            <text:p>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wn Success</text:p>
          </table:table-cell>
          <table:table-cell office:value-type="float" office:value="175.17" table:style-name="ce3">
            <text:p>17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urham Castle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rmby</text:p>
          </table:table-cell>
          <table:table-cell office:value-type="float" office:value="55.76" table:style-name="ce3">
            <text:p>5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lastonbury</text:p>
          </table:table-cell>
          <table:table-cell office:value-type="float" office:value="17.78" table:style-name="ce3">
            <text:p>1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tsalonglongroad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peche Mo</text:p>
          </table:table-cell>
          <table:table-cell office:value-type="float" office:value="41.77" table:style-name="ce3">
            <text:p>4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mbolc</text:p>
          </table:table-cell>
          <table:table-cell office:value-type="float" office:value="27.87" table:style-name="ce3">
            <text:p>2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mella</text:p>
          </table:table-cell>
          <table:table-cell office:value-type="float" office:value="47.48" table:style-name="ce3">
            <text:p>4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e Jerry</text:p>
          </table:table-cell>
          <table:table-cell office:value-type="float" office:value="29.1" table:style-name="ce3">
            <text:p>2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atzoff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st Jacob</text:p>
          </table:table-cell>
          <table:table-cell office:value-type="float" office:value="20.7" table:style-name="ce3">
            <text:p>2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ust Be Dreaming</text:p>
          </table:table-cell>
          <table:table-cell office:value-type="float" office:value="28.82" table:style-name="ce3">
            <text:p>2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rigmoor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lcon Park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cky Langford</text:p>
          </table:table-cell>
          <table:table-cell office:value-type="float" office:value="25.28" table:style-name="ce3">
            <text:p>2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ite That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rince Of Air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man Parish</text:p>
          </table:table-cell>
          <table:table-cell office:value-type="float" office:value="13.91" table:style-name="ce3">
            <text:p>1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daay In Devon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ine Wave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dream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age Of Bamby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iger Bay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aharris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een's Guard</text:p>
          </table:table-cell>
          <table:table-cell office:value-type="float" office:value="21.33" table:style-name="ce3">
            <text:p>2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ymbology</text:p>
          </table:table-cell>
          <table:table-cell office:value-type="float" office:value="18.2" table:style-name="ce3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lson Rose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fonlytheycudtalk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a Bell</text:p>
          </table:table-cell>
          <table:table-cell office:value-type="float" office:value="92.36" table:style-name="ce3">
            <text:p>9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dame Fenella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tie G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lsworth Turf</text:p>
          </table:table-cell>
          <table:table-cell office:value-type="float" office:value="78.72" table:style-name="ce3">
            <text:p>7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llow Baby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ed Walls</text:p>
          </table:table-cell>
          <table:table-cell office:value-type="float" office:value="32.729999999999997" table:style-name="ce3">
            <text:p>3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v Lucky</text:p>
          </table:table-cell>
          <table:table-cell office:value-type="float" office:value="13.84" table:style-name="ce3">
            <text:p>1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he'sashambles</text:p>
          </table:table-cell>
          <table:table-cell office:value-type="float" office:value="42.31" table:style-name="ce3">
            <text:p>4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ibi Warning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ie Hope Harriet</text:p>
          </table:table-cell>
          <table:table-cell office:value-type="float" office:value="21.66" table:style-name="ce3">
            <text:p>2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itewinewednesday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gel's Peak</text:p>
          </table:table-cell>
          <table:table-cell office:value-type="float" office:value="187.63" table:style-name="ce3">
            <text:p>18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iamond Tipp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eep It Cool</text:p>
          </table:table-cell>
          <table:table-cell office:value-type="float" office:value="37.229999999999997" table:style-name="ce3">
            <text:p>3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usic Of Life</text:p>
          </table:table-cell>
          <table:table-cell office:value-type="float" office:value="25.13" table:style-name="ce3">
            <text:p>2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lle Le Grand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 Fabienne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oshua's Daylami</text:p>
          </table:table-cell>
          <table:table-cell office:value-type="float" office:value="18.899999999999999" table:style-name="ce3">
            <text:p>1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oo Star</text:p>
          </table:table-cell>
          <table:table-cell office:value-type="float" office:value="72.63" table:style-name="ce3">
            <text:p>7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rie's March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rga Diamond</text:p>
          </table:table-cell>
          <table:table-cell office:value-type="float" office:value="10.37" table:style-name="ce3">
            <text:p>1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ramor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lyguff Storm</text:p>
          </table:table-cell>
          <table:table-cell office:value-type="float" office:value="85.85" table:style-name="ce3">
            <text:p>8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nerife Sunshine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Grand Visir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etsbefrank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essy Lad</text:p>
          </table:table-cell>
          <table:table-cell office:value-type="float" office:value="43.24" table:style-name="ce3">
            <text:p>4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ckets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lly Anne's Dream</text:p>
          </table:table-cell>
          <table:table-cell office:value-type="float" office:value="70.17" table:style-name="ce3">
            <text:p>7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ue Date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lory Call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lobal Effort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illowbank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nchanted Night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r Funky Monkey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rd Solution</text:p>
          </table:table-cell>
          <table:table-cell office:value-type="float" office:value="44.28" table:style-name="ce3">
            <text:p>4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voluir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ckalorum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l Cayo</text:p>
          </table:table-cell>
          <table:table-cell office:value-type="float" office:value="31.57" table:style-name="ce3">
            <text:p>3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udo's Landing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e That Storm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emple City</text:p>
          </table:table-cell>
          <table:table-cell office:value-type="float" office:value="10.46" table:style-name="ce3">
            <text:p>1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ghwaygrey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sibility</text:p>
          </table:table-cell>
          <table:table-cell office:value-type="float" office:value="17.29" table:style-name="ce3">
            <text:p>1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FC Nant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ulouse FC|</text:p>
          </table:table-cell>
          <table:table-cell office:value-type="float" office:value="2.15" table:style-name="ce3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ngers SCO|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RC Len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ontpellier HSC|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3.81" table:style-name="ce3">
            <text:p>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sassen (A)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rakeb (A)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Victoria (A)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ttie Sparks (A)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ream Composer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merican Affair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rk Vintage</text:p>
          </table:table-cell>
          <table:table-cell office:value-type="float" office:value="11.64" table:style-name="ce3">
            <text:p>1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Vantheman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urious Rover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recibo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ilby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| v |Manchester City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helsea|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| v |Manchester City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| v |Manchester City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City|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y Blossom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reet Cha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Waiting Game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lla Kopella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nning Point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mily Post</text:p>
          </table:table-cell>
          <table:table-cell office:value-type="float" office:value="8.35" table:style-name="ce3">
            <text:p>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y The Priest</text:p>
          </table:table-cell>
          <table:table-cell office:value-type="float" office:value="203.42" table:style-name="ce3">
            <text:p>20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ervaro Della Sala</text:p>
          </table:table-cell>
          <table:table-cell office:value-type="float" office:value="15.5" table:style-name="ce3">
            <text:p>1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 Girl Named Ivy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Pontefrac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ame Breaker</text:p>
          </table:table-cell>
          <table:table-cell office:value-type="float" office:value="25.66" table:style-name="ce3">
            <text:p>2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|</text:p>
          </table:table-cell>
          <table:table-cell office:value-type="float" office:value="2.19" table:style-name="ce3">
            <text:p>2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| v |Udines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|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apoli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erona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erona|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Rayo Valleca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Rayo Valleca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ayo Vallecano|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Sociedad| v |Rayo Valleca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Sociedad|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Rom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Rom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agliari Calcio| v |Rom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oma|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azio| v |Venezia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azio| v |Venezia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azio|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azio| v |Venezia 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enezia FC|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nnes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nnes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nnes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nnes|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llorca|</text:p>
          </table:table-cell>
          <table:table-cell office:value-type="float" office:value="10.89" table:style-name="ce3">
            <text:p>10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8/08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Madrid|</text:p>
          </table:table-cell>
          <table:table-cell office:value-type="float" office:value="1.4" table:style-name="ce3">
            <text:p>1.4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4"/>
          <table:table-cell table:number-columns-repeated="16377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eonard Mullins</meta:initial-creator>
    <dc:creator>Leonard Mullins</dc:creator>
    <meta:creation-date>2024-08-19T09:23:43Z</meta:creation-date>
    <dc:date>2024-08-19T09:24:43Z</dc:date>
  </office:meta>
</office:document-meta>
</file>